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ans-serif"/>
    <style:font-face style:name="Limousine1" svg:font-family="Limousine"/>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Limousine" svg:font-family="Limousine"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000000" style:font-name="Arial" fo:font-size="9.75pt" fo:letter-spacing="normal" fo:font-style="normal" fo:font-weight="normal" fo:background-color="#d9fff8" loext:padding="0cm" loext:border="none"/>
    </style:style>
    <style:style style:name="P2" style:family="paragraph" style:parent-style-name="Standard">
      <style:paragraph-properties fo:margin-left="0cm" fo:margin-right="0cm" fo:orphans="2" fo:widows="2" fo:text-indent="0cm" style:auto-text-indent="false"/>
      <style:text-properties fo:font-variant="normal" fo:text-transform="none" fo:color="#000000" style:font-name="Arial" fo:font-size="9.75pt" fo:letter-spacing="normal" fo:font-style="normal" fo:font-weight="normal" loext:padding="0cm" loext:border="none"/>
    </style:style>
    <style:style style:name="P3" style:family="paragraph" style:parent-style-name="Standard">
      <style:paragraph-properties fo:margin-left="0cm" fo:margin-right="0cm" fo:orphans="2" fo:widows="2" fo:text-indent="0cm" style:auto-text-indent="false"/>
      <style:text-properties fo:font-variant="normal" fo:text-transform="none" fo:color="#000000" style:font-name="Arial" fo:font-size="9.75pt" fo:letter-spacing="normal" fo:font-style="normal" fo:font-weight="normal" fo:background-color="#ffecfd" loext:padding="0cm" loext:border="none"/>
    </style:style>
    <style:style style:name="P4" style:family="paragraph" style:parent-style-name="Standard">
      <style:paragraph-properties fo:margin-left="0cm" fo:margin-right="0cm" fo:orphans="2" fo:widows="2" fo:text-indent="0cm" style:auto-text-indent="false"/>
      <style:text-properties fo:font-variant="normal" fo:text-transform="none" fo:color="#000000" style:font-name="Arial" fo:font-size="9.75pt" fo:letter-spacing="normal" fo:font-style="normal" fo:font-weight="normal" fo:background-color="#e3f3ff" loext:padding="0cm" loext:border="none"/>
    </style:style>
    <style:style style:name="P5" style:family="paragraph" style:parent-style-name="Standard">
      <style:paragraph-properties fo:margin-left="0cm" fo:margin-right="0cm" fo:orphans="2" fo:widows="2" fo:text-indent="0cm" style:auto-text-indent="false"/>
      <style:text-properties fo:font-variant="normal" fo:text-transform="none" fo:color="#000000" style:font-name="Arial" fo:font-size="9.75pt" fo:letter-spacing="normal" fo:font-style="normal" fo:font-weight="normal" fo:background-color="#e5ffd9" loext:padding="0cm" loext:border="none"/>
    </style:style>
    <style:style style:name="P6" style:family="paragraph" style:parent-style-name="Standard">
      <style:paragraph-properties fo:margin-left="0cm" fo:margin-right="0cm" fo:orphans="2" fo:widows="2" fo:text-indent="0cm" style:auto-text-indent="false"/>
      <style:text-properties fo:font-variant="normal" fo:text-transform="none" fo:color="#000000" style:font-name="Arial" fo:font-size="9.75pt" fo:letter-spacing="normal" fo:font-style="normal" fo:font-weight="normal" fo:background-color="#fffedf" loext:padding="0cm" loext:border="none"/>
    </style:style>
    <style:style style:name="P7" style:family="paragraph" style:parent-style-name="Standard">
      <style:paragraph-properties fo:margin-left="0cm" fo:margin-right="0cm" fo:orphans="2" fo:widows="2" fo:text-indent="0cm" style:auto-text-indent="false"/>
      <style:text-properties fo:font-variant="normal" fo:text-transform="none" fo:color="#000000" style:font-name="Arial" fo:font-size="9.75pt" fo:letter-spacing="normal" fo:font-style="normal" fo:font-weight="normal" fo:background-color="#ffe3e3" loext:padding="0cm" loext:border="none"/>
    </style:style>
    <style:style style:name="P8" style:family="paragraph" style:parent-style-name="Standard">
      <style:paragraph-properties fo:margin-left="0cm" fo:margin-right="0cm" fo:orphans="2" fo:widows="2" fo:text-indent="0cm" style:auto-text-indent="false"/>
      <style:text-properties fo:font-variant="normal" fo:text-transform="none" fo:color="#000000" style:font-name="Arial" fo:font-size="9.75pt" fo:letter-spacing="normal" fo:font-style="normal" style:text-underline-style="solid" style:text-underline-width="auto" style:text-underline-color="font-color" fo:font-weight="bold" fo:background-color="#ffecfd" loext:padding="0cm" loext:border="none"/>
    </style:style>
    <style:style style:name="P9" style:family="paragraph" style:parent-style-name="Standard">
      <style:paragraph-properties fo:margin-left="0cm" fo:margin-right="0cm" fo:orphans="2" fo:widows="2" fo:text-indent="0cm" style:auto-text-indent="false"/>
      <style:text-properties fo:font-variant="normal" fo:text-transform="none" fo:color="#000000" style:font-name="Arial" fo:font-size="9.75pt" fo:letter-spacing="normal" fo:font-style="normal" style:text-underline-style="solid" style:text-underline-width="auto" style:text-underline-color="font-color" fo:font-weight="bold" fo:background-color="#d9fff8" loext:padding="0cm" loext:border="none"/>
    </style:style>
    <style:style style:name="P10" style:family="paragraph" style:parent-style-name="Standard">
      <style:paragraph-properties fo:margin-left="0cm" fo:margin-right="0cm" fo:orphans="2" fo:widows="2" fo:text-indent="0cm" style:auto-text-indent="false"/>
      <style:text-properties fo:font-variant="normal" fo:text-transform="none" fo:color="#000000" style:font-name="Arial" fo:font-size="9.75pt" fo:letter-spacing="normal" fo:font-style="normal" style:text-underline-style="solid" style:text-underline-width="auto" style:text-underline-color="font-color" fo:font-weight="bold" fo:background-color="#e3f3ff" loext:padding="0cm" loext:border="none"/>
    </style:style>
    <style:style style:name="P11" style:family="paragraph" style:parent-style-name="Standard">
      <style:paragraph-properties fo:margin-left="0cm" fo:margin-right="0cm" fo:orphans="2" fo:widows="2" fo:text-indent="0cm" style:auto-text-indent="false"/>
      <style:text-properties fo:font-variant="normal" fo:text-transform="none" fo:color="#000000" style:font-name="Arial" fo:font-size="9.75pt" fo:letter-spacing="normal" fo:font-style="normal" fo:font-weight="bold" fo:background-color="#d9fff8" loext:padding="0cm" loext:border="none"/>
    </style:style>
    <style:style style:name="P12" style:family="paragraph" style:parent-style-name="Standard">
      <style:paragraph-properties fo:margin-left="0cm" fo:margin-right="0cm" fo:orphans="2" fo:widows="2" fo:text-indent="0cm" style:auto-text-indent="false"/>
      <style:text-properties fo:font-variant="normal" fo:text-transform="none" fo:color="#000000" style:font-name="Arial" fo:font-size="9.75pt" fo:letter-spacing="normal" fo:font-style="normal" fo:font-weight="bold" fo:background-color="#e5ffd9" loext:padding="0cm" loext:border="none"/>
    </style:style>
    <style:style style:name="P13" style:family="paragraph" style:parent-style-name="Standard">
      <style:paragraph-properties fo:margin-left="0cm" fo:margin-right="0cm" fo:orphans="2" fo:widows="2" fo:text-indent="0cm" style:auto-text-indent="false"/>
      <style:text-properties fo:font-variant="normal" fo:text-transform="none" fo:color="#000000" style:font-name="Arial" fo:font-size="9.75pt" fo:letter-spacing="normal" fo:font-style="normal" fo:font-weight="bold" fo:background-color="#fffedf" loext:padding="0cm" loext:border="none"/>
    </style:style>
    <style:style style:name="P14" style:family="paragraph" style:parent-style-name="Standard">
      <style:paragraph-properties fo:margin-left="0cm" fo:margin-right="0cm" fo:orphans="2" fo:widows="2" fo:text-indent="0cm" style:auto-text-indent="false"/>
      <style:text-properties fo:font-variant="normal" fo:text-transform="none" fo:color="#000000" style:font-name="Arial" fo:font-size="9.75pt" fo:letter-spacing="normal" fo:font-style="normal" fo:font-weight="bold" fo:background-color="#e3f3ff" loext:padding="0cm" loext:border="none"/>
    </style:style>
    <style:style style:name="P15" style:family="paragraph" style:parent-style-name="Standard">
      <style:paragraph-properties fo:margin-left="0cm" fo:margin-right="0cm" fo:orphans="2" fo:widows="2" fo:text-indent="0cm" style:auto-text-indent="false"/>
      <style:text-properties fo:font-variant="normal" fo:text-transform="none" fo:color="#000000" style:font-name="Arial" fo:font-size="9.75pt" fo:letter-spacing="normal" fo:font-style="italic" fo:font-weight="normal" fo:background-color="#d9fff8" loext:padding="0cm" loext:border="none"/>
    </style:style>
    <style:style style:name="P16" style:family="paragraph" style:parent-style-name="Standard">
      <style:paragraph-properties fo:margin-left="0cm" fo:margin-right="0cm" fo:orphans="2" fo:widows="2" fo:text-indent="0cm" style:auto-text-indent="false"/>
      <style:text-properties fo:font-variant="normal" fo:text-transform="none" fo:color="#000000" style:font-name="Arial" fo:font-size="9.75pt" fo:letter-spacing="normal" fo:font-style="italic" fo:font-weight="normal" fo:background-color="#e5ffd9" loext:padding="0cm" loext:border="none"/>
    </style:style>
    <style:style style:name="P17" style:family="paragraph" style:parent-style-name="Standard">
      <style:paragraph-properties fo:margin-left="0cm" fo:margin-right="0cm" fo:orphans="2" fo:widows="2" fo:text-indent="0cm" style:auto-text-indent="false"/>
      <style:text-properties fo:font-variant="normal" fo:text-transform="none" fo:color="#000000" style:font-name="Arial" fo:font-size="9.75pt" fo:letter-spacing="normal" fo:font-style="italic" fo:font-weight="normal" fo:background-color="#ffe3e3" loext:padding="0cm" loext:border="none"/>
    </style:style>
    <style:style style:name="P18" style:family="paragraph" style:parent-style-name="Standard">
      <style:paragraph-properties fo:margin-left="0cm" fo:margin-right="0cm" fo:orphans="2" fo:widows="2" fo:text-indent="0cm" style:auto-text-indent="false"/>
      <style:text-properties fo:font-variant="normal" fo:text-transform="none" fo:color="#000000" style:font-name="Arial" fo:font-size="9.75pt" fo:letter-spacing="normal" fo:font-style="italic" fo:font-weight="normal" fo:background-color="#e3f3ff" loext:padding="0cm" loext:border="none"/>
    </style:style>
    <style:style style:name="P19" style:family="paragraph" style:parent-style-name="Standard">
      <style:paragraph-properties fo:margin-left="0cm" fo:margin-right="0cm" fo:orphans="2" fo:widows="2" fo:text-indent="0cm" style:auto-text-indent="false"/>
      <style:text-properties fo:font-variant="normal" fo:text-transform="none" fo:color="#000000" fo:letter-spacing="normal" loext:padding="0cm" loext:border="none"/>
    </style:style>
    <style:style style:name="P20" style:family="paragraph" style:parent-style-name="Standard">
      <style:paragraph-properties fo:margin-left="0cm" fo:margin-right="0cm" fo:orphans="2" fo:widows="2" fo:text-indent="0cm" style:auto-text-indent="false"/>
      <style:text-properties fo:font-variant="normal" fo:text-transform="none" fo:color="#000000" fo:letter-spacing="normal" fo:background-color="#ffecfd" loext:padding="0cm" loext:border="none"/>
    </style:style>
    <style:style style:name="P21" style:family="paragraph" style:parent-style-name="Standard">
      <style:paragraph-properties fo:margin-left="0cm" fo:margin-right="0cm" fo:orphans="2" fo:widows="2" fo:text-indent="0cm" style:auto-text-indent="false"/>
      <style:text-properties fo:font-variant="normal" fo:text-transform="none" fo:color="#000000" fo:letter-spacing="normal" fo:background-color="#ffe3e3" loext:padding="0cm" loext:border="none"/>
    </style:style>
    <style:style style:name="P22" style:family="paragraph" style:parent-style-name="Standard">
      <style:paragraph-properties fo:margin-left="0cm" fo:margin-right="0cm" fo:orphans="2" fo:widows="2" fo:text-indent="0cm" style:auto-text-indent="false"/>
      <style:text-properties fo:font-variant="normal" fo:text-transform="none" fo:color="#000000" fo:letter-spacing="normal" fo:background-color="#fffedf" loext:padding="0cm" loext:border="none"/>
    </style:style>
    <style:style style:name="P23" style:family="paragraph" style:parent-style-name="Standard">
      <style:paragraph-properties fo:margin-left="0cm" fo:margin-right="0cm" fo:orphans="2" fo:widows="2" fo:text-indent="0cm" style:auto-text-indent="false"/>
    </style:style>
    <style:style style:name="P24"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444444" style:font-name="Arial" fo:font-size="7.5pt" fo:letter-spacing="normal" fo:font-style="normal" fo:font-weight="normal" fo:background-color="#ffe3e3" loext:padding="0cm" loext:border="none"/>
    </style:style>
    <style:style style:name="P25"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444444" style:font-name="Arial" fo:font-size="7.5pt" fo:letter-spacing="normal" fo:font-style="normal" fo:font-weight="normal" fo:background-color="#fffedf" loext:padding="0cm" loext:border="none"/>
    </style:style>
    <style:style style:name="P26"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444444" style:font-name="Arial" fo:font-size="7.5pt" fo:letter-spacing="normal" fo:font-style="normal" fo:font-weight="normal" fo:background-color="#ffecfd" loext:padding="0cm" loext:border="none"/>
    </style:style>
    <style:style style:name="P27"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444444" style:font-name="Arial" fo:font-size="7.5pt" fo:letter-spacing="normal" fo:font-style="normal" fo:font-weight="normal" fo:background-color="#e3f3ff" loext:padding="0cm" loext:border="none"/>
    </style:style>
    <style:style style:name="P28"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444444" style:font-name="Arial" fo:font-size="7.5pt" fo:letter-spacing="normal" fo:font-style="normal" fo:font-weight="normal" fo:background-color="#e5ffd9" loext:padding="0cm" loext:border="none"/>
    </style:style>
    <style:style style:name="P29"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444444" style:font-name="Arial" fo:font-size="7.5pt" fo:letter-spacing="normal" fo:font-style="normal" fo:font-weight="normal" fo:background-color="#d9fff8" loext:padding="0cm" loext:border="none"/>
    </style:style>
    <style:style style:name="P30"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444444" style:font-name="Arial" fo:font-size="7.5pt" fo:letter-spacing="normal" fo:font-style="normal" fo:font-weight="normal" fo:background-color="#eee6ff" loext:padding="0cm" loext:border="none"/>
    </style:style>
    <style:style style:name="P31"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444444" style:font-name="Arial" fo:font-size="7.5pt" fo:letter-spacing="normal" fo:font-style="normal" fo:font-weight="normal" fo:background-color="#fff1df" loext:padding="0cm" loext:border="none"/>
    </style:style>
    <style:style style:name="P32" style:family="paragraph" style:parent-style-name="Text_20_body">
      <style:paragraph-properties fo:margin-left="0cm" fo:margin-right="0cm" fo:margin-top="0cm" fo:margin-bottom="0cm" loext:contextual-spacing="false" fo:orphans="2" fo:widows="2" fo:text-indent="0cm" style:auto-text-indent="false"/>
    </style:style>
    <style:style style:name="P33" style:family="paragraph" style:parent-style-name="Text_20_body" style:list-style-name="L1">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Arial" fo:font-size="9.75pt" fo:letter-spacing="normal" fo:font-style="italic" fo:font-weight="normal" fo:background-color="#d9fff8" loext:padding="0cm" loext:border="none"/>
    </style:style>
    <style:style style:name="P34" style:family="paragraph" style:parent-style-name="Text_20_body" style:list-style-name="L2">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Arial" fo:font-size="9.75pt" fo:letter-spacing="normal" fo:font-style="italic" fo:font-weight="normal" fo:background-color="#d9fff8" loext:padding="0cm" loext:border="none"/>
    </style:style>
    <style:style style:name="P35" style:family="paragraph" style:parent-style-name="Text_20_body" style:list-style-name="L3">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Arial" fo:font-size="9.75pt" fo:letter-spacing="normal" fo:font-style="italic" fo:font-weight="normal" fo:background-color="#d9fff8" loext:padding="0cm" loext:border="none"/>
    </style:style>
    <style:style style:name="P36" style:family="paragraph" style:parent-style-name="Text_20_body" style:list-style-name="L4">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Arial" fo:font-size="9.75pt" fo:letter-spacing="normal" fo:font-style="italic" fo:font-weight="normal" fo:background-color="#d9fff8" loext:padding="0cm" loext:border="none"/>
    </style:style>
    <style:style style:name="P37" style:family="paragraph" style:parent-style-name="Text_20_body" style:list-style-name="L5">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Arial" fo:font-size="9.75pt" fo:letter-spacing="normal" fo:font-style="normal" fo:font-weight="normal" fo:background-color="#ffecfd" loext:padding="0cm" loext:border="none"/>
    </style:style>
    <style:style style:name="P38" style:family="paragraph" style:parent-style-name="Text_20_body" style:list-style-name="L6">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Arial" fo:font-size="9.75pt" fo:letter-spacing="normal" fo:font-style="normal" fo:font-weight="normal" fo:background-color="#ffecfd" loext:padding="0cm" loext:border="none"/>
    </style:style>
    <style:style style:name="P39" style:family="paragraph" style:parent-style-name="Text_20_body" style:list-style-name="L7">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Arial" fo:font-size="9.75pt" fo:letter-spacing="normal" fo:font-style="normal" fo:font-weight="normal" fo:background-color="#e3f3ff" loext:padding="0cm" loext:border="none"/>
    </style:style>
    <style:style style:name="P40" style:family="paragraph" style:parent-style-name="Text_20_body" style:list-style-name="L8">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Arial" fo:font-size="9.75pt" fo:letter-spacing="normal" fo:font-style="normal" fo:font-weight="normal" fo:background-color="#fffedf" loext:padding="0cm" loext:border="none"/>
    </style:style>
    <style:style style:name="P41" style:family="paragraph" style:parent-style-name="Text_20_body" style:list-style-name="L9">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Arial" fo:font-size="9.75pt" fo:letter-spacing="normal" fo:font-style="normal" fo:font-weight="normal" fo:background-color="#fffedf" loext:padding="0cm" loext:border="none"/>
    </style:style>
    <style:style style:name="P42" style:family="paragraph" style:parent-style-name="Text_20_body" style:list-style-name="L10">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Arial" fo:font-size="9.75pt" fo:letter-spacing="normal" fo:font-style="normal" fo:font-weight="normal" loext:padding="0cm" loext:border="none"/>
    </style:style>
    <style:style style:name="P43" style:family="paragraph" style:parent-style-name="Text_20_body" style:list-style-name="L11">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Arial" fo:font-size="9.75pt" fo:letter-spacing="normal" fo:font-style="normal" fo:font-weight="normal" fo:background-color="#d9fff8" loext:padding="0cm" loext:border="none"/>
    </style:style>
    <style:style style:name="P44" style:family="paragraph" style:parent-style-name="Text_20_body" style:list-style-name="L12">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Arial" fo:font-size="9.75pt" fo:letter-spacing="normal" fo:font-style="normal" fo:font-weight="normal" fo:background-color="#d9fff8" loext:padding="0cm" loext:border="none"/>
    </style:style>
    <style:style style:name="P45" style:family="paragraph" style:parent-style-name="Text_20_body" style:list-style-name="L13">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Arial" fo:font-size="9.75pt" fo:letter-spacing="normal" fo:font-style="normal" fo:font-weight="normal" fo:background-color="#d9fff8" loext:padding="0cm" loext:border="none"/>
    </style:style>
    <style:style style:name="P46" style:family="paragraph" style:parent-style-name="Text_20_body" style:list-style-name="L14">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Arial" fo:font-size="9.75pt" fo:letter-spacing="normal" fo:font-style="normal" fo:font-weight="normal" fo:background-color="#d9fff8" loext:padding="0cm" loext:border="none"/>
    </style:style>
    <style:style style:name="P47" style:family="paragraph" style:parent-style-name="Text_20_body" style:list-style-name="L15">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Arial" fo:font-size="9.75pt" fo:letter-spacing="normal" fo:font-style="normal" fo:font-weight="normal" fo:background-color="#d9fff8" loext:padding="0cm" loext:border="none"/>
    </style:style>
    <style:style style:name="P48" style:family="paragraph" style:parent-style-name="Text_20_body" style:list-style-name="L16">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Arial" fo:font-size="9.75pt" fo:letter-spacing="normal" fo:font-style="normal" fo:font-weight="normal" fo:background-color="#d9fff8" loext:padding="0cm" loext:border="none"/>
    </style:style>
    <style:style style:name="P49" style:family="paragraph" style:parent-style-name="Text_20_body" style:list-style-name="L17">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Arial" fo:font-size="9.75pt" fo:letter-spacing="normal" fo:font-style="normal" fo:font-weight="normal" fo:background-color="#d9fff8" loext:padding="0cm" loext:border="none"/>
    </style:style>
    <style:style style:name="P50" style:family="paragraph" style:parent-style-name="Text_20_body" style:list-style-name="L18">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Arial" fo:font-size="9.75pt" fo:letter-spacing="normal" fo:font-style="normal" fo:font-weight="normal" fo:background-color="#d9fff8" loext:padding="0cm" loext:border="none"/>
    </style:style>
    <style:style style:name="P51" style:family="paragraph" style:parent-style-name="Text_20_body" style:list-style-name="L19">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Arial" fo:font-size="9.75pt" fo:letter-spacing="normal" fo:font-style="normal" fo:font-weight="normal" fo:background-color="#d9fff8" loext:padding="0cm" loext:border="none"/>
    </style:style>
    <style:style style:name="P52" style:family="paragraph" style:parent-style-name="Text_20_body" style:list-style-name="L20">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Arial" fo:font-size="9.75pt" fo:letter-spacing="normal" fo:font-style="normal" fo:font-weight="normal" fo:background-color="#d9fff8" loext:padding="0cm" loext:border="none"/>
    </style:style>
    <style:style style:name="P53" style:family="paragraph" style:parent-style-name="Text_20_body" style:list-style-name="L21">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Arial" fo:font-size="9.75pt" fo:letter-spacing="normal" fo:font-style="normal" fo:font-weight="normal" fo:background-color="#d9fff8" loext:padding="0cm" loext:border="none"/>
    </style:style>
    <style:style style:name="P54" style:family="paragraph" style:parent-style-name="Text_20_body" style:list-style-name="L22">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Arial" fo:font-size="9.75pt" fo:letter-spacing="normal" fo:font-style="normal" fo:font-weight="normal" fo:background-color="#d9fff8" loext:padding="0cm" loext:border="none"/>
    </style:style>
    <style:style style:name="P55" style:family="paragraph" style:parent-style-name="Text_20_body" style:list-style-name="L23">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Arial" fo:font-size="9.75pt" fo:letter-spacing="normal" fo:font-style="normal" fo:font-weight="normal" fo:background-color="#d9fff8" loext:padding="0cm" loext:border="none"/>
    </style:style>
    <style:style style:name="P56" style:family="paragraph" style:parent-style-name="Text_20_body" style:list-style-name="L24">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Arial" fo:font-size="9.75pt" fo:letter-spacing="normal" fo:font-style="normal" fo:font-weight="normal" fo:background-color="#d9fff8" loext:padding="0cm" loext:border="none"/>
    </style:style>
    <style:style style:name="P57" style:family="paragraph" style:parent-style-name="Heading_20_2">
      <style:paragraph-properties fo:margin-left="0cm" fo:margin-right="0cm" fo:margin-top="0cm" fo:margin-bottom="0cm" loext:contextual-spacing="false" fo:orphans="2" fo:widows="2" fo:text-indent="0cm" style:auto-text-indent="false" fo:padding="0cm" fo:border="none"/>
      <style:text-properties fo:font-variant="normal" fo:text-transform="none" fo:color="#999999" style:text-line-through-style="none" style:text-line-through-type="none" style:font-name="Arial" fo:font-size="7.5pt" fo:letter-spacing="normal" fo:font-style="italic" style:text-underline-style="none" fo:font-weight="bold" style:text-blinking="false" loext:padding="0cm" loext:border="none"/>
    </style:style>
    <style:style style:name="P58" style:family="paragraph" style:parent-style-name="Heading_20_2">
      <style:paragraph-properties fo:break-before="page"/>
      <style:text-properties fo:font-variant="normal" fo:text-transform="none" fo:color="#999999" style:text-line-through-style="none" style:text-line-through-type="none" style:font-name="Arial" fo:font-size="7.5pt" fo:letter-spacing="normal" fo:font-style="italic" style:text-underline-style="none" fo:font-weight="bold" style:text-blinking="false" loext:padding="0cm" loext:border="none"/>
    </style:style>
    <style:style style:name="T1" style:family="text">
      <style:text-properties fo:background-color="#ffe3e3" loext:char-shading-value="0"/>
    </style:style>
    <style:style style:name="T2" style:family="text">
      <style:text-properties style:text-underline-style="solid" style:text-underline-width="auto" style:text-underline-color="font-color" fo:background-color="#d9fff8" loext:char-shading-value="0"/>
    </style:style>
    <style:style style:name="T3" style:family="text">
      <style:text-properties style:text-underline-style="solid" style:text-underline-width="auto" style:text-underline-color="font-color" fo:font-weight="bold" fo:background-color="#e3f3ff" loext:char-shading-value="0"/>
    </style:style>
    <style:style style:name="T4" style:family="text">
      <style:text-properties style:text-underline-style="solid" style:text-underline-width="auto" style:text-underline-color="font-color" fo:font-weight="bold" fo:background-color="#d9fff8" loext:char-shading-value="0"/>
    </style:style>
    <style:style style:name="T5" style:family="text">
      <style:text-properties style:text-underline-style="solid" style:text-underline-width="auto" style:text-underline-color="font-color" fo:font-weight="bold" fo:background-color="#ffe3e3" loext:char-shading-value="0"/>
    </style:style>
    <style:style style:name="T6" style:family="text">
      <style:text-properties style:text-underline-style="solid" style:text-underline-width="auto" style:text-underline-color="font-color" fo:font-weight="bold" fo:background-color="#fffedf" loext:char-shading-value="0"/>
    </style:style>
    <style:style style:name="T7" style:family="text">
      <style:text-properties style:text-underline-style="solid" style:text-underline-width="auto" style:text-underline-color="font-color" fo:font-weight="bold" fo:background-color="#ffecfd" loext:char-shading-value="0"/>
    </style:style>
    <style:style style:name="T8" style:family="text">
      <style:text-properties style:text-underline-style="solid" style:text-underline-width="auto" style:text-underline-color="font-color" fo:font-weight="bold" fo:background-color="#e5ffd9" loext:char-shading-value="0"/>
    </style:style>
    <style:style style:name="T9" style:family="text">
      <style:text-properties fo:font-variant="normal" fo:text-transform="none" fo:color="#000000" style:font-name="Arial" fo:font-size="9.75pt" fo:letter-spacing="normal" fo:font-style="normal" style:text-underline-style="solid" style:text-underline-width="auto" style:text-underline-color="font-color" fo:font-weight="normal" fo:background-color="#ffe3e3" loext:char-shading-value="0" loext:padding="0cm" loext:border="none"/>
    </style:style>
    <style:style style:name="T10" style:family="text">
      <style:text-properties fo:font-variant="normal" fo:text-transform="none" fo:color="#000000" style:font-name="Arial" fo:font-size="9.75pt" fo:letter-spacing="normal" fo:font-style="normal" fo:font-weight="normal" fo:background-color="#ffe3e3" loext:char-shading-value="0" loext:padding="0cm" loext:border="none"/>
    </style:style>
    <style:style style:name="T11" style:family="text">
      <style:text-properties fo:font-variant="normal" fo:text-transform="none" fo:color="#000000" style:font-name="Arial" fo:font-size="9.75pt" fo:letter-spacing="normal" fo:font-style="normal" fo:font-weight="normal" fo:background-color="#fffedf" loext:char-shading-value="0" loext:padding="0cm" loext:border="none"/>
    </style:style>
    <style:style style:name="T12" style:family="text">
      <style:text-properties fo:font-variant="normal" fo:text-transform="none" fo:color="#000000" style:font-name="Arial" fo:font-size="9.75pt" fo:letter-spacing="normal" fo:font-style="normal" fo:font-weight="normal" fo:background-color="#d9fff8" loext:char-shading-value="0" loext:padding="0cm" loext:border="none"/>
    </style:style>
    <style:style style:name="T13" style:family="text">
      <style:text-properties fo:font-variant="normal" fo:text-transform="none" fo:color="#000000" style:font-name="Arial" fo:font-size="9.75pt" fo:letter-spacing="normal" fo:font-style="normal" fo:font-weight="normal" fo:background-color="#e3f3ff" loext:char-shading-value="0" loext:padding="0cm" loext:border="none"/>
    </style:style>
    <style:style style:name="T14" style:family="text">
      <style:text-properties fo:font-variant="normal" fo:text-transform="none" fo:color="#000000" style:font-name="Arial" fo:font-size="9.75pt" fo:letter-spacing="normal" fo:font-style="italic" fo:font-weight="normal" fo:background-color="#e3f3ff" loext:char-shading-value="0" loext:padding="0cm" loext:border="none"/>
    </style:style>
    <style:style style:name="T15" style:family="text">
      <style:text-properties fo:font-variant="normal" fo:text-transform="none" fo:color="#000000" style:font-name="Arial" fo:font-size="9.75pt" fo:letter-spacing="normal" fo:font-style="italic" fo:font-weight="normal" fo:background-color="#fffedf" loext:char-shading-value="0" loext:padding="0cm" loext:border="none"/>
    </style:style>
    <style:style style:name="T16" style:family="text">
      <style:text-properties fo:font-variant="normal" fo:text-transform="none" fo:color="#000000" style:font-name="Arial" fo:font-size="9.75pt" fo:letter-spacing="normal" fo:font-style="italic" fo:font-weight="normal" fo:background-color="#d9fff8" loext:char-shading-value="0" loext:padding="0cm" loext:border="none"/>
    </style:style>
    <style:style style:name="T17" style:family="text">
      <style:text-properties fo:font-variant="normal" fo:text-transform="none" fo:color="#666666" style:font-name="Arial" fo:font-size="7.5pt" fo:letter-spacing="normal" fo:font-style="normal" fo:font-weight="normal" fo:background-color="#fffedf" loext:char-shading-value="0" loext:padding="0cm" loext:border="none"/>
    </style:style>
    <style:style style:name="T18" style:family="text">
      <style:text-properties fo:font-variant="normal" fo:text-transform="none" fo:color="#444444" style:font-name="Arial" fo:font-size="7.5pt" fo:letter-spacing="normal" fo:font-style="normal" fo:font-weight="normal" fo:background-color="#fffedf" loext:char-shading-value="0" loext:padding="0cm" loext:border="none"/>
    </style:style>
    <style:style style:name="T19" style:family="text">
      <style:text-properties style:font-name="Arial" fo:font-size="9.75pt" fo:font-style="normal" fo:font-weight="normal"/>
    </style:style>
    <style:style style:name="T20" style:family="text">
      <style:text-properties style:font-name="Arial" fo:font-size="9.75pt" fo:font-style="normal" fo:font-weight="normal" fo:background-color="#ffecfd" loext:char-shading-value="0"/>
    </style:style>
    <style:style style:name="T21" style:family="text">
      <style:text-properties style:font-name="Arial" fo:font-size="9.75pt" fo:font-style="normal" fo:font-weight="normal" fo:background-color="#e3f3ff" loext:char-shading-value="0"/>
    </style:style>
    <style:style style:name="T22" style:family="text">
      <style:text-properties style:font-name="Arial" fo:font-size="9.75pt" fo:font-style="normal" fo:font-weight="normal" fo:background-color="#fffedf" loext:char-shading-value="0"/>
    </style:style>
    <style:style style:name="T23" style:family="text">
      <style:text-properties fo:background-color="#d9fff8" loext:char-shading-value="0"/>
    </style:style>
    <style:style style:name="T24" style:family="text">
      <style:text-properties fo:background-color="#e5ffd9" loext:char-shading-value="0"/>
    </style:style>
    <style:style style:name="T25" style:family="text">
      <style:text-properties fo:background-color="#fffedf" loext:char-shading-value="0"/>
    </style:style>
    <style:style style:name="T26" style:family="text">
      <style:text-properties fo:background-color="#ffecfd" loext:char-shading-value="0"/>
    </style:style>
    <style:style style:name="T27" style:family="text">
      <style:text-properties style:text-line-through-style="solid" style:text-line-through-type="single" fo:background-color="#fffedf" loext:char-shading-value="0"/>
    </style:style>
    <style:style style:name="T28" style:family="text">
      <style:text-properties style:text-line-through-style="solid" style:text-line-through-type="single" fo:background-color="#e3f3ff" loext:char-shading-value="0"/>
    </style:style>
    <style:style style:name="T29" style:family="text">
      <style:text-properties style:text-line-through-style="solid" style:text-line-through-type="single" fo:background-color="#e5ffd9" loext:char-shading-value="0"/>
    </style:style>
    <style:style style:name="T30" style:family="text">
      <style:text-properties style:text-line-through-style="solid" style:text-line-through-type="single" fo:font-weight="bold" fo:background-color="#e5ffd9" loext:char-shading-value="0"/>
    </style:style>
    <style:style style:name="T31" style:family="text">
      <style:text-properties style:text-line-through-style="solid" style:text-line-through-type="single" fo:font-style="italic" fo:background-color="#e3f3ff" loext:char-shading-value="0"/>
    </style:style>
    <style:style style:name="T32" style:family="text">
      <style:text-properties fo:font-style="italic"/>
    </style:style>
    <style:style style:name="T33" style:family="text">
      <style:text-properties fo:font-style="italic" fo:background-color="#d9fff8" loext:char-shading-value="0"/>
    </style:style>
    <style:style style:name="T34" style:family="text">
      <style:text-properties fo:font-style="italic" fo:background-color="#ffecfd" loext:char-shading-value="0"/>
    </style:style>
    <style:style style:name="T35" style:family="text">
      <style:text-properties fo:font-style="italic" fo:font-weight="bold" fo:background-color="#d9fff8" loext:char-shading-value="0"/>
    </style:style>
    <style:style style:name="T36" style:family="text">
      <style:text-properties fo:font-style="italic" fo:font-weight="bold" fo:background-color="#e3f3ff" loext:char-shading-value="0"/>
    </style:style>
    <style:style style:name="T37" style:family="text">
      <style:text-properties fo:font-style="italic" fo:font-weight="bold" fo:background-color="#fffedf" loext:char-shading-value="0"/>
    </style:style>
    <style:style style:name="T38" style:family="text">
      <style:text-properties fo:font-style="italic" fo:font-weight="bold" fo:background-color="#e5ffd9" loext:char-shading-value="0"/>
    </style:style>
    <style:style style:name="T39" style:family="text">
      <style:text-properties fo:font-style="italic" fo:background-color="#e3f3ff" loext:char-shading-value="0"/>
    </style:style>
    <style:style style:name="T40" style:family="text">
      <style:text-properties fo:font-style="italic" fo:background-color="#fffedf" loext:char-shading-value="0"/>
    </style:style>
    <style:style style:name="T41" style:family="text">
      <style:text-properties fo:font-style="italic" fo:background-color="#ffe3e3" loext:char-shading-value="0"/>
    </style:style>
    <style:style style:name="T42" style:family="text">
      <style:text-properties fo:font-weight="bold" fo:background-color="#e3f3ff" loext:char-shading-value="0"/>
    </style:style>
    <style:style style:name="T43" style:family="text">
      <style:text-properties fo:font-weight="bold" fo:background-color="#e5ffd9" loext:char-shading-value="0"/>
    </style:style>
    <style:style style:name="T44" style:family="text">
      <style:text-properties fo:font-weight="bold" fo:background-color="#d9fff8" loext:char-shading-value="0"/>
    </style:style>
    <style:style style:name="T45" style:family="text">
      <style:text-properties fo:font-weight="bold" fo:background-color="#fffedf" loext:char-shading-value="0"/>
    </style:style>
    <style:style style:name="T46" style:family="text">
      <style:text-properties fo:font-weight="bold" fo:background-color="#ffecfd" loext:char-shading-value="0"/>
    </style:style>
    <style:style style:name="T47" style:family="text">
      <style:text-properties fo:background-color="#e3f3ff" loext:char-shading-value="0"/>
    </style:style>
    <style:style style:name="T48" style:family="text">
      <style:text-properties fo:color="#666666"/>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rwijl fundamentalisten een claim van waarachtigeid leggen op de identiteit die anderen jou hebben geleerd te haten, schort het feminisme het geloof in authentieke identiteiten op. Wat wij nodig hebben is een webvormige benadering, een zigzagpatroon dat dwars loopt door de paradoxen, de asymmetriche locaties en de heropleving van genadeloze machtsrelaties die daaronder liggen, omdat geen enkele lineaire of politiek progressieve lijn met alle tegelijk kan afrekenen. Als machtsrelaties niet lineair zijn, moet verzet dat ook niet zijn."</text:p>
      <text:section text:style-name="Sect1" text:name="magicdomid3">
        <text:p text:style-name="P2"><text:line-break/></text:p>
      </text:section>
      <text:section text:style-name="Sect1" text:name="magicdomid4">
        <text:p text:style-name="P23"><text:span text:style-name="T10">![Donc](</text:span><text:a xlink:type="simple" xlink:href="http://www.bat-editions.net/∆⅄⎈/BAT_∆⅄⎈_N1-1-web.jpg)" text:style-name="Internet_20_link" text:visited-style-name="Visited_20_Internet_20_Link"><text:span text:style-name="T9">http://www.bat-editions.net/%E2%88%86%E2%85%84%E2%8E%88/BAT_%E2%88%86%E2%85%84%E2%8E%88_N1-1-web.jpg</text:span></text:a><text:a xlink:type="simple" xlink:href="http://www.bat-editions.net/∆⅄⎈/BAT_∆⅄⎈_N1-1-web.jpg)" text:style-name="Internet_20_link" text:visited-style-name="Visited_20_Internet_20_Link"><text:span text:style-name="T10">)</text:span></text:a></text:p>
      </text:section>
      <text:section text:style-name="Sect1" text:name="magicdomid5">
        <text:p text:style-name="P2"><text:line-break/></text:p>
      </text:section>
      <text:section text:style-name="Sect1" text:name="magicdomid506">
        <text:p text:style-name="P2"><text:span text:style-name="T23">Alors que les fondamentalistes prétendent imposer leurs vues définitives [fundamentalists lay claims of truth over the identity that others have taught you to hate] sur l'identité, et que d'autres apprennent à l</text:span><text:span text:style-name="T24">a</text:span><text:span text:style-name="T23"> haïr [hating that kind of identity, not hating the fundamentalists], le féminisme suspend ou prorogue la foi dans les identités authentiques. Ce dont nous avons besoin, c'est une approche en toile d'araignée, un patron en zigzag que traverse les paradoxes, les emplacements asymétriques et la résurgence des relations de pouvoir sans merci q</text:span><text:span text:style-name="T24">ui sont tapis juste en-dessous</text:span><text:span text:style-name="T23">, parce que aucune approche linéaire ou politiquement progressiste </text:span><text:span text:style-name="T24">ne peut simultanément tenir compte de</text:span><text:span text:style-name="T23"> tous  [can deal with all of them at the same time]. Si les relations de pouvoir ne sont pas linéaires, la résistance ne </text:span><text:span text:style-name="T24">peut</text:span><text:span text:style-name="T23"> </text:span><text:span text:style-name="T24">l'</text:span><text:span text:style-name="T23">être non plus</text:span><text:span text:style-name="T24">.</text:span><text:span text:style-name="T25">"</text:span></text:p>
      </text:section>
      <text:section text:style-name="Sect1" text:name="magicdomid7">
        <text:p text:style-name="P2"><text:line-break/></text:p>
      </text:section>
      <text:section text:style-name="Sect1" text:name="magicdomid8">
        <text:p text:style-name="P15">"because no single linear or politically progressive approach can deal with all of them simultaneously. If power relations are not linear, resistance should not be either"</text:p>
      </text:section>
      <text:section text:style-name="Sect1" text:name="magicdomid9">
        <text:p text:style-name="P2"><text:line-break/></text:p>
      </text:section>
      <text:section text:style-name="Sect1" text:name="magicdomid10">
        <text:p text:style-name="P1">Braidotti, Rosi. Op Doorreis: Nomadisch denken in de 21ste eeuw. Uitgeverij Boom Amsterdam, 2004 pp.228</text:p>
      </text:section>
      <text:section text:style-name="Sect1" text:name="magicdomid11">
        <text:p text:style-name="P2"><text:line-break/></text:p>
      </text:section>
      <text:section text:style-name="Sect1" text:name="magicdomid12">
        <text:p text:style-name="P2"><text:line-break/></text:p>
      </text:section>
      <text:section text:style-name="Sect1" text:name="magicdomid13">
        <text:p text:style-name="P2"><text:line-break/></text:p>
      </text:section>
      <text:section text:style-name="Sect1" text:name="magicdomid14">
        <text:p text:style-name="P2"><text:line-break/></text:p>
      </text:section>
      <text:section text:style-name="Sect1" text:name="magicdomid15">
        <text:p text:style-name="P1">Camille: quand même publier le texte dans le premier numéro.</text:p>
      </text:section>
      <text:section text:style-name="Sect1" text:name="magicdomid16">
        <text:p text:style-name="P1">Samedi: faire un lissage ensemble à deux ou à trois.</text:p>
      </text:section>
      <text:section text:style-name="Sect1" text:name="magicdomid17">
        <text:p text:style-name="P1">Mardi: se retrouver avec camille et moi pour lisser le texte</text:p>
      </text:section>
      <text:section text:style-name="Sect1" text:name="magicdomid18">
        <text:p text:style-name="P2"><text:line-break/></text:p>
      </text:section>
      <text:section text:style-name="Sect1" text:name="magicdomid19">
        <text:p text:style-name="P23"><text:span text:style-name="T11">--&gt; </text:span><text:a xlink:type="simple" xlink:href="http://osp.titanpad.com/109" text:style-name="Internet_20_link" text:visited-style-name="Visited_20_Internet_20_Link">http://osp.titanpad.com/109</text:a><text:span text:style-name="T11"> : traduction d'Awkward Gestures</text:span></text:p>
      </text:section>
      <text:section text:style-name="Sect1" text:name="magicdomid20">
        <text:p text:style-name="P2"><text:line-break/></text:p>
      </text:section>
      <text:section text:style-name="Sect1" text:name="magicdomid21">
        <text:p text:style-name="P2"><text:line-break/></text:p>
      </text:section>
      <text:section text:style-name="Sect1" text:name="magicdomid22">
        <text:p text:style-name="P8">Titres :</text:p>
      </text:section>
      <text:section text:style-name="Sect1" text:name="magicdomid23">
        <text:p text:style-name="P2"><text:span text:style-name="T26">- </text:span><text:span text:style-name="T25">Ce qui fait que le </text:span><text:span text:style-name="T27">code</text:span><text:span text:style-name="T25"> vaut la peine d'être vécu</text:span></text:p>
      </text:section>
      <text:section text:style-name="Sect1" text:name="magicdomid24">
        <text:p text:style-name="P3">- UNLEARN</text:p>
      </text:section>
      <text:section text:style-name="Sect1" text:name="magicdomid25">
        <text:p text:style-name="P2"><text:line-break/></text:p>
      </text:section>
      <text:section text:style-name="Sect1" text:name="magicdomid26">
        <text:p text:style-name="P2"><text:line-break/></text:p>
      </text:section>
      <text:section text:style-name="Sect1" text:name="magicdomid27">
        <text:p text:style-name="P9">Mots-clés: </text:p>
      </text:section>
      <text:section text:style-name="Sect1" text:name="magicdomid28">
        <text:p text:style-name="P2"><text:span text:style-name="T33">Interstice, désynchronisation, (dés)équililbre</text:span><text:span text:style-name="T34">, </text:span></text:p>
      </text:section>
      <text:section text:style-name="Sect1" text:name="magicdomid29">
        <text:p text:style-name="P2"><text:line-break/></text:p>
      </text:section>
      <text:section text:style-name="Sect1" text:name="magicdomid30">
        <text:p text:style-name="P2"><text:soft-page-break/><text:line-break/></text:p>
      </text:section>
      <text:section text:style-name="Sect1" text:name="magicdomid31">
        <text:p text:style-name="P2"><text:span text:style-name="T33">Alors qu'un geste familier s'adapte parfaitement à un modèle généralement accepté, un </text:span><text:span text:style-name="T35">geste maladroit</text:span><text:span text:style-name="T23"> </text:span><text:span text:style-name="T33">est un mouvement qui n'est pas complètement synchronique. Ce n'est pas un contre-mouvement, ni une rupture avec la norme; il n'existe pas en dehors du motif, ni complètement en lui. Comme le moiré révèle la présence d'une grille, un comportement maladroit peut conduire à un état de </text:span><text:span text:style-name="T35">conscience accrue</text:span><text:span text:style-name="T33">, une forme d'</text:span><text:span text:style-name="T35">insécurité productive</text:span><text:span text:style-name="T23"> </text:span><text:span text:style-name="T33">qui nous présente des ouvertures qui aident à comprendre l'</text:span><text:span text:style-name="T35">interaction complexe</text:span><text:span text:style-name="T23"> </text:span><text:span text:style-name="T33">entre les </text:span><text:span text:style-name="T35">compétences</text:span><text:span text:style-name="T33">, les outils et les supports. (Femke Sneting in Awkward Gesture</text:span><text:span text:style-name="T34">s</text:span><text:span text:style-name="T33">, 2008)</text:span></text:p>
      </text:section>
      <text:section text:style-name="Sect1" text:name="magicdomid32">
        <text:p text:style-name="P2"><text:line-break/></text:p>
      </text:section>
      <text:section text:style-name="Sect1" text:name="magicdomid33">
        <text:p text:style-name="P2"><text:line-break/></text:p>
      </text:section>
      <text:section text:style-name="Sect1" text:name="magicdomid34">
        <text:p text:style-name="P9">Introduction</text:p>
      </text:section>
      <text:section text:style-name="Sect1" text:name="magicdomid35">
        <text:p text:style-name="P2"><text:line-break/></text:p>
      </text:section>
      <text:section text:style-name="Sect1" text:name="magicdomid36">
        <text:p text:style-name="P2"><text:span text:style-name="T23">En 2008, d</text:span><text:span text:style-name="T47">eux ans</text:span><text:span text:style-name="T23"> après la fondation d'Open Source Publishing (OSP)</text:span><text:span text:style-name="T47">, Femke Snelting écrivait un texte* expliqua</text:span><text:span text:style-name="T24">n</text:span><text:span text:style-name="T47">t comment cet</text:span><text:span text:style-name="T23"> </text:span><text:span text:style-name="T47">attention </text:span><text:span text:style-name="T24">portée sur les </text:span><text:span text:style-name="T47">outils numériques</text:span><text:span text:style-name="T23">, les conditions de diffusion des contenus et son engagement auprès des communautés qui dévelop</text:span><text:span text:style-name="T25">p</text:span><text:span text:style-name="T23">ent ces logiciels</text:span><text:span text:style-name="T47"> a</text:span><text:span text:style-name="T24">vaient pu</text:span><text:span text:style-name="T47"> chang</text:span><text:span text:style-name="T24">er</text:span><text:span text:style-name="T47"> sa pratique du design</text:span><text:span text:style-name="T23">, ses productions et ses relations avec les commanditaires. L'idée principale de ce texte était alors que la pratique des logiciels libres nous mettait dans </text:span><text:span text:style-name="T25">une </text:span><text:span text:style-name="T23">position volontairemenent maladroite; dans un déséquilibre venant casser les routines sans pour autant nous empêcher d'avancer. "Awk</text:span><text:span text:style-name="T25">w</text:span><text:span text:style-name="T23">ard gesture" plutôt que "</text:span><text:span text:style-name="T25">f</text:span><text:span text:style-name="T23">amiliar gesture", soit le "geste maladroit" plutôt que le "geste familier"</text:span><text:span text:style-name="T25">.</text:span></text:p>
      </text:section>
      <text:section text:style-name="Sect1" text:name="magicdomid37">
        <text:p text:style-name="P2"><text:line-break/></text:p>
      </text:section>
      <text:section text:style-name="Sect1" text:name="magicdomid38">
        <text:p text:style-name="P1">Open Source Publishing est un groupe de designers-mathématiciens-poètes-cartographes-typographes-danseurs-... produisant des objets de design graphique uniquement à l'aide de logiciels libres ou open source, et diffusant ses productions sous licence libre.</text:p>
      </text:section>
      <text:section text:style-name="Sect1" text:name="magicdomid39">
        <text:p text:style-name="P2"><text:line-break/></text:p>
      </text:section>
      <text:section text:style-name="Sect1" text:name="magicdomid40">
        <text:p text:style-name="P2"><text:line-break/></text:p>
      </text:section>
      <text:section text:style-name="Sect1" text:name="magicdomid41">
        <text:p text:style-name="P1">Si nous partons aujourd'hui d'Awkward Gestures c'est qu'il s'agit d'un texte </text:p>
      </text:section>
      <text:section text:style-name="Sect1" text:name="magicdomid42">
        <text:p text:style-name="P1">&gt; point de départ, un point de repère dans la pratique OSP</text:p>
      </text:section>
      <text:section text:style-name="Sect1" text:name="magicdomid43">
        <text:p text:style-name="P1">permet de poser les mots clés de la réflection ici</text:p>
      </text:section>
      <text:section text:style-name="Sect1" text:name="magicdomid44">
        <text:p text:style-name="P2"><text:span text:style-name="T26">Pourquoi? Ça arrive à un moment particulier chez OSP: Ça devient plus reflexif, le blog </text:span><text:span text:style-name="T25">a</text:span><text:span text:style-name="T26"> moins d'importance. Nous avons maintenant un lieu physique, </text:span></text:p>
      </text:section>
      <text:section text:style-name="Sect1" text:name="magicdomid45">
        <text:p text:style-name="P3">Ici nous partons ce point de déséquilibre pour nous concentrer sur l'interstice qi'il génère</text:p>
      </text:section>
      <text:section text:style-name="Sect1" text:name="magicdomid46">
        <text:p text:style-name="P2"><text:span text:style-name="T26">C</text:span><text:span text:style-name="T23">omment cette position de déséquilibre se traduit sous différents angles: social, économique, etc.</text:span></text:p>
      </text:section>
      <text:section text:style-name="Sect1" text:name="magicdomid47">
        <text:p text:style-name="P2"><text:line-break/></text:p>
      </text:section>
      <text:section text:style-name="Sect1" text:name="magicdomid48">
        <text:p text:style-name="P2"><text:line-break/></text:p>
      </text:section>
      <text:section text:style-name="Sect1" text:name="magicdomid49">
        <text:p text:style-name="P9">La caravane OSP</text:p>
      </text:section>
      <text:section text:style-name="Sect1" text:name="magicdomid50">
        <text:p text:style-name="P2"><text:span text:style-name="T26">En 5 années</text:span><text:span text:style-name="T47"> </text:span><text:span text:style-name="T26">l'atome </text:span><text:span text:style-name="T47">OSP </text:span><text:span text:style-name="T26">est devenu caravane.</text:span><text:span text:style-name="T23">  Nous sommes aujourd'hui une douzaine de personnes, plus ou moins impliqués selon nos envies, nos compétences et nos disponibilités, à  travailler ensemble ou à quelque-uns autour de projets commisionnés ou  spontanés mais aussi de </text:span><text:span text:style-name="T33">workshops</text:span><text:span text:style-name="T23">. Chacun d'entre nous vien</text:span><text:span text:style-name="T24">t</text:span><text:span text:style-name="T23"> avec un baggage différent: typographie, design graphique, cartographie, programmation, mathématiques, écriture</text:span><text:span text:style-name="T24">,</text:span><text:span text:style-name="T23">  etc. qui évolue au fur et à mesure des projets. Plutôt que de nous  identifier par le terme "collectif", nous préferons celui de "caravane".</text:span><text:span text:style-name="T25"> </text:span><text:span text:style-name="T23">Tout d'abord, </text:span><text:span text:style-name="T26">parce que l</text:span><text:span text:style-name="T23">e  mot fait référence aux voyages: que ce soit celui qui nous a  mené à  Wrocław en Pologne à l'occasion des LGM, ou bien notre périple au  Vietnam à l'occasion de l'Open Design Week, les voyages ont à de nombreuses reprises été l'occasion d'accueillir de nouveaux membres, sans compter les rencontres donnant naissance à des relations de plus long terme. </text:span><text:span text:style-name="T26">Aussi</text:span><text:span text:style-name="T23">, le mot "caravane" exprime à notre sens l'idée  d'un convoi composé d'éléments hétéroclites, et dans le cadre d'OSP</text:span><text:span text:style-name="T26">, </text:span><text:span text:style-name="T23">d'individualités avec des sensibilités, des pratiques et des positions singulière</text:span><text:span text:style-name="T26">s</text:span><text:span text:style-name="T23">, qui font parfois simplement un bout de chemin ensemble. Nous tentons de redéfinir notre champ d'action ne serait-ce que par le fait d'être toujours à la croisé de différentes </text:span><text:soft-page-break/><text:span text:style-name="T23">disciplines. Nos discussions font  souvent l'objet de débats intenses et passionés, de  discussions  contradictoires, aliment</text:span><text:span text:style-name="T26">a</text:span><text:span text:style-name="T23">nt notre pratique. Il y a un point cependant sur lequel </text:span><text:span text:style-name="T26">nous sommes </text:span><text:span text:style-name="T23">tous d'accord </text:span><text:span text:style-name="T26">: </text:span><text:span text:style-name="T23">la nécéssité de s'engager pour une culture libre, c'est</text:span><text:span text:style-name="T24">-</text:span><text:span text:style-name="T23">à </text:span><text:span text:style-name="T24">-</text:span><text:span text:style-name="T23">dire  de constituer un milieu écologique de pratiques rompant avec l'idée du  Génie créateur et favorisant l'échange et la réappropriation des  oeuvres.</text:span></text:p>
      </text:section>
      <text:section text:style-name="Sect1" text:name="magicdomid51">
        <text:p text:style-name="P2"><text:line-break/></text:p>
      </text:section>
      <text:section text:style-name="Sect1" text:name="magicdomid52">
        <text:p text:style-name="P2"><text:span text:style-name="T23">Parler de "caravanes", c'est aussi une manière d'éviter d'être dans le militantisme</text:span><text:span text:style-name="T26">.</text:span><text:span text:style-name="T23"> </text:span></text:p>
      </text:section>
      <text:section text:style-name="Sect1" text:name="magicdomid53">
        <text:p text:style-name="P3">&gt; Nous sommes d'abord dans la pratique, en mouvement,</text:p>
      </text:section>
      <text:section text:style-name="Sect1" text:name="magicdomid54">
        <text:p text:style-name="P3">entre 2 </text:p>
      </text:section>
      <text:section text:style-name="Sect1" text:name="magicdomid55">
        <text:p text:style-name="P2"><text:line-break/></text:p>
      </text:section>
      <text:section text:style-name="Sect1" text:name="magicdomid56">
        <text:p text:style-name="P8">collaboration</text:p>
      </text:section>
      <text:section text:style-name="Sect1" text:name="magicdomid57">
        <text:p text:style-name="P3">Comment travailler ensemble ?</text:p>
      </text:section>
      <text:section text:style-name="Sect1" text:name="magicdomid58">
        <text:p text:style-name="P3">La pratique des logiciels libres s'impose assez naturellement comme collaborative.</text:p>
      </text:section>
      <text:section text:style-name="Sect1" text:name="magicdomid59">
        <text:p text:style-name="P3">travailler de manière isolée </text:p>
      </text:section>
      <text:section text:style-name="Sect1" text:name="magicdomid60">
        <text:p text:style-name="P3">"Never alone" fait maintenant partie des "10 leçons" ? </text:p>
      </text:section>
      <text:section text:style-name="Sect1" text:name="magicdomid61">
        <text:p text:style-name="P3">Et, si bien armés que l'on puisse être avec la collection de réseaux, connections on line (irc, Titan Pad - - - ) il n'empêche que travailler physiquement ensemble est indispensable dans la construction d'une collaboration.</text:p>
      </text:section>
      <text:section text:style-name="Sect1" text:name="magicdomid62">
        <text:p text:style-name="P3">Ce qu'implique la collaboration c'est une certaine souplesse, une complémentarité </text:p>
      </text:section>
      <text:section text:style-name="Sect1" text:name="magicdomid63">
        <text:p text:style-name="P3">modifier sa pratique, sa relation aux artistes/develleopeurs</text:p>
      </text:section>
      <text:section text:style-name="Sect1" text:name="magicdomid64">
        <text:p text:style-name="P2"><text:line-break/></text:p>
      </text:section>
      <text:section text:style-name="Sect1" text:name="magicdomid65">
        <text:p text:style-name="P3">Interdisciplinarité </text:p>
      </text:section>
      <text:section text:style-name="Sect1" text:name="magicdomid66">
        <text:p text:style-name="P2"><text:line-break/></text:p>
      </text:section>
      <text:section text:style-name="Sect1" text:name="magicdomid67">
        <text:p text:style-name="P2"><text:line-break/></text:p>
      </text:section>
      <text:section text:style-name="Sect1" text:name="magicdomid68">
        <text:p text:style-name="P2"><text:span text:style-name="T3">L</text:span><text:span text:style-name="T4">ogiciels libres</text:span></text:p>
      </text:section>
      <text:section text:style-name="Sect1" text:name="magicdomid69">
        <text:p text:style-name="P2"><text:line-break/></text:p>
      </text:section>
      <text:section text:style-name="Sect1" text:name="magicdomid70">
        <text:p text:style-name="P2"><text:span text:style-name="T23">En 1983 Richard Stallman initia le projet GNU, un système d'exploitation libre qui constitue aujourd'hui l'un des pilier</text:span><text:span text:style-name="T25">s</text:span><text:span text:style-name="T23"> d'un</text:span><text:span text:style-name="T24">e</text:span><text:span text:style-name="T23"> majorité des distribution</text:span><text:span text:style-name="T24">s</text:span><text:span text:style-name="T23"> logicielles basées sur le noyau Linux. Cependant sa plus grande contribution est sans doute d'ordre juridique. En 1989, Richard Stallman écrivit la GNU General Public License, un contrat destiné à accompagner les logiciels du projet GNU, en réaction à l'usage qu'il jugeait abusif des lois sur le copyright. Ce contrat s'articule autour de quatre principes, quatre libertés accordés à l'utilisateur:</text:span></text:p>
      </text:section>
      <text:section text:style-name="Sect1" text:name="magicdomid71">
        <text:p text:style-name="P2"><text:line-break/></text:p>
      </text:section>
      <text:section text:style-name="Sect1" text:name="magicdomid72">
        <text:list xml:id="list798659518" text:style-name="L1">
          <text:list-item>
            <text:p text:style-name="P33">La liberté d'exécuter le programme, pour tous les usages (liberté 0).</text:p>
          </text:list-item>
        </text:list>
      </text:section>
      <text:section text:style-name="Sect1" text:name="magicdomid73">
        <text:list xml:id="list910681326" text:style-name="L2">
          <text:list-item>
            <text:p text:style-name="P34">La liberté d'étudier le fonctionnement du programme, et de l'adapter à vos besoins (liberté 1). Pour ceci l'accès au code source est une condition requise.   </text:p>
          </text:list-item>
        </text:list>
      </text:section>
      <text:section text:style-name="Sect1" text:name="magicdomid74">
        <text:list xml:id="list1484032971" text:style-name="L3">
          <text:list-item>
            <text:p text:style-name="P35">La liberté de redistribuer des copies, donc d'aider votre voisin, (liberté 2).   </text:p>
          </text:list-item>
        </text:list>
      </text:section>
      <text:section text:style-name="Sect1" text:name="magicdomid75">
        <text:list xml:id="list746253234" text:style-name="L4">
          <text:list-item>
            <text:p text:style-name="P36">La liberté de distribuer des copies de vos versions modifiées à d'autres (liberté 3). En faisant cela, vous pouvez faire profiter toute la communauté de vos changements. L'accès au code source est une condition requise.   </text:p>
          </text:list-item>
        </text:list>
      </text:section>
      <text:section text:style-name="Sect1" text:name="magicdomid76">
        <text:p text:style-name="P2"><text:line-break/></text:p>
      </text:section>
      <text:section text:style-name="Sect1" text:name="magicdomid77">
        <text:p text:style-name="P2"><text:span text:style-name="T23">Celui-ci introduit également la notion de </text:span><text:span text:style-name="T33">gauche d'auteur</text:span><text:span text:style-name="T23"> (copyleft). Et c'est là, à notre sens, son plus beau </text:span><text:span text:style-name="T33">hack</text:span><text:span text:style-name="T23">. Le </text:span><text:span text:style-name="T33">Copyleft</text:span><text:span text:style-name="T23"> n'est pas l'inverse du Copyright tel qu'il est définit par la loi, mais l'utilisation même de ce droit afin d'accorder plus des droits aux utilisateurs de logiciels. La licence GNU GPL stipule que les modifications apportés aux programmes distribués sous cette licence doivent également l'être.</text:span></text:p>
      </text:section>
      <text:section text:style-name="Sect1" text:name="magicdomid78">
        <text:p text:style-name="P2"><text:line-break/></text:p>
      </text:section>
      <text:section text:style-name="Sect1" text:name="magicdomid79">
        <text:p text:style-name="P15">[...]   le GNU, la licence publique générale, qui autorise tout un chacun à  utiliser et à modifier un programme sous cette licence, mais définit tout programme dérivé comme tombant sous la même <text:soft-page-break/>licence. C'est une superbe trouvaille, la construction d'un interstice doté des moyens de son auto-propagation grâce au détournement réussi de la vocation usuelle du droit de propriété." </text:p>
      </text:section>
      <text:section text:style-name="Sect1" text:name="magicdomid80">
        <text:p text:style-name="P2"><text:span text:style-name="T23">Philippe Pignarre et Isabelle Stengers</text:span><text:span text:style-name="T26">, </text:span><text:span text:style-name="T23"> </text:span><text:span text:style-name="T2">La Sorcellerie du capitalisme</text:span></text:p>
      </text:section>
      <text:section text:style-name="Sect1" text:name="magicdomid81">
        <text:p text:style-name="P2"><text:line-break/></text:p>
      </text:section>
      <text:section text:style-name="Sect1" text:name="magicdomid82">
        <text:p text:style-name="P1">OSP accorde une grande importance aux licences des ses logiciels, mais également de ses productions.</text:p>
      </text:section>
      <text:section text:style-name="Sect1" text:name="magicdomid83">
        <text:p text:style-name="P2"><text:line-break/></text:p>
      </text:section>
      <text:section text:style-name="Sect1" text:name="magicdomid84">
        <text:p text:style-name="P1">Le logiciel libre en ce sens constitue un milieu écologique; licences = construction d'un cadre juridique et donc social.</text:p>
      </text:section>
      <text:section text:style-name="Sect1" text:name="magicdomid85">
        <text:p text:style-name="P2"><text:line-break/></text:p>
      </text:section>
      <text:section text:style-name="Sect1" text:name="magicdomid86">
        <text:p text:style-name="P2"><text:span text:style-name="T33">Cependant, l'écriture alphabétique est tout d'abord -- et reste, dans un  monde laïcisé -- la condition de constitution d'un droit public, c'est à dire accessible à tous, connu de tous, et criticable par tous, fondant  ainsi la chose publique, ou </text:span><text:span text:style-name="T23">res publica</text:span><text:span text:style-name="T33">, que les Grecs nomment la  </text:span><text:span text:style-name="T23">politeai </text:span><text:span text:style-name="T33">: l'espace public commun, fondé sur un droit publié au sens où  il est destiné aux citoyens égaux en droit et en devoir devant cette loi dans la stricte mesure où tous savent la lire et peuvent l'écrire.</text:span></text:p>
      </text:section>
      <text:section text:style-name="Sect1" text:name="magicdomid87">
        <text:p text:style-name="P2"><text:line-break/></text:p>
      </text:section>
      <text:section text:style-name="Sect1" text:name="magicdomid88">
        <text:p text:style-name="P1">Exemple: debian social contract.</text:p>
      </text:section>
      <text:section text:style-name="Sect1" text:name="magicdomid89">
        <text:p text:style-name="P2"><text:line-break/></text:p>
      </text:section>
      <text:section text:style-name="Sect1" text:name="magicdomid90">
        <text:p text:style-name="P1">OSP n'est pas un contre-mouvement mais tente de s'inscrire dans le droit, voilà pourquoi nous attacheons autant d'importance aux licences</text:p>
      </text:section>
      <text:section text:style-name="Sect1" text:name="magicdomid91">
        <text:p text:style-name="P2"><text:line-break/></text:p>
      </text:section>
      <text:section text:style-name="Sect1" text:name="magicdomid92">
        <text:p text:style-name="P1">Souvent raillé lorsque nous disons que les licences sont importantes. La plupart de nos collègues n'ont pas de licences Adobe. Effectivement, </text:p>
      </text:section>
      <text:section text:style-name="Sect1" text:name="magicdomid93">
        <text:p text:style-name="P2"><text:line-break/></text:p>
      </text:section>
      <text:section text:style-name="Sect1" text:name="magicdomid94">
        <text:p text:style-name="P1">loi et individuation: ne pas agir au niveau de la loi equivaut à l'accepter...</text:p>
      </text:section>
      <text:section text:style-name="Sect1" text:name="magicdomid95">
        <text:p text:style-name="P2"><text:line-break/></text:p>
      </text:section>
      <text:section text:style-name="Sect1" text:name="magicdomid96">
        <text:p text:style-name="P2"><text:span text:style-name="T47">Notre enthousiasme pour les logiciels </text:span><text:span text:style-name="T39">open source </text:span><text:span text:style-name="T47">a tout à voir avec le fait </text:span><text:span text:style-name="T42">qu</text:span><text:span text:style-name="T43">'ils se fondent sur (?)</text:span><text:span text:style-name="T47"> la conception d'une pratique collective qui crée un réseau de relations entre </text:span><text:span text:style-name="T24">des</text:span><text:span text:style-name="T47"> communautés, </text:span><text:span text:style-name="T24">des</text:span><text:span text:style-name="T47"> outils et </text:span><text:span text:style-name="T24">des</text:span><text:span text:style-name="T47"> publics </text:span><text:span text:style-name="T25">s</text:span><text:span text:style-name="T26">pécifiques</text:span><text:span text:style-name="T47">. </text:span><text:span text:style-name="T24">Considérant que l</text:span><text:span text:style-name="T47">es pratiques créatives d'aujourd'hui </text:span><text:span text:style-name="T24">sont</text:span><text:span text:style-name="T47"> plus </text:span><text:span text:style-name="T24">des</text:span><text:span text:style-name="T47"> processus variable</text:span><text:span text:style-name="T24">s</text:span><text:span text:style-name="T47"> en constante évolution</text:span><text:span text:style-name="T24"> </text:span><text:span text:style-name="T47">qu'une série d'objets statiques</text:span><text:span text:style-name="T26">.</text:span></text:p>
      </text:section>
      <text:section text:style-name="Sect1" text:name="magicdomid97">
        <text:p text:style-name="P2"><text:span text:style-name="T47">O</text:span><text:span text:style-name="T25">SP</text:span><text:span text:style-name="T47"> appelle à une pratique artistique généreuse avec les sources et les inspirations, g</text:span><text:span text:style-name="T25">é</text:span><text:span text:style-name="T47">r</text:span><text:span text:style-name="T24">ant</text:span><text:span text:style-name="T47"> </text:span><text:span text:style-name="T24">elle</text:span><text:span text:style-name="T47">-même ses propres produits</text:span><text:span text:style-name="T24"> voués à être</text:span><text:span text:style-name="T47"> disponibles </text:span><text:span text:style-name="T24">à l'utilisation d'autres personnes.</text:span></text:p>
      </text:section>
      <text:section text:style-name="Sect1" text:name="magicdomid98">
        <text:p text:style-name="P2"><text:line-break/></text:p>
      </text:section>
      <text:section text:style-name="Sect1" text:name="magicdomid99">
        <text:p text:style-name="P2"><text:line-break/></text:p>
      </text:section>
      <text:section text:style-name="Sect1" text:name="magicdomid100">
        <text:p text:style-name="P2"><text:line-break/></text:p>
      </text:section>
      <text:section text:style-name="Sect1" text:name="magicdomid101">
        <text:p text:style-name="P9">Culture Libre</text:p>
      </text:section>
      <text:section text:style-name="Sect1" text:name="magicdomid102">
        <text:p text:style-name="P2"><text:line-break/></text:p>
      </text:section>
      <text:section text:style-name="Sect1" text:name="magicdomid103">
        <text:p text:style-name="P2"><text:span text:style-name="T25">Qu'est-ce que le logiciel et la culture libres changent, d'un point de vue social, dans notre manière de pratiquer le design? </text:span></text:p>
      </text:section>
      <text:section text:style-name="Sect1" text:name="magicdomid104">
        <text:p text:style-name="P2"><text:line-break/></text:p>
      </text:section>
      <text:section text:style-name="Sect1" text:name="magicdomid105">
        <text:p text:style-name="P2"><text:span text:style-name="T25">Une certaine écologie de vie. Pouvoir être indépendant, autonome, ne pas dépendre des autres, agir plutôt que d'attendre</text:span><text:span text:style-name="T26">.</text:span><text:span text:style-name="T23"> </text:span><text:span text:style-name="T44">(peux-tu préciser? s'agit-il d'un point de vue économique ou autre?)</text:span></text:p>
      </text:section>
      <text:section text:style-name="Sect1" text:name="magicdomid106">
        <text:p text:style-name="P11">Quelques idées:</text:p>
      </text:section>
      <text:section text:style-name="Sect1" text:name="magicdomid107">
        <text:p text:style-name="P11">- indépendance économique, mais sans doute pas la principale raison car facile de cracker les logiciels</text:p>
      </text:section>
      <text:section text:style-name="Sect1" text:name="magicdomid108">
        <text:p text:style-name="P11"><text:soft-page-break/>- (quasi) tous les membres d'OSP sont indépendants -&gt; possibilité de choisir ses outils, son organisation.</text:p>
      </text:section>
      <text:section text:style-name="Sect1" text:name="magicdomid109">
        <text:p text:style-name="P11">- Possibilité de discuter avec les clients (et non client/service), type de relation privilégié par le statut</text:p>
      </text:section>
      <text:section text:style-name="Sect1" text:name="magicdomid110">
        <text:p text:style-name="P11">- outils demande des compétence qu'on a pas toujours. En ce sens on est dépendant des autres. Néanmoins la culture libre le partage des connaissances.</text:p>
      </text:section>
      <text:section text:style-name="Sect1" text:name="magicdomid111">
        <text:p text:style-name="P2"><text:line-break/></text:p>
      </text:section>
      <text:section text:style-name="Sect1" text:name="magicdomid112">
        <text:p text:style-name="P2"><text:span text:style-name="T47">Pourquoi est-on autant excité par </text:span><text:span text:style-name="T26">ces outils numérique</text:span><text:span text:style-name="T25">s</text:span><text:span text:style-name="T23"> et les réseaux?</text:span></text:p>
      </text:section>
      <text:section text:style-name="Sect1" text:name="magicdomid113">
        <text:p text:style-name="P2"><text:span text:style-name="T44">- Internet </text:span><text:span text:style-name="T45">a</text:span><text:span text:style-name="T23"> </text:span><text:span text:style-name="T44">permis le développement du logiciel libre. Pratique existait avant, c'était même la norme. La mise en réseau a permis une échelle "industrielle" (bonne utilisation des technologies industrielles)</text:span></text:p>
      </text:section>
      <text:section text:style-name="Sect1" text:name="magicdomid114">
        <text:p text:style-name="P4">Difficulté d'expliquer ça aux autres designers.</text:p>
      </text:section>
      <text:section text:style-name="Sect1" text:name="magicdomid115">
        <text:p text:style-name="P2"><text:line-break/></text:p>
      </text:section>
      <text:section text:style-name="Sect1" text:name="magicdomid116">
        <text:p text:style-name="P2"><text:line-break/></text:p>
      </text:section>
      <text:section text:style-name="Sect1" text:name="magicdomid117">
        <text:p text:style-name="P2"><text:span text:style-name="T23">Parmi les questions qui reviennent souvent, il y a celles sur la singularité des outils numériques par rapport aux outils non numériques. </text:span><text:span text:style-name="T33">L'ordinateur n'est-il pas juste un outil? Quelle différence entre, par exemple, l'outil pinceau d'un logiciel de retouche d'image et le pinceau de soie d'un peintre?</text:span><text:span text:style-name="T23"> </text:span><text:span text:style-name="T47">Jacque</text:span><text:span text:style-name="T25">s</text:span><text:span text:style-name="T47"> Lafitte</text:span><text:span text:style-name="T23">, philosophe français et précurseur de la mécanologie, </text:span><text:span text:style-name="T47">distingue trois types de machines: </text:span><text:span text:style-name="T23">celles</text:span><text:span text:style-name="T47"> passives (</text:span><text:span text:style-name="T23">ex.</text:span><text:span text:style-name="T47"> un marteau)</text:span><text:span text:style-name="T23">;</text:span><text:span text:style-name="T47"> </text:span><text:span text:style-name="T23">celles</text:span><text:span text:style-name="T47"> actives, </text:span><text:span text:style-name="T23">c'est-à-dire </text:span><text:span text:style-name="T47">qui intègrent leur source d'énergie  (e</text:span><text:span text:style-name="T23">x</text:span><text:span text:style-name="T47">. </text:span><text:span text:style-name="T23">un </text:span><text:span text:style-name="T47">moteur à explosion) et </text:span><text:span text:style-name="T23">enfin celles</text:span><text:span text:style-name="T47"> r</text:span><text:span text:style-name="T25">é</text:span><text:span text:style-name="T47">fl</text:span><text:span text:style-name="T43">e</text:span><text:span text:style-name="T47">xes,</text:span><text:span text:style-name="T23"> qui </text:span><text:span text:style-name="T47">intègrent </text:span><text:span text:style-name="T23">à la fois source d'énergie </text:span><text:span text:style-name="T47">e</text:span><text:span text:style-name="T23">t source</text:span><text:span text:style-name="T47"> d'information (e</text:span><text:span text:style-name="T23">x</text:span><text:span text:style-name="T47">. un ordinateur connecté à Internet).</text:span></text:p>
      </text:section>
      <text:section text:style-name="Sect1" text:name="magicdomid118">
        <text:p text:style-name="P2"><text:line-break/></text:p>
      </text:section>
      <text:section text:style-name="Sect1" text:name="magicdomid119">
        <text:p text:style-name="P1">Selon cet thèse, le pinceau est donc une machine passive dont l'énergie et l'information proviennent directement de son opérateur. L'outil pinceau du logiciel de retouche d'images est, quant à lui, une machine réflexe: si l'opérateur, tout comme pour le pinceau traditionnel, l'informe par sa volonté et le meut par son geste, leur relation est indirecte. Entre les deux, il y a le logiciel qui négocie et transforme ces informations selon ses propres informations[^SOUCHIER]. Si le geste de l'opérateur se traduit effectivement à l'écran, c'est uniquement parce que l'algorithme qui négocie l'action à l'effet a été écrit ainsi, et on aurait pu décider d'un tout autre comportement[^AUTOSHOP]. L'information apportée par l'opérateur n'est donc qu'une partie de la somme des informations, l'autre étant contenue dans l'ensemble des instructions logicielles. De même, l'énergie de la main de l'opérateur ne vaut ici que si elle est accompagnée d'électricité.</text:p>
      </text:section>
      <text:section text:style-name="Sect1" text:name="magicdomid120">
        <text:p text:style-name="P2"><text:line-break/></text:p>
      </text:section>
      <text:section text:style-name="Sect1" text:name="magicdomid121">
        <text:p text:style-name="P1">[^SOUCHIER]: Voir notamment emmanuel souchier et son discours sur la déconnexion entre mémoire et support de lecture.</text:p>
      </text:section>
      <text:section text:style-name="Sect1" text:name="magicdomid122">
        <text:p text:style-name="P2"><text:line-break/></text:p>
      </text:section>
      <text:section text:style-name="Sect1" text:name="magicdomid123">
        <text:p text:style-name="P11">-&gt; se rendre compte de cette différence -&gt; qu'est-ce que cela change dans notre pratique?</text:p>
      </text:section>
      <text:section text:style-name="Sect1" text:name="magicdomid124">
        <text:p text:style-name="P11">Question: qu'est-ce que cette spécificité des outils numériques implique?</text:p>
      </text:section>
      <text:section text:style-name="Sect1" text:name="magicdomid125">
        <text:p text:style-name="P11">pinceau numérique possède de l'information. code source = information. if code != libre then information != libre alors on ne peut jouir pleinement de l'outil et...</text:p>
      </text:section>
      <text:section text:style-name="Sect1" text:name="magicdomid126">
        <text:p text:style-name="P11">information n'est pas immuable avec le logiciel libre. Information définit le comportement de l'outil... outil informe pratique. pratique devrait informer outil. problématique si outil créé pour une pratique mainstream. Logiciel libre = accès à l'élaboration des outils qui informent la pratique (par forcément en codant mais par exemple en étant impliqué dans les communautés). Avocat du diable: pourquoi ne pas faire appel à des gens qui codent selon nos désirs et redistribient en license non libre?</text:p>
      </text:section>
      <text:section text:style-name="Sect1" text:name="magicdomid127">
        <text:p text:style-name="P2"><text:line-break/></text:p>
      </text:section>
      <text:section text:style-name="Sect1" text:name="magicdomid128">
        <text:p text:style-name="P1">Les logiciels non libres privent leurs utilisateurs du contrôle des informations. L'utilisateur est-il alors juste un opérateur? On peut dire qu'un des enjeux du logiciel libre est donc ...</text:p>
      </text:section>
      <text:section text:style-name="Sect1" text:name="magicdomid129">
        <text:p text:style-name="P2"><text:span text:style-name="T47">Dans le cas des logiciels privateurs, les utilisateurs n'ont pas accès à la partie information (ou </text:span><text:span text:style-name="T25">s</text:span><text:span text:style-name="T47">e</text:span><text:span text:style-name="T25">ulement en</text:span><text:span text:style-name="T47"> partie).</text:span></text:p>
      </text:section>
      <text:section text:style-name="Sect1" text:name="magicdomid130">
        <text:p text:style-name="P2"><text:soft-page-break/><text:line-break/></text:p>
      </text:section>
      <text:section text:style-name="Sect1" text:name="magicdomid131">
        <text:p text:style-name="P2"><text:span text:style-name="T28">Si l'on compare Illustrator et </text:span><text:span text:style-name="T27">I</text:span><text:span text:style-name="T28">nkscape par exemple</text:span><text:span text:style-name="T29">, le premier étant privateur et le second open source </text:span><text:span text:style-name="T30">(si je ne plante pas...)</text:span><text:span text:style-name="T28">, on peut </text:span><text:span text:style-name="T29">aisément </text:span><text:span text:style-name="T28">croire qu'il s'agit d</text:span><text:span text:style-name="T29">'un même type de logiciel puisque</text:span><text:span text:style-name="T28"> tous les deux fonctionnent </text:span><text:span text:style-name="T29">en s'appuyant sur</text:span><text:span text:style-name="T28"> le </text:span><text:span text:style-name="T29">même </text:span><text:span text:style-name="T28">paradigme du WYSIWYG (What You See I</text:span><text:span text:style-name="T27">s</text:span><text:span text:style-name="T28"> What You Get, </text:span><text:span text:style-name="T27">s</text:span><text:span text:style-name="T28">imulation d</text:span><text:span text:style-name="T27">e la feuille</text:span><text:span text:style-name="T28"> imprimé</text:span><text:span text:style-name="T27">e</text:span><text:span text:style-name="T28"> à l'écran). </text:span><text:span text:style-name="T29">Pourtant, s</text:span><text:span text:style-name="T28">i le rendu écran semble identique, ce que font respectivement chacun d</text:span><text:span text:style-name="T29">es</text:span><text:span text:style-name="T28"> logiciel</text:span><text:span text:style-name="T29">s</text:span><text:span text:style-name="T28"> est très différent. Le can</text:span><text:span text:style-name="T27">e</text:span><text:span text:style-name="T28">vas d'Illustrator n'est pas le même que celui d'Inkscape. </text:span></text:p>
      </text:section>
      <text:section text:style-name="Sect1" text:name="magicdomid132">
        <text:p text:style-name="P2"><text:line-break/></text:p>
      </text:section>
      <text:section text:style-name="Sect1" text:name="magicdomid133">
        <text:p text:style-name="P3">Comparer les logiciels et leurs équivalents privatifs n'amène que très peu d'intêret.</text:p>
      </text:section>
      <text:section text:style-name="Sect1" text:name="magicdomid134">
        <text:p text:style-name="P3">Ce qui est riche avec les logiciels libres c'est la spécificité de chacun, la diversité de l'ensemble.</text:p>
      </text:section>
      <text:section text:style-name="Sect1" text:name="magicdomid135">
        <text:p text:style-name="P2"><text:span text:style-name="T26">Nous ne sommes pas ici dans le monolithe Adobe, ou la lisse page blanche n'a qu'un seul goût et où passer de l'un à l'autre sans se poser de questions nous détourne des questions de formats, de couleurs, de standarts, nous protégeant à tord de l'intérêt que ces questions portent. </text:span></text:p>
      </text:section>
      <text:section text:style-name="Sect1" text:name="magicdomid136">
        <text:p text:style-name="P3">La suite Adobe fonctionne en circuit fermé. </text:p>
      </text:section>
      <text:section text:style-name="Sect1" text:name="magicdomid137">
        <text:p text:style-name="P2"><text:line-break/></text:p>
      </text:section>
      <text:section text:style-name="Sect1" text:name="magicdomid138">
        <text:p text:style-name="P3">On parle souvent du mouvement Open Source...  en fait il n'y a pas un mouvement mais des mouvements... Les gens  déveleppent généralement de très fortes individualités.</text:p>
      </text:section>
      <text:section text:style-name="Sect1" text:name="magicdomid139">
        <text:p text:style-name="P2"><text:line-break/></text:p>
      </text:section>
      <text:section text:style-name="Sect1" text:name="magicdomid140">
        <text:p text:style-name="P2"><text:span text:style-name="T47">Scribus et TeX produisent </text:span><text:span text:style-name="T26">tous 2 </text:span><text:span text:style-name="T47">des pages imprimé</text:span><text:span text:style-name="T25">e</text:span><text:span text:style-name="T47">s, les contraintes de chacun des logiciels invitent à des résultats différent</text:span><text:span text:style-name="T25">s</text:span><text:span text:style-name="T47">.</text:span></text:p>
      </text:section>
      <text:section text:style-name="Sect1" text:name="magicdomid141">
        <text:p text:style-name="P3">chemin de dessin différents,</text:p>
      </text:section>
      <text:section text:style-name="Sect1" text:name="magicdomid142">
        <text:p text:style-name="P3">entre génératif et manuel,</text:p>
      </text:section>
      <text:section text:style-name="Sect1" text:name="magicdomid143">
        <text:p text:style-name="P3">dans Context c'est comme si on était dans la tour de contrôle</text:p>
      </text:section>
      <text:section text:style-name="Sect1" text:name="magicdomid144">
        <text:p text:style-name="P2"><text:line-break/></text:p>
      </text:section>
      <text:section text:style-name="Sect1" text:name="magicdomid145">
        <text:p text:style-name="P3">Inkscape, en donnat accès au code source du dessin, au sein me de l'interface de dessin, invite </text:p>
      </text:section>
      <text:section text:style-name="Sect1" text:name="magicdomid146">
        <text:p text:style-name="P3">donne une nouvelle entrée, une lecture complémentaire</text:p>
      </text:section>
      <text:section text:style-name="Sect1" text:name="magicdomid147">
        <text:p text:style-name="P19"><text:span text:style-name="T26"> </text:span><text:span text:style-name="T20">&gt; </text:span><text:span text:style-name="T21">exploiter le document par d'autre</text:span><text:span text:style-name="T22">s</text:span><text:span text:style-name="T21"> biais, par exemple par la programmation.</text:span></text:p>
      </text:section>
      <text:section text:style-name="Sect1" text:name="magicdomid148">
        <text:p text:style-name="P2"><text:line-break/></text:p>
      </text:section>
      <text:section text:style-name="Sect1" text:name="magicdomid149">
        <text:p text:style-name="P3">&gt; dessiner avec des mots cf. Literal Draw</text:p>
      </text:section>
      <text:section text:style-name="Sect1" text:name="magicdomid150">
        <text:p text:style-name="P2"><text:line-break/></text:p>
      </text:section>
      <text:section text:style-name="Sect1" text:name="magicdomid151">
        <text:p text:style-name="P12">&gt;  Ici il semble qu'il faille préciser un peu les implications des  différents logiciels et leurs différences, </text:p>
      </text:section>
      <text:section text:style-name="Sect1" text:name="magicdomid152">
        <text:p text:style-name="P12">contraintes inhérentes à Scirbus et TeX (à quelles résultats  différents invitent-ils ?).</text:p>
      </text:section>
      <text:section text:style-name="Sect1" text:name="magicdomid153">
        <text:p text:style-name="P2"><text:line-break/></text:p>
      </text:section>
      <text:section text:style-name="Sect1" text:name="magicdomid154">
        <text:p text:style-name="P2"><text:line-break/></text:p>
      </text:section>
      <text:section text:style-name="Sect1" text:name="magicdomid155">
        <text:p text:style-name="P2"><text:span text:style-name="T43">Apprentissage</text:span><text:span text:style-name="T44">, Praticien vs utilisateur/usager ou Usage vs Pratique</text:span></text:p>
      </text:section>
      <text:section text:style-name="Sect1" text:name="magicdomid156">
        <text:p text:style-name="P2"><text:line-break/></text:p>
      </text:section>
      <text:section text:style-name="Sect1" text:name="magicdomid157">
        <text:p text:style-name="P2"><text:span text:style-name="T24">1. Pratiquer, exercer notre pratique nous appren</text:span><text:span text:style-name="T26">d</text:span><text:span text:style-name="T24"> des choses</text:span></text:p>
      </text:section>
      <text:section text:style-name="Sect1" text:name="magicdomid158">
        <text:p text:style-name="P2"><text:span text:style-name="T24">2. Avec un logiciel privateur, on apprend aussi, le logiciel lui-même</text:span><text:span text:style-name="T23"> (Usage)</text:span></text:p>
      </text:section>
      <text:section text:style-name="Sect1" text:name="magicdomid159">
        <text:p text:style-name="P2"><text:span text:style-name="T24">3. Avec le logiciel libre, un troisième apprentissage appara</text:span><text:span text:style-name="T25">î</text:span><text:span text:style-name="T24">t, celui qui permet, à partir de l'apprentissage d'un logiciel, d'en construire d'autres.</text:span><text:span text:style-name="T23"> (Pratique)</text:span></text:p>
      </text:section>
      <text:section text:style-name="Sect1" text:name="magicdomid160">
        <text:p text:style-name="P2"><text:span text:style-name="T24">C'est   ce tiers supplémentaire qui nous intéresse, nous semble essentiel,    émancipateur, et qui réfère directement aux processus créatifs qui  sont   mis en pratique au point 1.</text:span><text:span text:style-name="T25"> </text:span><text:span text:style-name="T47">Pas uniquement un apprentissage d'usage, mais une compréhension </text:span><text:span text:style-name="T24">xxxx </text:span><text:span text:style-name="T25">à</text:span><text:span text:style-name="T24"> développer</text:span></text:p>
      </text:section>
      <text:section text:style-name="Sect1" text:name="magicdomid161">
        <text:p text:style-name="P2"><text:line-break/></text:p>
      </text:section>
      <text:section text:style-name="Sect1" text:name="magicdomid162">
        <text:p text:style-name="P11">Avocat du diable: en quoi l'apprentissage du logiciel est important pour le design? Le designer doit-il apprendre à coder?</text:p>
      </text:section>
      <text:section text:style-name="Sect1" text:name="magicdomid163">
        <text:p text:style-name="P2"><text:soft-page-break/><text:line-break/></text:p>
      </text:section>
      <text:section text:style-name="Sect1" text:name="magicdomid164">
        <text:p text:style-name="P2"><text:span text:style-name="T39">When  we consider software as culture, it is perhaps possible to drop the rhetoric of master and slave, and we can begin to think about how 'competence' can mean more than 'control'. (Femke Snelting: Awk</text:span><text:span text:style-name="T40">w</text:span><text:span text:style-name="T39">ard gestures)</text:span></text:p>
      </text:section>
      <text:section text:style-name="Sect1" text:name="magicdomid165">
        <text:p text:style-name="P2"><text:line-break/></text:p>
      </text:section>
      <text:section text:style-name="Sect1" text:name="magicdomid166">
        <text:p text:style-name="P1">sensibilité aux outils = sensibilité aux processus de design, remise en cause des acquis</text:p>
      </text:section>
      <text:section text:style-name="Sect1" text:name="magicdomid167">
        <text:p text:style-name="P2"><text:line-break/></text:p>
      </text:section>
      <text:section text:style-name="Sect1" text:name="magicdomid168">
        <text:p text:style-name="P2"><text:span text:style-name="T47">- Avant le grammophone</text:span><text:span text:style-name="T25">,</text:span><text:span text:style-name="T47"> les gens devai</text:span><text:span text:style-name="T25">en</text:span><text:span text:style-name="T47">t savoir jouer de la musique pour en écouter (</text:span><text:span text:style-name="T25">S</text:span><text:span text:style-name="T47">tiegler). Pas de distinction entre donner et recevoir.</text:span></text:p>
      </text:section>
      <text:section text:style-name="Sect1" text:name="magicdomid169">
        <text:p text:style-name="P2"><text:line-break/></text:p>
      </text:section>
      <text:section text:style-name="Sect1" text:name="magicdomid170">
        <text:p text:style-name="P11">les designers savent écrire les images et les lire, en ce sens il sont préservé de la prolétarisation tel que stiegler la (re)définit. Est ce qu'il y a une part de prolétarisation à ne pas comprendre/voir les outils numériques?</text:p>
      </text:section>
      <text:section text:style-name="Sect1" text:name="magicdomid171">
        <text:p text:style-name="P2"><text:line-break/></text:p>
      </text:section>
      <text:section text:style-name="Sect1" text:name="magicdomid172">
        <text:p text:style-name="P2"><text:span text:style-name="T39">"Qu'est-ce qu'un hacker, au fond, et qu'y a t-il de positivement subversif dans cette figure? Je conçois </text:span><text:span text:style-name="T40">sa</text:span><text:span text:style-name="T47"> </text:span><text:span text:style-name="T39">figure et sa positivité par sa capacité de s'approprier l'offre technologique et industrielle sans se conformer aux prescriptions du marketing de cette offre, voulues par les plans de dévelo</text:span><text:span text:style-name="T40">p</text:span><text:span text:style-name="T39">pement conçus par l'industrie. Et il en va ainsi parce que ce que mettent en place ces acteurs, ce ne sont pas des </text:span><text:span text:style-name="T36">usages</text:span><text:span text:style-name="T39">, comme le croient les industriels, qui voudraient, à travers ces usages, contrôler le devenir de leur produit; ce sont des </text:span><text:span text:style-name="T36">pratiques</text:span><text:span text:style-name="T47"> </text:span><text:span text:style-name="T39">sociales, individuelles et collectives, d'une grande complexité, et  qui  relève de ce que l'on appelait autrefois une praxis -- mais dans  un  sens très renouvellé et revisité." (B. Stiegler</text:span><text:span text:style-name="T25"> </text:span><text:span text:style-name="T40">in </text:span><text:span text:style-name="T39">Le design de nos existences</text:span><text:span text:style-name="T40">,</text:span><text:span text:style-name="T47"> </text:span><text:span text:style-name="T40">p</text:span><text:span text:style-name="T39">.35)</text:span></text:p>
      </text:section>
      <text:section text:style-name="Sect1" text:name="magicdomid173">
        <text:p text:style-name="P2"><text:line-break/></text:p>
      </text:section>
      <text:section text:style-name="Sect1" text:name="magicdomid174">
        <text:p text:style-name="P11">Comment cela se transpose t'il chez OSP?</text:p>
      </text:section>
      <text:section text:style-name="Sect1" text:name="magicdomid175">
        <text:p text:style-name="P2"><text:line-break/></text:p>
      </text:section>
      <text:section text:style-name="Sect1" text:name="magicdomid176">
        <text:p text:style-name="P2"><text:span text:style-name="T33">Programmers are the new designers</text:span><text:span text:style-name="T23"> -- il semblerait que la maitrîse de la programmation soit désormais une compétence recherché chez les designers, ce qui n'était pas encore le cas il y a à peine 5 ans. Il y a une certaine confusion dans l'image que donne OSP d'être très porté sur la programmation. Pourtant, même si depuis certains membres ont des compétences en la matières, cela n'a jamais été un critère d'OSP. Du moins, l'intérêt d'OSP de créer une passerelle entre design et programmation n'est pas plus fort que celui de créer une passerelle entre, par exemple, design et arts de la scène.</text:span></text:p>
      </text:section>
      <text:section text:style-name="Sect1" text:name="magicdomid177">
        <text:p text:style-name="P2"><text:line-break/></text:p>
      </text:section>
      <text:section text:style-name="Sect1" text:name="magicdomid178">
        <text:p text:style-name="P2"><text:span text:style-name="T26">L'outil lui</text:span><text:span text:style-name="T25">-</text:span><text:span text:style-name="T26">même fait partie du processus de design, du cheminement créatif.</text:span></text:p>
      </text:section>
      <text:section text:style-name="Sect1" text:name="magicdomid179">
        <text:p text:style-name="P3">Les erreurs, bugs ou manques font prendre de nouveaux chemins.</text:p>
      </text:section>
      <text:section text:style-name="Sect1" text:name="magicdomid180">
        <text:p text:style-name="P2"><text:line-break/></text:p>
      </text:section>
      <text:section text:style-name="Sect1" text:name="magicdomid181">
        <text:p text:style-name="P2"><text:span text:style-name="T25">- Nous  refusons la fascination de l'outil</text:span><text:span text:style-name="T24"> menant à d</text:span><text:span text:style-name="T47">es feux d'artifices visuels</text:span><text:span text:style-name="T24"> lors de leur application formelle</text:span><text:span text:style-name="T25">. </text:span></text:p>
      </text:section>
      <text:section text:style-name="Sect1" text:name="magicdomid182">
        <text:p text:style-name="P3">Mettre en avant la technicité et les virtuosité des logiciels ne nous interesse pas.</text:p>
      </text:section>
      <text:section text:style-name="Sect1" text:name="magicdomid183">
        <text:p text:style-name="P2"><text:line-break/></text:p>
      </text:section>
      <text:section text:style-name="Sect1" text:name="magicdomid184">
        <text:p text:style-name="P2"><text:span text:style-name="T25">Lorsque nous sommes effectivement étonnés d'un résultat, nous cherchons à comprendre comment cela s'est produit afin de pouvoir le reproduire, le reproduire différemment, s'en  servir comme matière</text:span><text:span text:style-name="T24"> </text:span><text:span text:style-name="T43">(je ne sais pas bien en quoi la prise en compte de l'erreur s'oppose directement aux feux d'artifices visuels, à moins que j'ai mal compris ce qu'ils représentent pour vous (les feux d'artifice)</text:span><text:span text:style-name="T23"> </text:span><text:span text:style-name="T44">=&gt; Mettre en avant la technicité et la virtuosité du designer ou de la machine</text:span><text:span text:style-name="T43">, peut-être qu'un exemple de </text:span><text:span text:style-name="T47"> </text:span><text:span text:style-name="T43">feux d'artifices aiderait à visualiser le principe car on saisi un peu mieux par la u mieux ensuite)</text:span><text:span text:style-name="T23"> </text:span></text:p>
      </text:section>
      <text:section text:style-name="Sect1" text:name="magicdomid185">
        <text:p text:style-name="P2"><text:span text:style-name="T44">=&gt; Une bonne partie du mouvement Processing, qui si elle ouvre les designers à l'utilisation de la programmation semble par ailleurs leur assigner un rôle constraint (le </text:span><text:soft-page-break/><text:span text:style-name="T44">design et la programmation, c'est QUE ça)</text:span><text:span text:style-name="T25">. Ce refus de la fascination pour la machine et de  l'exploit technique se retrouve dans la documentation de nos projets. Nous faisons notre possible pour expliquer le processus de travail et publier les fichiers sources afin que les personnes intéressées puissent  s'en resservir autrement. </text:span></text:p>
      </text:section>
      <text:section text:style-name="Sect1" text:name="magicdomid186">
        <text:p text:style-name="P2"><text:line-break/></text:p>
      </text:section>
      <text:section text:style-name="Sect1" text:name="magicdomid187">
        <text:p text:style-name="P2"><text:line-break/></text:p>
      </text:section>
      <text:section text:style-name="Sect1" text:name="magicdomid188">
        <text:p text:style-name="P2"><text:line-break/></text:p>
      </text:section>
      <text:section text:style-name="Sect1" text:name="magicdomid189">
        <text:p text:style-name="P11">Éviter feux d'artifices visuels = Éviter une vision étroite de la technologie. refuser le techno-positivisme tout comme le techno-scepticisme. </text:p>
      </text:section>
      <text:section text:style-name="Sect1" text:name="magicdomid190">
        <text:p text:style-name="P2"><text:line-break/></text:p>
      </text:section>
      <text:section text:style-name="Sect1" text:name="magicdomid191">
        <text:p text:style-name="P2"><text:span text:style-name="T25">Pour faire une nouvelle analogie </text:span><text:span text:style-name="T24">avec</text:span><text:span text:style-name="T25"> la  cuisine</text:span><text:span text:style-name="T24"> </text:span><text:span text:style-name="T43">(il préciser la question de la "nouvelle" analogie)</text:span><text:span text:style-name="T25">, ce serait comme faire des plats plus grands et les partager: un  système d'échange, basé entre autres sur des économies d'échelle.</text:span></text:p>
      </text:section>
      <text:section text:style-name="Sect1" text:name="magicdomid192">
        <text:p text:style-name="P2"><text:line-break/></text:p>
      </text:section>
      <text:section text:style-name="Sect1" text:name="magicdomid193">
        <text:p text:style-name="P2"><text:span text:style-name="T44">Question possible: celle des conditions/permissions: qui </text:span><text:span text:style-name="T45">a</text:span><text:span text:style-name="T23"> </text:span><text:span text:style-name="T44">le droit d'écrire des images? Question du secret, eg. typographie: modèle patriarchal alors que les fontes sont aujourd'hui numérique</text:span><text:span text:style-name="T45">s</text:span><text:span text:style-name="T23"> </text:span><text:span text:style-name="T44">et qu'elles ne coûtent rien en terme matériel à produire et à reproduire... (CF. Di Sciullo in Design ... graphique? culture typographique paradoxalement orale, culture du secret)</text:span></text:p>
      </text:section>
      <text:section text:style-name="Sect1" text:name="magicdomid194">
        <text:p text:style-name="P2"><text:line-break/></text:p>
      </text:section>
      <text:section text:style-name="Sect1" text:name="magicdomid195">
        <text:p text:style-name="P2"><text:span text:style-name="T26">code is poetry</text:span><text:span text:style-name="T47">, code is culture</text:span></text:p>
      </text:section>
      <text:section text:style-name="Sect1" text:name="magicdomid196">
        <text:p text:style-name="P2"><text:line-break/></text:p>
      </text:section>
      <text:section text:style-name="Sect1" text:name="magicdomid197">
        <text:p text:style-name="P2"><text:line-break/></text:p>
      </text:section>
      <text:section text:style-name="Sect1" text:name="magicdomid198">
        <text:p text:style-name="P2"><text:span text:style-name="T25">Nous nous refusons à l'idée qu'un logiciel ne soit qu'une "œuvre pour un usage pratique". Isabelle Stengers fait la distinction, dans "Ecology of practices", entre un "outil" et un "instrument"</text:span><text:span text:style-name="T24"> </text:span><text:span text:style-name="T43">:</text:span><text:span text:style-name="T25"> un instrument, contrairement à un outil, remplit une fonction qui ne change pas suivant la situation, le contexte. Un outil est un objet culturel; un même outil est perçu, est utilisé différemment selon le contexte géographique, social, culturel.</text:span></text:p>
      </text:section>
      <text:section text:style-name="Sect1" text:name="magicdomid199">
        <text:p text:style-name="P2"><text:line-break/></text:p>
      </text:section>
      <text:section text:style-name="Sect1" text:name="magicdomid200">
        <text:p text:style-name="P2"><text:line-break/></text:p>
      </text:section>
      <text:section text:style-name="Sect1" text:name="magicdomid201">
        <text:p text:style-name="P2"><text:line-break/></text:p>
      </text:section>
      <text:section text:style-name="Sect1" text:name="magicdomid202">
        <text:p text:style-name="P8">alter-sub</text:p>
      </text:section>
      <text:section text:style-name="Sect1" text:name="magicdomid203">
        <text:p text:style-name="P4">Contre culture: chercher à un endroit qui n'est pas exploité... est-ce qu'on peut en vivre? OSP ne vit pas des subsdides directement mais indirectement. Subsides donnent liberté (et prestige) mais payent moins et moins de visibilité.</text:p>
      </text:section>
      <text:section text:style-name="Sect1" text:name="magicdomid204">
        <text:p text:style-name="P11">à la notion de contre-culture peut être parler d'alter-culture ou de sub-culture. Encore un lien avec le "et" et le "ou". Dans le texte "awkard gestures" femke oppose ce terme à "familiar gesture". Ce geste qui ne nous empêche pas d'avancer mais qui nous met en déséquilibre. Comme Stiegler qui n'est pas pour la décroissance, mais pour contre la mécroissance.</text:p>
      </text:section>
      <text:section text:style-name="Sect1" text:name="magicdomid205">
        <text:p text:style-name="P2"><text:line-break/></text:p>
      </text:section>
      <text:section text:style-name="Sect1" text:name="magicdomid206">
        <text:p text:style-name="P1">parler  du cadre d'OSP, pourquoi c'est possible de vivre dans cette économie,  argent public, se faire payer en argent spirituel et non en argent  monétaire... (cf. pierreH)</text:p>
      </text:section>
      <text:section text:style-name="Sect1" text:name="magicdomid207">
        <text:p text:style-name="P2"><text:line-break/></text:p>
      </text:section>
      <text:section text:style-name="Sect1" text:name="magicdomid208">
        <text:p text:style-name="P4">Redefinition du travail = redefinition du social.</text:p>
      </text:section>
      <text:section text:style-name="Sect1" text:name="magicdomid209">
        <text:p text:style-name="P2"><text:soft-page-break/><text:line-break/></text:p>
      </text:section>
      <text:section text:style-name="Sect1" text:name="magicdomid210">
        <text:p text:style-name="P2"><text:span text:style-name="T47">Culture Hacker. OSP pas que logiciels libre</text:span><text:span text:style-name="T24">s</text:span><text:span text:style-name="T47"> mais aussi redefinition du métier. Logiciels libres = outils mais aussi culture. le mot "OPEN SOURCE PUBLISHING" à tendance à occulter qu'on est aussi interessé par exemple avec eric et son background en performance art pour redéfinir ce qu'est le travail de design sans avoir aucun raport avec le logiciel.</text:span></text:p>
      </text:section>
      <text:section text:style-name="Sect1" text:name="magicdomid211">
        <text:p text:style-name="P1">logiciels libres comme modèle, mais à adapter à la pratique du design graphique. torsion. </text:p>
      </text:section>
      <text:section text:style-name="Sect1" text:name="magicdomid212">
        <text:p text:style-name="P2"><text:line-break/></text:p>
      </text:section>
      <text:section text:style-name="Sect1" text:name="magicdomid213">
        <text:p text:style-name="P4">Rapport forme + code: beaucoup de clin d'oeil au code et à sa culture.</text:p>
      </text:section>
      <text:section text:style-name="Sect1" text:name="magicdomid214">
        <text:p text:style-name="P2"><text:line-break/></text:p>
      </text:section>
      <text:section text:style-name="Sect1" text:name="magicdomid215">
        <text:p text:style-name="P2"><text:line-break/></text:p>
      </text:section>
      <text:section text:style-name="Sect1" text:name="magicdomid216">
        <text:p text:style-name="P2"><text:span text:style-name="T3">R</text:span><text:span text:style-name="T5">é</text:span><text:span text:style-name="T3">tribution</text:span><text:span text:style-name="T2"> </text:span><text:span text:style-name="T4">/ </text:span><text:span text:style-name="T6">Argen</text:span><text:span text:style-name="T7">t</text:span><text:span text:style-name="T2"> </text:span><text:span text:style-name="T4">/ </text:span><text:span text:style-name="T3">Sublimation</text:span></text:p>
      </text:section>
      <text:section text:style-name="Sect1" text:name="magicdomid217">
        <text:p text:style-name="P2"><text:line-break/></text:p>
      </text:section>
      <text:section text:style-name="Sect1" text:name="magicdomid218">
        <text:p text:style-name="P3">Comme dans l'histoire racontée  par la soeur d'Alex.</text:p>
      </text:section>
      <text:section text:style-name="Sect1" text:name="magicdomid219">
        <text:p text:style-name="P2"><text:span text:style-name="T26">Un </text:span><text:span text:style-name="T47">lithuanien</text:span><text:span text:style-name="T26"> a acheté </text:span><text:span text:style-name="T23">trois</text:span><text:span text:style-name="T26"> services de couverts en argent pour chacun de ses fils, comme valeur sure pour plus tard. En attendant il les utilise quotidienement. </text:span></text:p>
      </text:section>
      <text:section text:style-name="Sect1" text:name="magicdomid220">
        <text:p text:style-name="P2"><text:line-break/></text:p>
      </text:section>
      <text:section text:style-name="Sect1" text:name="magicdomid221">
        <text:p text:style-name="P3">OSP a aussi un trousseau composé de plaques chauffantes, d'emportes pièces, de matériel de cuisine mais ici sans valeur,</text:p>
      </text:section>
      <text:section text:style-name="Sect1" text:name="magicdomid222">
        <text:p text:style-name="P3">Nous sommes dans un </text:p>
      </text:section>
      <text:section text:style-name="Sect1" text:name="magicdomid223">
        <text:p text:style-name="P3">mais son bagage le plus précieux :</text:p>
      </text:section>
      <text:section text:style-name="Sect1" text:name="magicdomid224">
        <text:p text:style-name="P2"><text:line-break/></text:p>
      </text:section>
      <text:section text:style-name="Sect1" text:name="magicdomid225">
        <text:p text:style-name="P2"><text:span text:style-name="T26">Le temps que l'on investit dans cette pratique est comme un placement. Nous pratiquons les outils pour produire du design, des textes ou d'autres outils, des expériences qui ne sont parfois pas de change concret direct, pas de financement. Ces espaces</text:span><text:span text:style-name="T24">-</text:span><text:span text:style-name="T26">temps </text:span><text:span text:style-name="T24">de </text:span><text:span text:style-name="T26">recherche et cette énergie hors champ</text:span><text:span text:style-name="T24">,</text:span><text:span text:style-name="T26"> constituent comme un investissement à long terme. C'est </text:span><text:span text:style-name="T24">le </text:span><text:span text:style-name="T26">trousseau virtuel </text:span><text:span text:style-name="T24">d'</text:span><text:span text:style-name="T26">OSP</text:span><text:span text:style-name="T25">.</text:span><text:span text:style-name="T26"> </text:span></text:p>
      </text:section>
      <text:section text:style-name="Sect1" text:name="magicdomid226">
        <text:p text:style-name="P2"><text:line-break/></text:p>
      </text:section>
      <text:section text:style-name="Sect1" text:name="magicdomid227">
        <text:p text:style-name="P2"><text:span text:style-name="T47">Économie cognitive: difficulté de mesurer les productions en termes traditionnels. Nécessité de recalcu</text:span><text:span text:style-name="T25">l</text:span><text:span text:style-name="T47">er la valeur du travail sur d'autres critère</text:span><text:span text:style-name="T25">s</text:span><text:span text:style-name="T47"> que la production de biens marchands.</text:span><text:span text:style-name="T25"> </text:span></text:p>
      </text:section>
      <text:section text:style-name="Sect1" text:name="magicdomid228">
        <text:p text:style-name="P2"><text:span text:style-name="T47">- </text:span><text:span text:style-name="T24">l'</text:span><text:span text:style-name="T25">É</text:span><text:span text:style-name="T47">tat est un corps articulé très divergeant; </text:span><text:span text:style-name="T25">le M</text:span><text:span text:style-name="T47">ini</text:span><text:span text:style-name="T24">s</text:span><text:span text:style-name="T47">tère de la </text:span><text:span text:style-name="T25">C</text:span><text:span text:style-name="T47">ulture nous donne de l'argent et le </text:span><text:span text:style-name="T25">M</text:span><text:span text:style-name="T47">inistère de l'</text:span><text:span text:style-name="T25">É</text:span><text:span text:style-name="T47">conomie nous </text:span><text:span text:style-name="T25">freine</text:span><text:span text:style-name="T47"> (</text:span><text:span text:style-name="T25">i.e</text:span><text:span text:style-name="T47">. ACTA). </text:span><text:span text:style-name="T24">Parfois, nos contacts directs dans les institutions comprennent très précisément  ce qu'on fait. Par contre, il est difficile de savoir ce qui est compris à des échelons supérieur</text:span><text:span text:style-name="T25">s (f</text:span><text:span text:style-name="T24">inancement de la culture, etc.</text:span><text:span text:style-name="T25">) </text:span><text:span text:style-name="T43">donner un exemple de ses relations avec le ministère de la culture et celui de l'Economie. Par ailleurs, je pense que vous avez les références, mais il y a toute une littérature sur l'économie cognitive, j'ai juste pour ma lu le texte de Moulier Boutang, Le Capitalisme cognitif avec les questions de la redistribution et de la dissemination mais aussi du logicie libre. Il y a aussi pas  mal de choses sur l'économie de réseau. et aussi ce livre dont je vous ai parlé, Luc Boltanski et Eve Chiapello, Le nouvel esprit du capitalisme</text:span></text:p>
      </text:section>
      <text:section text:style-name="Sect1" text:name="magicdomid229">
        <text:p text:style-name="P2"><text:line-break/></text:p>
      </text:section>
      <text:section text:style-name="Sect1" text:name="magicdomid230">
        <text:p text:style-name="P4">- Confiture:  métaphore de la pratique et extension possible. À partir de quel moment  tu passes d'un hobby à une pratique  professionelle/semi-professionelle? </text:p>
      </text:section>
      <text:section text:style-name="Sect1" text:name="magicdomid231">
        <text:p text:style-name="P2"><text:line-break/></text:p>
      </text:section>
      <text:section text:style-name="Sect1" text:name="magicdomid232">
        <text:p text:style-name="P2"><text:line-break/></text:p>
      </text:section>
      <text:section text:style-name="Sect1" text:name="magicdomid233">
        <text:p text:style-name="P13">Productivité/Effets positifs </text:p>
      </text:section>
      <text:section text:style-name="Sect1" text:name="magicdomid234">
        <text:p text:style-name="P2"><text:line-break/></text:p>
      </text:section>
      <text:section text:style-name="Sect1" text:name="magicdomid235">
        <text:p text:style-name="P2"><text:span text:style-name="T47">- travail indirectement productif. difficile à mesurer la productivité dans les termes de l'économie de marché.</text:span><text:span text:style-name="T25"> productif en termes d'expérimentations</text:span><text:span text:style-name="T26"> - productif à long terme</text:span></text:p>
      </text:section>
      <text:section text:style-name="Sect1" text:name="magicdomid236">
        <text:p text:style-name="P2"><text:soft-page-break/><text:line-break/></text:p>
      </text:section>
      <text:section text:style-name="Sect1" text:name="magicdomid237">
        <text:p text:style-name="P2"><text:span text:style-name="T47">- Circuits plus long</text:span><text:span text:style-name="T25"> </text:span></text:p>
      </text:section>
      <text:section text:style-name="Sect1" text:name="magicdomid238">
        <text:p text:style-name="P2"><text:line-break/></text:p>
      </text:section>
      <text:section text:style-name="Sect1" text:name="magicdomid239">
        <text:p text:style-name="P2"><text:line-break/></text:p>
      </text:section>
      <text:section text:style-name="Sect1" text:name="magicdomid240">
        <text:p text:style-name="P2"><text:line-break/></text:p>
      </text:section>
      <text:section text:style-name="Sect1" text:name="magicdomid241">
        <text:p text:style-name="P14">Logiciel libre et investissement</text:p>
      </text:section>
      <text:section text:style-name="Sect1" text:name="magicdomid242">
        <text:p text:style-name="P2"><text:span text:style-name="T47">in</text:span><text:span text:style-name="T24">v</text:span><text:span text:style-name="T47">estissement à long terme. Example Scribus: on fait un pari.</text:span></text:p>
      </text:section>
      <text:section text:style-name="Sect1" text:name="magicdomid243">
        <text:p text:style-name="P2"><text:line-break/></text:p>
      </text:section>
      <text:section text:style-name="Sect1" text:name="magicdomid244">
        <text:p text:style-name="P2"><text:line-break/></text:p>
      </text:section>
      <text:section text:style-name="Sect1" text:name="magicdomid245">
        <text:p text:style-name="P2"><text:line-break/></text:p>
      </text:section>
      <text:section text:style-name="Sect1" text:name="magicdomid246">
        <text:p text:style-name="P2"><text:line-break/></text:p>
      </text:section>
      <text:section text:style-name="Sect1" text:name="magicdomid247">
        <text:p text:style-name="P6">nous passons plus de temps pour produire qu'avec un logiciel privateur équivalent. Mais nous ne cherchons pas toujours à être productif en termes d'efficacité, nous cherchons à être productif en terme d'expérimentation et d'expérience.</text:p>
      </text:section>
      <text:section text:style-name="Sect1" text:name="magicdomid248">
        <text:p text:style-name="P2"><text:line-break/></text:p>
      </text:section>
      <text:section text:style-name="Sect1" text:name="magicdomid249">
        <text:p text:style-name="P2"><text:line-break/></text:p>
      </text:section>
      <text:section text:style-name="Sect1" text:name="magicdomid250">
        <text:p text:style-name="P2"><text:line-break/></text:p>
      </text:section>
      <text:section text:style-name="Sect1" text:name="magicdomid251">
        <text:p text:style-name="P2"><text:line-break/></text:p>
      </text:section>
      <text:section text:style-name="Sect1" text:name="magicdomid252">
        <text:p text:style-name="P2"><text:span text:style-name="T6">Source</text:span><text:span text:style-name="T7">s - documentation</text:span></text:p>
      </text:section>
      <text:section text:style-name="Sect1" text:name="magicdomid253">
        <text:p text:style-name="P3">Nous tentons de documenter autant que possible nos projets.</text:p>
      </text:section>
      <text:section text:style-name="Sect1" text:name="magicdomid254">
        <text:p text:style-name="P3">La question des sources est centrale. Pourtant nous n'y apportons pas actuellement une réponse suffisante.</text:p>
      </text:section>
      <text:section text:style-name="Sect1" text:name="magicdomid255">
        <text:p text:style-name="P3">Partager réellement ses sources c'est mettre à disposition les fichiers de travail, les textes de références, les </text:p>
      </text:section>
      <text:section text:style-name="Sect1" text:name="magicdomid256">
        <text:p text:style-name="P2"><text:line-break/></text:p>
      </text:section>
      <text:section text:style-name="Sect1" text:name="magicdomid257">
        <text:p text:style-name="P3">La collecte des sources c'est l'étape nécessaire permettant de compléter ce qu'on pourrait appelller la boucle écologique.</text:p>
      </text:section>
      <text:section text:style-name="Sect1" text:name="magicdomid258">
        <text:p text:style-name="P2"><text:line-break/></text:p>
      </text:section>
      <text:section text:style-name="Sect1" text:name="magicdomid259">
        <text:p text:style-name="P2"><text:span text:style-name="T25">OSP n'arrive pas encore à partager réellement ses sources</text:span><text:span text:style-name="T24">, n'arrive pas à consacrer suffis</text:span><text:span text:style-name="T25">am</text:span><text:span text:style-name="T24">ment de temps à la fin d'un job </text:span></text:p>
      </text:section>
      <text:section text:style-name="Sect1" text:name="magicdomid260">
        <text:p text:style-name="P3">est ce que ça doit être à la fin ?</text:p>
      </text:section>
      <text:section text:style-name="Sect1" text:name="magicdomid261">
        <text:p text:style-name="P2"><text:line-break/></text:p>
      </text:section>
      <text:section text:style-name="Sect1" text:name="magicdomid262">
        <text:p text:style-name="P3">expliquer le processus de travail: </text:p>
      </text:section>
      <text:section text:style-name="Sect1" text:name="magicdomid263">
        <text:p text:style-name="P3">- print party</text:p>
      </text:section>
      <text:section text:style-name="Sect1" text:name="magicdomid264">
        <text:p text:style-name="P3">-  depuis plus d'une année maintenant, par l'utilisation de système de versionnement &gt; git log &gt; on détourne / résout le problème</text:p>
      </text:section>
      <text:section text:style-name="Sect1" text:name="magicdomid265">
        <text:p text:style-name="P3">+ l'idée d'un disque dur ou torrent</text:p>
      </text:section>
      <text:section text:style-name="Sect1" text:name="magicdomid266">
        <text:p text:style-name="P2"><text:line-break/></text:p>
      </text:section>
      <text:section text:style-name="Sect1" text:name="magicdomid267">
        <text:p text:style-name="P3">Dans certains cas, sources libres cotoient sources non libres &gt; sources partielle ?</text:p>
      </text:section>
      <text:section text:style-name="Sect1" text:name="magicdomid268">
        <text:p text:style-name="P2"><text:line-break/></text:p>
      </text:section>
      <text:section text:style-name="Sect1" text:name="magicdomid269">
        <text:p text:style-name="P3">Le sujet ouvre aussi sur la question des archives et nous y seront confrontés cette année à travaers différents projets (Bolwerk, 25 ans Transmediale). </text:p>
      </text:section>
      <text:section text:style-name="Sect1" text:name="magicdomid270">
        <text:p text:style-name="P2"><text:soft-page-break/><text:line-break/></text:p>
      </text:section>
      <text:section text:style-name="Sect1" text:name="magicdomid271">
        <text:p text:style-name="P3">d'autres exemple de systèmes de documentation :</text:p>
      </text:section>
      <text:section text:style-name="Sect1" text:name="magicdomid272">
        <text:p text:style-name="P2"><text:span text:style-name="T47">- </text:span><text:span text:style-name="T24">workshop de couture</text:span><text:span text:style-name="T25"> de Wendy</text:span><text:span text:style-name="T47">. T</text:span><text:span text:style-name="T24">u retournes le tissu, tu lis le code</text:span><text:span text:style-name="T1">. </text:span></text:p>
      </text:section>
      <text:section text:style-name="Sect1" text:name="magicdomid273">
        <text:p text:style-name="P2"><text:span text:style-name="T1">M</text:span><text:span text:style-name="T24">ais il y a des techniques d'obfuscation</text:span><text:span text:style-name="T25"> </text:span><text:span text:style-name="T26">(?)</text:span></text:p>
      </text:section>
      <text:section text:style-name="Sect1" text:name="magicdomid274">
        <text:p text:style-name="P2"><text:line-break/></text:p>
      </text:section>
      <text:section text:style-name="Sect1" text:name="magicdomid275">
        <text:p text:style-name="P3">La documentation aussi comme écho </text:p>
      </text:section>
      <text:section text:style-name="Sect1" text:name="magicdomid276">
        <text:p text:style-name="P20"> <text:span text:style-name="T19">Les outils façonnent la pratique, la pratique doit faconner les outils.</text:span></text:p>
      </text:section>
      <text:section text:style-name="Sect1" text:name="magicdomid277">
        <text:p text:style-name="P3">Important que les outilssoient améliorés par la  pratique... feedback.</text:p>
      </text:section>
      <text:section text:style-name="Sect1" text:name="magicdomid278">
        <text:p text:style-name="P2"><text:line-break/></text:p>
      </text:section>
      <text:section text:style-name="Sect1" text:name="magicdomid279">
        <text:p text:style-name="P2"><text:line-break/></text:p>
      </text:section>
      <text:section text:style-name="Sect1" text:name="magicdomid280">
        <text:p text:style-name="P2"><text:line-break/></text:p>
      </text:section>
      <text:section text:style-name="Sect1" text:name="magicdomid281">
        <text:p text:style-name="P9">Écologie</text:p>
      </text:section>
      <text:section text:style-name="Sect1" text:name="magicdomid282">
        <text:p text:style-name="P2"><text:line-break/></text:p>
      </text:section>
      <text:section text:style-name="Sect1" text:name="magicdomid283">
        <text:p text:style-name="P2"><text:span text:style-name="T24">Nous partons d'une position que peu de graphistes peuvent ignorer totalement : notre travail, dans toutes ses dimensions (culturelles, sociales et économiques) est émine</text:span><text:span text:style-name="T25">m</text:span><text:span text:style-name="T24">ment connectée au politique et à l'idéologique. Et cette notion est depuis longtemps et a été parfois brillament mise en jeu, éclairée ou sublimée par ce que les graphistes font le mieux: articuler des images et des messages. Ça donne entre autres des affiches politiques ou militantes, ça donne aussi des produ</text:span><text:span text:style-name="T25">c</text:span><text:span text:style-name="T24">tions proches de l'art, toutes choses qui agissent effectivement sur le réel et sur la communauté.  </text:span></text:p>
      </text:section>
      <text:section text:style-name="Sect1" text:name="magicdomid284">
        <text:p text:style-name="P2"><text:span text:style-name="T24">Mais le contexte a changé récem</text:span><text:span text:style-name="T25">m</text:span><text:span text:style-name="T24">ent dans plusieurs axes : </text:span></text:p>
      </text:section>
      <text:section text:style-name="Sect1" text:name="magicdomid285">
        <text:p text:style-name="P2"><text:span text:style-name="T24">- d'une pratique assez peu mise en avant et marginale, le graphisme est arrivé nettement plus à l'avant</text:span><text:span text:style-name="T25">-</text:span><text:span text:style-name="T24">plan avec l'explosion des supports numériques et de ses dérivés, qui dépendent fortement des articulations texte, images et codes plastiques. De manière plus large, l'économie</text:span><text:span text:style-name="T25">,</text:span><text:span text:style-name="T24"> et encore plus largement, le système de pouvoir dominant, le capitalisme a pris une place telle que la publicité et le marketing ont recouvert de manière hégémonique le champ visuel. Le graphisme lui est soumis. Y compris ses formes les plus rebelles empruntent au marketing ses techniques de diktat et d'injonction, et participent au grand écran de fumée qui nous diverti</text:span><text:span text:style-name="T25">t</text:span><text:span text:style-name="T24">, consommateur de culture, d'image et de ce que les publicitaires ont réussi à faire admettre comme vocable grossièrement pompeux: de concept.</text:span></text:p>
      </text:section>
      <text:section text:style-name="Sect1" text:name="magicdomid286">
        <text:p text:style-name="P2"><text:line-break/></text:p>
      </text:section>
      <text:section text:style-name="Sect1" text:name="magicdomid287">
        <text:p text:style-name="P2"><text:span text:style-name="T24">Cette position, nous la vivons tous de manière différente, mais elle a le point commun d'être suffisement incomfortable pour que nous donnions l'énergie nécessaire afin de faire pivoter nos pratiques, avec le surcro</text:span><text:span text:style-name="T25">î</text:span><text:span text:style-name="T24">t de joies et de solidarité qu'une logique collective apporte. Cette mise en danger nous fait passer d'un inconfort, celui de se sentir aliéné et prolétarisé (c</text:span><text:span text:style-name="T25">est</text:span><text:span text:style-name="T24">-à-d</text:span><text:span text:style-name="T25">ire</text:span><text:span text:style-name="T24"> de n'avoir plus que notre force de travail à donner) à un autre, celui de ne pas savoir,</text:span><text:span text:style-name="T25"> mais qui mène à</text:span><text:span text:style-name="T24"> devoir chercher, à tâtons dans le brouillard, sans carte, les éléments de notre nouvelle pratique. Ce nouvel inconfort, s'il est parfois frustrant et insécurisant, est aussi incroyablement libérateur et émancipateur. </text:span></text:p>
      </text:section>
      <text:section text:style-name="Sect1" text:name="magicdomid288">
        <text:p text:style-name="P2"><text:line-break/></text:p>
      </text:section>
      <text:section text:style-name="Sect1" text:name="magicdomid289">
        <text:p text:style-name="P2"><text:span text:style-name="T24">Il nous prévient d'être militant: puisque même si fait</text:span><text:span text:style-name="T43">,</text:span><text:span text:style-name="T24"> instruit et émulsionné en groupe, le travail est surtout intime. Il résiste aux injonctions. On s</text:span><text:span text:style-name="T25">'e</text:span><text:span text:style-name="T24">n rend compte dans nos dynamiques internes: il ne peut que difficilement être codifié, il est organique et fragile. Il nous est clairement impossible à promouvoir comme modèle universel!</text:span></text:p>
      </text:section>
      <text:section text:style-name="Sect1" text:name="magicdomid290">
        <text:p text:style-name="P2"><text:line-break/></text:p>
      </text:section>
      <text:section text:style-name="Sect1" text:name="magicdomid291">
        <text:p text:style-name="P2"><text:span text:style-name="T24">Par contre, on sent bien qu'il repose sur un héritage encore peu visible, mais très puissant, le féminisme, avec tout le bagage de critique du pouvoir qu'il a permis de faire éclore et de développer. </text:span><text:span text:style-name="T43">Ok avec le féminisme, puisque c'est par là que vous l'approchez, mais je me dis en lisant, qu'il apparaît un peu comme un cheveu sur la soupe... pour ma part, je considère que le féminisme fait partie d'une redéfinition des pratiques culturelle</text:span><text:span text:style-name="T45">s</text:span><text:span text:style-name="T43">, artistique</text:span><text:span text:style-name="T45">s</text:span><text:span text:style-name="T24"> </text:span><text:span text:style-name="T43">et sociale</text:span><text:span text:style-name="T45">s</text:span><text:span text:style-name="T24"> </text:span><text:span text:style-name="T43">liée</text:span><text:span text:style-name="T45">s</text:span><text:span text:style-name="T24"> </text:span><text:span text:style-name="T43">aux gender studies dont le féminisme fait partie. Sans doute </text:span><text:soft-page-break/><text:span text:style-name="T43">est-ce juste une question de formulation pour que ça ne paraissent pas trop étrange et exclusif, puisque vous cherchez l'universel! :) c'est juste une remarque pour pouvoir lier de manière plus fluide ce passage avec les citations dessous.</text:span></text:p>
      </text:section>
      <text:section text:style-name="Sect1" text:name="magicdomid292">
        <text:p text:style-name="P2"><text:line-break/></text:p>
      </text:section>
      <text:section text:style-name="Sect1" text:name="magicdomid293">
        <text:p text:style-name="P2"><text:span text:style-name="T6">Bernard </text:span><text:span text:style-name="T8">Lieta</text:span><text:span text:style-name="T6">e</text:span><text:span text:style-name="T8">r</text:span></text:p>
      </text:section>
      <text:section text:style-name="Sect1" text:name="magicdomid294">
        <text:p text:style-name="P2"><text:line-break/></text:p>
      </text:section>
      <text:section text:style-name="Sect1" text:name="magicdomid295">
        <text:p text:style-name="P23"><text:a xlink:type="simple" xlink:href="http://submoon.freeshell.org/fr/inter/lietaer.html" text:style-name="Internet_20_link" text:visited-style-name="Visited_20_Internet_20_Link"><text:span text:style-name="T11">http://submoon.freeshell.org/fr/inter/lietaer.html</text:span></text:a></text:p>
      </text:section>
      <text:section text:style-name="Sect1" text:name="magicdomid296">
        <text:p text:style-name="P2"><text:line-break/></text:p>
      </text:section>
      <text:section text:style-name="Sect1" text:name="magicdomid297">
        <text:p text:style-name="P16">"Significativement nous avons observé ces dernières décennies un net réveil de l'archétype féminin. Cela n'est pas reflété uniquement dans  les mouvement féministes, dans l'augmentation massive des préoccupations  écologiques, ou dans les nouvelles épistémologies réunissant l'esprit  et la matière, mais aussi dans les technologies nous permettant de  remplacer les hiérarchies par des réseaux (tel Internet). Ajoutez à cela  le fait que pour la première fois dans l'histoire de l'humanité nous  avons à disposition les technologies de production d'une abondance sans  précédent. Tout cela converge vers une opportunité extraordinaire de combiner le matériel de nos technologies d'abondance au logiciel de notre réorientation archétypale."</text:p>
      </text:section>
      <text:section text:style-name="Sect1" text:name="magicdomid298">
        <text:p text:style-name="P2"><text:line-break/></text:p>
      </text:section>
      <text:section text:style-name="Sect1" text:name="magicdomid299">
        <text:p text:style-name="P16">"Le premier type qui a accumulé des tas de choses comme protection face à un futur incertain a dû commencer à défendre sa réserve face à l'envie et aux besoins de tous les autres. Si une société a peur de la rareté  elle va en définitive générer un environnement dans lequel se trouveront de très bonnes raisons de vivre dans la peur de la rareté. C'est une  prophétie auto-réalisatrice !</text:p>
      </text:section>
      <text:section text:style-name="Sect1" text:name="magicdomid300">
        <text:p text:style-name="P2"><text:line-break/></text:p>
      </text:section>
      <text:section text:style-name="Sect1" text:name="magicdomid301">
        <text:p text:style-name="P16">De plus, nous vivons depuis longtemps avec l'impression que nous devons créer de la rareté pour créer de la valeur. Bien que cela soit valide dans quelques domaines matériels, nous l'extrapolons à d'autres considérations pour lesquelles ce raisonnement n'est pas forcément  pertinent. Par exemple, rien ne nous empêche de distribuer gratuitement de l'information. Le coût marginal de l'information est pratiquement nul  aujourd'hui. Pourtant, nous inventons le copyright et les brevets pour tenter de préserver sa rareté."</text:p>
      </text:section>
      <text:section text:style-name="Sect1" text:name="magicdomid302">
        <text:p text:style-name="P2"><text:line-break/></text:p>
      </text:section>
      <text:section text:style-name="Sect1" text:name="magicdomid303">
        <text:p text:style-name="P5">Fascination par rapport aux outils délivrés par l'industrie</text:p>
      </text:section>
      <text:section text:style-name="Sect1" text:name="magicdomid304">
        <text:p text:style-name="P6">argent = garantie d'une efficacité?</text:p>
      </text:section>
      <text:section text:style-name="Sect1" text:name="magicdomid305">
        <text:p text:style-name="P5">exemple grandes messes d'Apple, iPad, app Fontbook fermée, etc</text:p>
      </text:section>
      <text:section text:style-name="Sect1" text:name="magicdomid306">
        <text:p text:style-name="P2"><text:line-break/></text:p>
      </text:section>
      <text:section text:style-name="Sect1" text:name="magicdomid307">
        <text:p text:style-name="P2"><text:line-break/></text:p>
      </text:section>
      <text:section text:style-name="Sect1" text:name="magicdomid308">
        <text:p text:style-name="P10">Interstices</text:p>
      </text:section>
      <text:section text:style-name="Sect1" text:name="magicdomid309">
        <text:p text:style-name="P2"><text:line-break/></text:p>
      </text:section>
      <text:section text:style-name="Sect1" text:name="magicdomid310">
        <text:p text:style-name="P14">Interstices, frontière, borderline.</text:p>
      </text:section>
      <text:section text:style-name="Sect1" text:name="magicdomid311">
        <text:p text:style-name="P2"><text:span text:style-name="T42">f</text:span><text:span text:style-name="T43">é</text:span><text:span text:style-name="T42">minisme. Technologies </text:span><text:span text:style-name="T43">q</text:span><text:span text:style-name="T42">ueer. </text:span></text:p>
      </text:section>
      <text:section text:style-name="Sect1" text:name="magicdomid312">
        <text:p text:style-name="P2"><text:line-break/></text:p>
      </text:section>
      <text:section text:style-name="Sect1" text:name="magicdomid313">
        <text:p text:style-name="P2"><text:span text:style-name="T40">"L'interstice ne se définit ni contre ni par rapport au bloc auquel il appartient pourtant. Il crée </text:span><text:span text:style-name="T37">ses propres dimensions</text:span><text:span text:style-name="T25"> </text:span><text:span text:style-name="T40">à partir des processus concrets qui lui confèrent sa consistance et sa portée, ce sur quoi il porte et ce pour qui il importe.</text:span></text:p>
      </text:section>
      <text:section text:style-name="Sect1" text:name="magicdomid314">
        <text:p text:style-name="P2"><text:line-break/></text:p>
      </text:section>
      <text:section text:style-name="Sect1" text:name="magicdomid315">
        <text:p text:style-name="P2"><text:span text:style-name="T40">[...]   La fabrication d'un interstice crée, à ses risques et périls, son « milieu », la manière dont se distinguent son « intérieur » et son</text:span><text:span text:style-name="T26"> </text:span><text:span text:style-name="T40">«</text:span><text:span text:style-name="T23"> </text:span><text:span text:style-name="T40">extérieur ». Le piège qu'on appelle « récupération » désigne le moment où l'extérieur </text:span><text:span text:style-name="T37">redéfinit l'intérieur à ses propres conditions</text:span><text:span text:style-name="T40">, et cela sous la domination des «il faut bien» qui ratifient la norme commune, majoritaire. Mais il ne suffit pas, par exemple, qu'une association reçoive une aide de l'État pour qu'elle soit condamnée  comme  récupérée... </text:span><text:span text:style-name="T37">-&gt; </text:span><text:soft-page-break/><text:span text:style-name="T37">cf.   remarque sur les subsides qu'OSP/Constant reçoit de l'État</text:span><text:span text:style-name="T24"> </text:span><text:span text:style-name="T38">oui </text:span><text:span text:style-name="T37">à</text:span><text:span text:style-name="T24"> </text:span><text:span text:style-name="T38">remonter plus haut lorsque vous en parlez</text:span></text:p>
      </text:section>
      <text:section text:style-name="Sect1" text:name="magicdomid316">
        <text:p text:style-name="P2"><text:line-break/></text:p>
      </text:section>
      <text:section text:style-name="Sect1" text:name="magicdomid317">
        <text:p text:style-name="P23"><text:span text:style-name="T14">[T]he   interstice “is a space in human relations which fits more or less harmoniously and openly into the overall system, but suggests other trading possibilities than those in effect within this system.” --   </text:span><text:a xlink:type="simple" xlink:href="http://users.design.ucla.edu/~zblas/thesis_website/index.html" text:style-name="Internet_20_link" text:visited-style-name="Visited_20_Internet_20_Link">http://users.design.ucla.edu/~zblas/thesis_website/index.html</text:a></text:p>
      </text:section>
      <text:section text:style-name="Sect1" text:name="magicdomid318">
        <text:p text:style-name="P2"><text:line-break/></text:p>
      </text:section>
      <text:section text:style-name="Sect1" text:name="magicdomid319">
        <text:p text:style-name="P2"><text:line-break/></text:p>
      </text:section>
      <text:section text:style-name="Sect1" text:name="magicdomid320">
        <text:p text:style-name="P2"><text:line-break/></text:p>
      </text:section>
      <text:section text:style-name="Sect1" text:name="magicdomid321">
        <text:p text:style-name="P8">et </text:p>
      </text:section>
      <text:section text:style-name="Sect1" text:name="magicdomid322">
        <text:p text:style-name="P2"><text:span text:style-name="T41">I like tight pants and mathematics</text:span><text:span text:style-name="T23"> </text:span><text:span text:style-name="T33">(Eric Schrijver)</text:span></text:p>
      </text:section>
      <text:section text:style-name="Sect1" text:name="magicdomid323">
        <text:p text:style-name="P4">souvent on entend "There is no alternative"</text:p>
      </text:section>
      <text:section text:style-name="Sect1" text:name="magicdomid324">
        <text:p text:style-name="P4">Notion du 'et' plutôt que du 'ou' - Isabelle Stengers</text:p>
      </text:section>
      <text:section text:style-name="Sect1" text:name="magicdomid325">
        <text:p text:style-name="P2"><text:span text:style-name="T24">On a des pratiques du "et". Je suis Et-icien.</text:span><text:span text:style-name="T1"> </text:span></text:p>
      </text:section>
      <text:section text:style-name="Sect1" text:name="magicdomid326">
        <text:p text:style-name="P7">Dans   'Au temps des catastrophes : Résister à la barbarie qui vient'  Stengers  dénonce ce qu'elle nomme les alternatives infernales, "soit  vous  acceptez les OGM, soit vous cautionnez l'insuffisance de  l'agriculture à  nourrir la population mondiale", par exemple. Elle  stigmatise cette  économie de la connaissance qui privatise ce qui ne  devrait pas faire   l'objet d'appropriation, comme le vivant.</text:p>
      </text:section>
      <text:section text:style-name="Sect1" text:name="magicdomid327">
        <text:p text:style-name="P2"><text:span text:style-name="T25">"soit on est graphiste, soit on est programmeur"</text:span><text:span text:style-name="T47">. </text:span></text:p>
      </text:section>
      <text:section text:style-name="Sect1" text:name="magicdomid328">
        <text:p text:style-name="P6">"soit on est contre la propriété intellectuelle, soit on est pour la reconnaissance des artistes"</text:p>
      </text:section>
      <text:section text:style-name="Sect1" text:name="magicdomid329">
        <text:p text:style-name="P6">Comment applique-t-on cette pratique du "et"?</text:p>
      </text:section>
      <text:section text:style-name="Sect1" text:name="magicdomid330">
        <text:p text:style-name="P2"><text:line-break/></text:p>
      </text:section>
      <text:section text:style-name="Sect1" text:name="magicdomid331">
        <text:p text:style-name="P2"><text:span text:style-name="T47">difficulté du "et" même dans le monde du logiciel libre (pros</text:span><text:span text:style-name="T24">él</text:span><text:span text:style-name="T47">ytisme). Hacker culture du "et". La figure du Hacker sort de la dualité  technophobie/technophilie. Le hacker n'est pas contre l'industrie mais invente un "et", c'est à dire une autre manière de penser le monde   industriel.</text:span></text:p>
      </text:section>
      <text:section text:style-name="Sect1" text:name="magicdomid332">
        <text:p text:style-name="P2"><text:line-break/></text:p>
      </text:section>
      <text:section text:style-name="Sect1" text:name="magicdomid333">
        <text:p text:style-name="P2"><text:span text:style-name="T40">Le  caractère exemplaire des combats menés par les acteurs du logiciel  libre tient à ce que pour la première fois, des travailleurs issus du  monde industriel inventent une organisation nouvelle du travail et de  l’économie qui a fait de la déprolétarisation son principe et son credo.</text:span><text:span text:style-name="T23"> </text:span><text:span text:style-name="T33">(manifeste ars industrialis -- arsindustri</text:span><text:span text:style-name="T40">a</text:span><text:span text:style-name="T33">lis.org)</text:span></text:p>
      </text:section>
      <text:section text:style-name="Sect1" text:name="magicdomid334">
        <text:p text:style-name="P2"><text:line-break/></text:p>
      </text:section>
      <text:section text:style-name="Sect1" text:name="magicdomid335">
        <text:p text:style-name="P23"><text:span text:style-name="T15">This would bother a Modernist, because a Modernist has to decide whether this is true OR that is true. The Modernist believes in OR more than AND. Postmodernists believe in AND more than OR. In the very postmodern Stephen Sondheim musical, Into the Woods, one of the heroines laments, "Is it always or, and never and?'' Of course, at the time, she was trying to rationalize an adulterous relationship, so perhaps we'd better drop that example. Well, hey. At least we can use Perl as an example. In Perl, AND has higher precedence than OR does. There you have it. That  proves Perl is a postmodern language. </text:span><text:span text:style-name="T16">(</text:span><text:span text:style-name="T15">Larry Wall </text:span><text:span text:style-name="T16">--  fr</text:span><text:span text:style-name="T15">om: </text:span><text:a xlink:type="simple" xlink:href="http://www.wall.org/~larry/pm.html)" text:style-name="Internet_20_link" text:visited-style-name="Visited_20_Internet_20_Link">http://www.wall.org/~larry/pm.html</text:a><text:a xlink:type="simple" xlink:href="http://www.wall.org/~larry/pm.html)" text:style-name="Internet_20_link" text:visited-style-name="Visited_20_Internet_20_Link"><text:span text:style-name="T16">)</text:span></text:a></text:p>
      </text:section>
      <text:section text:style-name="Sect1" text:name="magicdomid336">
        <text:p text:style-name="P2"><text:line-break/></text:p>
      </text:section>
      <text:section text:style-name="Sect1" text:name="magicdomid337">
        <text:p text:style-name="P2"><text:line-break/></text:p>
      </text:section>
      <text:section text:style-name="Sect1" text:name="magicdomid338">
        <text:p text:style-name="P2"><text:line-break/></text:p>
      </text:section>
      <text:section text:style-name="Sect1" text:name="magicdomid339">
        <text:p text:style-name="P2"><text:line-break/></text:p>
      </text:section>
      <text:section text:style-name="Sect1" text:name="magicdomid340">
        <text:p text:style-name="P2"><text:line-break/></text:p>
      </text:section>
      <text:section text:style-name="Sect1" text:name="magicdomid341">
        <text:p text:style-name="P2"><text:line-break/></text:p>
      </text:section>
      <text:section text:style-name="Sect1" text:name="magicdomid342">
        <text:p text:style-name="P7">[Discussion avec Vincent Meessen, lors de sessions de travail sur des sculptures autour de son film Vita Nova - Barthes flotte autour de nous]</text:p>
      </text:section>
      <text:section text:style-name="Sect1" text:name="magicdomid343">
        <text:p text:style-name="P2"><text:soft-page-break/><text:line-break/></text:p>
      </text:section>
      <text:section text:style-name="Sect1" text:name="magicdomid344">
        <text:p text:style-name="P7">Je lui dis :</text:p>
      </text:section>
      <text:section text:style-name="Sect1" text:name="magicdomid345">
        <text:p text:style-name="P7">L'expérience de l'autre</text:p>
      </text:section>
      <text:section text:style-name="Sect1" text:name="magicdomid346">
        <text:p text:style-name="P7">Les anthropologue académiques qui se penchent sur nous</text:p>
      </text:section>
      <text:section text:style-name="Sect1" text:name="magicdomid347">
        <text:p text:style-name="P7">Vivre dans la position du regardé</text:p>
      </text:section>
      <text:section text:style-name="Sect1" text:name="magicdomid348">
        <text:p text:style-name="P7">Colonisation</text:p>
      </text:section>
      <text:section text:style-name="Sect1" text:name="magicdomid349">
        <text:p text:style-name="P7">Rapport du colon au colonisé </text:p>
      </text:section>
      <text:section text:style-name="Sect1" text:name="magicdomid350">
        <text:p text:style-name="P21">   <text:span text:style-name="T19">développeur - utilisateur</text:span></text:p>
      </text:section>
      <text:section text:style-name="Sect1" text:name="magicdomid351">
        <text:p text:style-name="P21">   <text:span text:style-name="T19">graphiste - client</text:span></text:p>
      </text:section>
      <text:section text:style-name="Sect1" text:name="magicdomid352">
        <text:p text:style-name="P21">   <text:span text:style-name="T19">graphiste - graphiste osp</text:span></text:p>
      </text:section>
      <text:section text:style-name="Sect1" text:name="magicdomid353">
        <text:p text:style-name="P2"><text:line-break/></text:p>
      </text:section>
      <text:section text:style-name="Sect1" text:name="magicdomid354">
        <text:p text:style-name="P2"><text:span text:style-name="T1">Il amène</text:span><text:span text:style-name="T23">:</text:span></text:p>
      </text:section>
      <text:section text:style-name="Sect1" text:name="magicdomid355">
        <text:p text:style-name="P2"><text:line-break/></text:p>
      </text:section>
      <text:section text:style-name="Sect1" text:name="magicdomid356">
        <text:p text:style-name="P17">"Traduire c’est s’installer dans l’espace de l’équivoque et l’habiter.  Non pas pour le défaire, car cela supposerait qu’il n’a jamais existé,  mais, bien au contraire, pour le mettre en valeur ou le potentialiser,  c’est-à-dire, pour ouvrir et élargir l’espace qu’on imaginait ne pas  exister entre les "langages" en contact - espace justement occulte par  l’équivoque. L’équivoque n’est pas ce qui empêche la relation, mais ce  qui la fonde et l’impulse : une différence de perspective. Traduire,  c’est présumer qu’il y a depuis toujours et pour toujours, une  équivoque; c’est communiquer par la différence, au lieu de garder  l’Autre sous silence en présumant une univocalité originelle et une  redondance ultime -une ressemblance essentielle- entre ce qu’il était et  ce que nous "étions en train de dire" (...)</text:p>
      </text:section>
      <text:section text:style-name="Sect1" text:name="magicdomid357">
        <text:p text:style-name="P2"><text:line-break/></text:p>
      </text:section>
      <text:section text:style-name="Sect1" text:name="magicdomid358">
        <text:p text:style-name="P17">Traduction, trahison, transformation. Ce processus de l'anthropologie  structurale, comme on le sait, s'appelle le "mythe"; un de ces synonymes est l'"anthropologie structurale". Alors traduire le perspectivisme  améridien, c'est d'abord traduire l'image de la traduction qu'il  contient : l'image d'un mouvement d'équivocité contrôlée-"contrôlée" dans le sens où l'on peut dire que marcher est une façon contrôlée de tomber. (....)"</text:p>
      </text:section>
      <text:section text:style-name="Sect1" text:name="magicdomid359">
        <text:p text:style-name="P2"><text:line-break/></text:p>
      </text:section>
      <text:section text:style-name="Sect1" text:name="magicdomid360">
        <text:p text:style-name="P17">Eduardo Viveiros De Castro, Métaphysiques cannibales, 2009, p 54 &amp; 57.</text:p>
      </text:section>
      <text:section text:style-name="Sect1" text:name="magicdomid361">
        <text:p text:style-name="P2"><text:line-break/></text:p>
      </text:section>
      <text:section text:style-name="Sect1" text:name="magicdomid362">
        <text:p text:style-name="P7">Pratique de logiciel libre par rapport à la l'usage géneral, dans le champ du graphisme, notion que Vincent Meessen traverse de nombreuses fois : le clinamen. Une déviation légère, quantique.</text:p>
      </text:section>
      <text:section text:style-name="Sect1" text:name="magicdomid363">
        <text:p text:style-name="P2"><text:line-break/></text:p>
      </text:section>
      <text:section text:style-name="Sect1" text:name="magicdomid364">
        <text:p text:style-name="P2"><text:span text:style-name="T1">'Dans son </text:span><text:span text:style-name="T41">De natura rerum</text:span><text:span text:style-name="T1"> (</text:span><text:span text:style-name="T41">De la Nature des choses</text:span><text:span text:style-name="T1">, II, 216-219), Lucrèce décrit un concept très proche de l'indétermination quantique mais qui, loin de déboucher sur un océan d'incertitude, a des accents libertaires et de grande certitude :</text:span></text:p>
      </text:section>
      <text:section text:style-name="Sect1" text:name="magicdomid365">
        <text:p text:style-name="P2"><text:line-break/></text:p>
      </text:section>
      <text:section text:style-name="Sect1" text:name="magicdomid366">
        <text:p text:style-name="P17">« Voici encore, en cette matière, ce que je veux te faire connaître.  Les atomes descendent en ligne droite dans le vide, entraînés par leur  pesanteur. Mais il leur arrive, on ne saurait dire où ni quand, de  s'écarter un peu de la verticale, si peu qu'à peine on peut parler de  déclinaison. Sans cet écart ils ne cesseraient de tomber à travers le  vide immense, comme des gouttes de pluie ; il n'y aurait point lieu à  rencontres, à chocs, et jamais la nature n'aurait rien pu créer. [...]</text:p>
      </text:section>
      <text:section text:style-name="Sect1" text:name="magicdomid367">
        <text:p text:style-name="P2"><text:line-break/></text:p>
      </text:section>
      <text:section text:style-name="Sect1" text:name="magicdomid368">
        <text:p text:style-name="P17">« C'est pourquoi, je le répète, il faut que les atomes s'écartent un  peu de la verticale, mais à peine et le moins possible. N'ayons pas  l'air de leur prêter des mouvements obliques que démentirait la réalité  [...]</text:p>
      </text:section>
      <text:section text:style-name="Sect1" text:name="magicdomid369">
        <text:p text:style-name="P2"><text:line-break/></text:p>
      </text:section>
      <text:section text:style-name="Sect1" text:name="magicdomid370">
        <text:p text:style-name="P17"><text:soft-page-break/>« Qu'un rien dévie en quelque chose de sa ligne, qui serait capable  de s'en rendre compte ? Mais si tous les mouvements sont enchaînés dans  la nature, si toujours d'un premier naît un second suivant un ordre  rigoureux, si par leur clinamen les atomes ne provoquent pas un  mouvement qui rompe les lois de la fatalité, et qui empêche que les  causes ne se succèdent à l'infini, d'où viendrait donc cette liberté  accordée sur terre aux êtres vivants ; d'où viendrait, dis-je, cette  libre faculté arrachée au destin, qui nous fait aller partout où la  volonté nous mène ? [...]</text:p>
      </text:section>
      <text:section text:style-name="Sect1" text:name="magicdomid371">
        <text:p text:style-name="P2"><text:line-break/></text:p>
      </text:section>
      <text:section text:style-name="Sect1" text:name="magicdomid372">
        <text:p text:style-name="P17">« Aux atomes aussi nous devons reconnaître cette propriété : eux  aussi ont une cause de mouvement autre que les chocs et la pesanteur –  une cause d'où vient le pouvoir inné de la volonté, puisque nous voyons  que rien ne peut naître de rien [...] : or tel est l'effet d'une légère  déviation des atomes, dans des lieux et des temps non déterminés. »'</text:p>
      </text:section>
      <text:section text:style-name="Sect1" text:name="magicdomid373">
        <text:p text:style-name="P2"><text:line-break/></text:p>
      </text:section>
      <text:section text:style-name="Sect1" text:name="magicdomid374">
        <text:p text:style-name="P7">Texte pluriel</text:p>
      </text:section>
      <text:section text:style-name="Sect1" text:name="magicdomid375">
        <text:p text:style-name="P7">moins on sait qui parle</text:p>
      </text:section>
      <text:section text:style-name="Sect1" text:name="magicdomid376">
        <text:p text:style-name="P7">Barthes S/Z</text:p>
      </text:section>
      <text:section text:style-name="Sect1" text:name="magicdomid377">
        <text:p text:style-name="P2"><text:line-break/></text:p>
      </text:section>
      <text:section text:style-name="Sect1" text:name="magicdomid378">
        <text:p text:style-name="P17">* "Il n'y a pas de points de vues sur les choses - ce sont les choses et les êtres qui sont des points de vue, comme dirait Deleuze" (Viveiros de Castro)</text:p>
      </text:section>
      <text:section text:style-name="Sect1" text:name="magicdomid379">
        <text:p text:style-name="P2"><text:line-break/></text:p>
      </text:section>
      <text:section text:style-name="Sect1" text:name="magicdomid380">
        <text:p text:style-name="P7">et une note en bas de page :</text:p>
      </text:section>
      <text:section text:style-name="Sect1" text:name="magicdomid381">
        <text:p text:style-name="P2"><text:line-break/></text:p>
      </text:section>
      <text:section text:style-name="Sect1" text:name="magicdomid382">
        <text:p text:style-name="P17">"dans les cosmologies amérindiennes, en effet, le monde réel des différentes espèces dépend de leurs points de vue, car le "monde en général" consiste en ces différentes espèces, il est l'espace abstrait de divergence entre elles en tant que points de vues *</text:p>
      </text:section>
      <text:section text:style-name="Sect1" text:name="magicdomid383">
        <text:p text:style-name="P2"><text:line-break/></text:p>
      </text:section>
      <text:section text:style-name="Sect1" text:name="magicdomid384">
        <text:p text:style-name="P2"><text:span text:style-name="T1">L'anthropologie s'intéresse aux équivoques, au sens "littéral" de </text:span><text:span text:style-name="T41">inter esse</text:span><text:span text:style-name="T1">, être entre, exister parmi. Mais, comme le disait Roy Wagner, à propos des relations initiales avec les Daribi de la Nouvelle-Guinée, "leur façon de ne pas me comprendre n'était pas la même que celle que j'avais de ne pas les comprendre"- peut-être la meilleure définition anthropologique de culture jamais proposée.</text:span></text:p>
      </text:section>
      <text:section text:style-name="Sect1" text:name="magicdomid385">
        <text:p text:style-name="P2"><text:line-break/></text:p>
      </text:section>
      <text:section text:style-name="Sect1" text:name="magicdomid386">
        <text:p text:style-name="P7">Question de comment on définit la culture libre</text:p>
      </text:section>
      <text:section text:style-name="Sect1" text:name="magicdomid387">
        <text:p text:style-name="P23"><text:a xlink:type="simple" xlink:href="http://blog.ninapaley.com/2011/07/04/rantifesto/" text:style-name="Internet_20_link" text:visited-style-name="Visited_20_Internet_20_Link"><text:span text:style-name="T10">http://blog.ninapaley.com/2011/07/04/rantifesto/</text:span></text:a></text:p>
      </text:section>
      <text:section text:style-name="Sect1" text:name="magicdomid388">
        <text:p text:style-name="P2"><text:line-break/></text:p>
      </text:section>
      <text:section text:style-name="Sect1" text:name="magicdomid389">
        <text:p text:style-name="P2"><text:line-break/></text:p>
      </text:section>
      <text:section text:style-name="Sect1" text:name="magicdomid390">
        <text:p text:style-name="P7">Paper.js</text:p>
      </text:section>
      <text:section text:style-name="Sect1" text:name="magicdomid391">
        <text:p text:style-name="P7">Arrivée vers le libre de gens comme Juerg Lenni</text:p>
      </text:section>
      <text:section text:style-name="Sect1" text:name="magicdomid392">
        <text:p text:style-name="P7">licence mit - bsd</text:p>
      </text:section>
      <text:section text:style-name="Sect1" text:name="magicdomid393">
        <text:p text:style-name="P7">mais selon une discussion entre lui et PM, un passage obligé</text:p>
      </text:section>
      <text:section text:style-name="Sect1" text:name="magicdomid394">
        <text:p text:style-name="P7">aucun commitment dans le type de rapport au travail et à la société qu'à osp</text:p>
      </text:section>
      <text:section text:style-name="Sect1" text:name="magicdomid395">
        <text:p text:style-name="P7">mais cést ça qui est beau aussi dans le monde du libre, plein d'approche différentes sont possibles</text:p>
      </text:section>
      <text:section text:style-name="Sect1" text:name="magicdomid396">
        <text:p text:style-name="P2"><text:line-break/></text:p>
      </text:section>
      <text:section text:style-name="Sect1" text:name="magicdomid397">
        <text:p text:style-name="P2"><text:line-break/></text:p>
      </text:section>
      <text:section text:style-name="Sect1" text:name="magicdomid398">
        <text:p text:style-name="P3">le défouloir </text:p>
      </text:section>
      <text:section text:style-name="Sect1" text:name="magicdomid399">
        <text:p text:style-name="P3">========</text:p>
      </text:section>
      <text:section text:style-name="Sect1" text:name="magicdomid400">
        <text:list xml:id="list3871436266" text:style-name="L5">
          <text:list-item>
            <text:p text:style-name="P37">Never alone</text:p>
          </text:list-item>
        </text:list>
      </text:section>
      <text:section text:style-name="Sect1" text:name="magicdomid401">
        <text:list xml:id="list2368456267" text:style-name="L6">
          <text:list-item>
            <text:p text:style-name="P38">Unlearn</text:p>
          </text:list-item>
        </text:list>
      </text:section>
      <text:section text:style-name="Sect1" text:name="magicdomid402">
        <text:list xml:id="list3464928483" text:style-name="L7">
          <text:list-item>
            <text:p text:style-name="P39">On ne parle pas nécéssairement le même langage avec les gens de la communauté open source</text:p>
          </text:list-item>
        </text:list>
      </text:section>
      <text:section text:style-name="Sect1" text:name="magicdomid403">
        <text:list xml:id="list3942043850" text:style-name="L8">
          <text:list-item>
            <text:p text:style-name="P40">functions indispensables qui ne sont pas là</text:p>
          </text:list-item>
        </text:list>
      </text:section>
      <text:section text:style-name="Sect1" text:name="magicdomid404">
        <text:list xml:id="list1858547752" text:style-name="L9">
          <text:list-item>
            <text:p text:style-name="P41"><text:soft-page-break/>bug</text:p>
          </text:list-item>
        </text:list>
      </text:section>
      <text:section text:style-name="Sect1" text:name="magicdomid405">
        <text:list xml:id="list1650465124" text:style-name="L10">
          <text:list-item>
            <text:p text:style-name="P42"><text:span text:style-name="T25">difficulté de dialogue avec la com</text:span><text:span text:style-name="T1">m</text:span><text:span text:style-name="T25">unauté</text:span></text:p>
          </text:list-item>
        </text:list>
      </text:section>
      <text:section text:style-name="Sect1" text:name="magicdomid406">
        <text:p text:style-name="P2"><text:line-break/></text:p>
      </text:section>
      <text:section text:style-name="Sect1" text:name="magicdomid407">
        <text:p text:style-name="P2"><text:span text:style-name="T46">C</text:span><text:span text:style-name="T44">olophon</text:span></text:p>
      </text:section>
      <text:section text:style-name="Sect1" text:name="magicdomid408">
        <text:p text:style-name="P2"><text:line-break/></text:p>
      </text:section>
      <text:section text:style-name="Sect1" text:name="magicdomid409">
        <text:p text:style-name="P5">Texte écrit en mode collaboratif.</text:p>
      </text:section>
      <text:section text:style-name="Sect1" text:name="magicdomid410">
        <text:p text:style-name="P2"><text:span text:style-name="T25">Etherpad, l</text:span><text:span text:style-name="T24">ogiciel privateur qui a été</text:span><text:span text:style-name="T25"> libéré</text:span><text:span text:style-name="T24"> par Google</text:span></text:p>
      </text:section>
      <text:section text:style-name="Sect1" text:name="magicdomid411">
        <text:p text:style-name="P2"><text:line-break/></text:p>
      </text:section>
      <text:section text:style-name="Sect1" text:name="magicdomid412">
        <text:p text:style-name="P2"><text:line-break/></text:p>
      </text:section>
      <text:section text:style-name="Sect1" text:name="magicdomid413">
        <text:p text:style-name="P3">Forme</text:p>
      </text:section>
      <text:section text:style-name="Sect1" text:name="magicdomid414">
        <text:p text:style-name="P3">=====</text:p>
      </text:section>
      <text:section text:style-name="Sect1" text:name="magicdomid415">
        <text:p text:style-name="P2"><text:line-break/></text:p>
      </text:section>
      <text:section text:style-name="Sect1" text:name="magicdomid416">
        <text:p text:style-name="P3">impression feuille à feuile, sans pli. Reliure colle. Possibilité de faire des plis</text:p>
      </text:section>
      <text:section text:style-name="Sect1" text:name="magicdomid417">
        <text:p text:style-name="P3">format final A5 français. Impression sur A3.</text:p>
      </text:section>
      <text:section text:style-name="Sect1" text:name="magicdomid418">
        <text:p text:style-name="P2"><text:line-break/></text:p>
      </text:section>
      <text:section text:style-name="Sect1" text:name="magicdomid419">
        <text:p text:style-name="P3">cartography - territoire - paysage</text:p>
      </text:section>
      <text:section text:style-name="Sect1" text:name="magicdomid420">
        <text:p text:style-name="P20">             <text:span text:style-name="T19">___+___</text:span></text:p>
      </text:section>
      <text:section text:style-name="Sect1" text:name="magicdomid421">
        <text:p text:style-name="P3">+----+----+----+----+----+----+</text:p>
      </text:section>
      <text:section text:style-name="Sect1" text:name="magicdomid422">
        <text:p text:style-name="P3">|      |     |     |     |      |     |</text:p>
      </text:section>
      <text:section text:style-name="Sect1" text:name="magicdomid423">
        <text:p text:style-name="P3">|      |     |     |     |      |     |</text:p>
      </text:section>
      <text:section text:style-name="Sect1" text:name="magicdomid424">
        <text:p text:style-name="P3">+----+----+----+----+----+----+</text:p>
      </text:section>
      <text:section text:style-name="Sect1" text:name="magicdomid425">
        <text:p text:style-name="P20">             <text:span text:style-name="T19">___+___</text:span></text:p>
      </text:section>
      <text:section text:style-name="Sect1" text:name="magicdomid426">
        <text:p text:style-name="P2"><text:line-break/></text:p>
      </text:section>
      <text:section text:style-name="Sect1" text:name="magicdomid427">
        <text:p text:style-name="P3">la forme et les modalités de l'écriture collaborative</text:p>
      </text:section>
      <text:section text:style-name="Sect1" text:name="magicdomid428">
        <text:p text:style-name="P2"><text:line-break/></text:p>
      </text:section>
      <text:section text:style-name="Sect1" text:name="magicdomid429">
        <text:p text:style-name="P2"><text:span text:style-name="T26">L'écriture de cet article n'est pas à partir d'une réflexion déjà formalisé</text:span><text:span text:style-name="T25">e</text:span><text:span text:style-name="T26">. La pensée se construit au fur et à mesure de l'écriture.</text:span></text:p>
      </text:section>
      <text:section text:style-name="Sect1" text:name="magicdomid430">
        <text:p text:style-name="P2"><text:line-break/></text:p>
      </text:section>
      <text:section text:style-name="Sect1" text:name="magicdomid431">
        <text:p text:style-name="P2"><text:span text:style-name="T26">Montrer les différentes voix et les différentes strates historiques. Titanpad collectif/prise de notes - puis écriture</text:span><text:span text:style-name="T25">s</text:span><text:span text:style-name="T26"> indviduelles, puis merge back.</text:span></text:p>
      </text:section>
      <text:section text:style-name="Sect1" text:name="magicdomid432">
        <text:p text:style-name="P2"><text:line-break/></text:p>
      </text:section>
      <text:section text:style-name="Sect1" text:name="magicdomid433">
        <text:p text:style-name="P2"><text:line-break/></text:p>
      </text:section>
      <text:section text:style-name="Sect1" text:name="magicdomid434">
        <text:p text:style-name="P11">Lexique</text:p>
      </text:section>
      <text:section text:style-name="Sect1" text:name="magicdomid435">
        <text:p text:style-name="P2"><text:line-break/></text:p>
      </text:section>
      <text:section text:style-name="Sect1" text:name="magicdomid436">
        <text:p text:style-name="P11">FLOSS</text:p>
      </text:section>
      <text:section text:style-name="Sect1" text:name="magicdomid437">
        <text:p text:style-name="P2"><text:line-break/></text:p>
      </text:section>
      <text:section text:style-name="Sect1" text:name="magicdomid438">
        <text:p text:style-name="P15">L'expression Free/Libre and Open Source Software, abrégée en FLOSS, qualifie à la fois les logiciels libres et les logiciels open source, les deux grands mouvements soutenus respectivement par la FSF et l'OSI.</text:p>
      </text:section>
      <text:section text:style-name="Sect1" text:name="magicdomid439">
        <text:p text:style-name="P15">Elle prend aussi en compte l'équivalent des termes dans d'autres langues. « Libre » se dit frei en allemand, Free en anglais, livre en portugais, libero en italien...</text:p>
      </text:section>
      <text:section text:style-name="Sect1" text:name="magicdomid440">
        <text:p text:style-name="P15">Elle a l'avantage de n'exclure aucune des différentes approches et de ne pas être « anglo-centrique ». Plusieurs publications utilisent cet acronyme facile à prononcer pour parler des différentes facettes de cette nouvelle informatique et n'oublier aucune des contributions de ses acteurs, aussi différents soient-ils.</text:p>
      </text:section>
      <text:section text:style-name="Sect1" text:name="magicdomid441">
        <text:p text:style-name="P2"><text:soft-page-break/><text:line-break/></text:p>
      </text:section>
      <text:section text:style-name="Sect1" text:name="magicdomid442">
        <text:p text:style-name="P23"><text:a xlink:type="simple" xlink:href="http://fr.wikipedia.org/wiki/Free/Libre_Open_Source_Software" text:style-name="Internet_20_link" text:visited-style-name="Visited_20_Internet_20_Link"><text:span text:style-name="T12">http://fr.wikipedia.org/wiki/Free/Libre_Open_Source_Software</text:span></text:a></text:p>
      </text:section>
      <text:section text:style-name="Sect1" text:name="magicdomid443">
        <text:p text:style-name="P2"><text:line-break/></text:p>
      </text:section>
      <text:section text:style-name="Sect1" text:name="magicdomid444">
        <text:p text:style-name="P11">Culture Libre</text:p>
      </text:section>
      <text:section text:style-name="Sect1" text:name="magicdomid445">
        <text:p text:style-name="P2"><text:line-break/></text:p>
      </text:section>
      <text:section text:style-name="Sect1" text:name="magicdomid446">
        <text:p text:style-name="P2"><text:span text:style-name="T39">La  culture libre est un mouvement social qui promeut la liberté de  distribuer et de modifier des œuvres de l'esprit sous la forme d'œuvres  libres</text:span><text:span text:style-name="T31">1</text:span><text:span text:style-name="T47">  </text:span><text:span text:style-name="T39">par l'utilisation d'internet ou d'autres formes de médias. Le mouvement  de la culture libre puise sa philosophie de celle du logiciel libre en  l'appliquant à la culture, dans des domaines aussi variés que l'art,  l'éducation, la science, etc</text:span><text:span text:style-name="T31">2</text:span><text:span text:style-name="T39">.</text:span></text:p>
      </text:section>
      <text:section text:style-name="Sect1" text:name="magicdomid447">
        <text:p text:style-name="P18">Les  mécanismes juridiques des licences libres dédiés à la culture sont  également inspirés du logiciel libre; l'utilisation des licences art  libre ou creative commons a ainsi permis l'émergence de la musique libre  et de l'art libre.</text:p>
      </text:section>
      <text:section text:style-name="Sect1" text:name="magicdomid448">
        <text:p text:style-name="P18">La  culture libre défend notamment l'idée que les droits d'auteurs ne  doivent pas porter atteinte aux libertés fondamentales du public. Elle  agit entre autres en utilisant de façon détournée les monopoles accordés  par les droits d'auteur, à travers des licences libres, afin  d'autoriser précisément les usages que ces lois proscrivent par défaut.</text:p>
      </text:section>
      <text:section text:style-name="Sect1" text:name="magicdomid449">
        <text:p text:style-name="P2"><text:line-break/></text:p>
      </text:section>
      <text:section text:style-name="Sect1" text:name="magicdomid450">
        <text:p text:style-name="P23"><text:a xlink:type="simple" xlink:href="http://fr.wikipedia.org/wiki/Culture_libre" text:style-name="Internet_20_link" text:visited-style-name="Visited_20_Internet_20_Link"><text:span text:style-name="T13">http://fr.wikipedia.org/wiki/Culture_libre</text:span></text:a></text:p>
      </text:section>
      <text:section text:style-name="Sect1" text:name="magicdomid451">
        <text:p text:style-name="P2"><text:line-break/></text:p>
      </text:section>
      <text:section text:style-name="Sect1" text:name="magicdomid452">
        <text:p text:style-name="P9">Notes</text:p>
      </text:section>
      <text:section text:style-name="Sect1" text:name="magicdomid453">
        <text:p text:style-name="P2"><text:line-break/></text:p>
      </text:section>
      <text:section text:style-name="Sect1" text:name="magicdomid454">
        <text:p text:style-name="P1">Awkard Gesture = mouvement qui met en déséquilibre sans empêcher d'avancer. Fuinambule.</text:p>
      </text:section>
      <text:section text:style-name="Sect1" text:name="magicdomid455">
        <text:p text:style-name="P1">Je crois qu'autour de cette idée tout ce qu'on a évoqué jusquèà présent ce tient:</text:p>
      </text:section>
      <text:section text:style-name="Sect1" text:name="magicdomid456">
        <text:p text:style-name="P1">- interstice</text:p>
      </text:section>
      <text:section text:style-name="Sect1" text:name="magicdomid457">
        <text:p text:style-name="P1">- alter culture</text:p>
      </text:section>
      <text:section text:style-name="Sect1" text:name="magicdomid458">
        <text:p text:style-name="P1">- position économique</text:p>
      </text:section>
      <text:section text:style-name="Sect1" text:name="magicdomid459">
        <text:p text:style-name="P1">- redéfinition des positions de chacun (caravane)</text:p>
      </text:section>
      <text:section text:style-name="Sect1" text:name="magicdomid460">
        <text:p text:style-name="P1">- non-militanstisme</text:p>
      </text:section>
      <text:section text:style-name="Sect1" text:name="magicdomid461">
        <text:p text:style-name="P1">- logiciel libre: modèle de dévellopement alternatif</text:p>
      </text:section>
      <text:section text:style-name="Sect1" text:name="magicdomid462">
        <text:p text:style-name="P1">- background féministe de Constant</text:p>
      </text:section>
      <text:section text:style-name="Sect1" text:name="magicdomid463">
        <text:p text:style-name="P2"><text:line-break/></text:p>
      </text:section>
      <text:section text:style-name="Sect1" text:name="magicdomid464">
        <text:p text:style-name="P1">Est-ce que ce texte peut-être une continuation d'awkard </text:p>
      </text:section>
      <text:section text:style-name="Sect1" text:name="magicdomid465">
        <text:p text:style-name="P2"><text:span text:style-name="T25">Qu'est-ce que le logiciel et la culture libres changent, d'un point de vue social, dans notre manière de pratiquer le design?</text:span></text:p>
      </text:section>
      <text:section text:style-name="Sect1" text:name="magicdomid466">
        <text:p text:style-name="P2"><text:span text:style-name="T47">Pourquoi est-on autant excité par </text:span><text:span text:style-name="T26">ces outils numérique</text:span><text:span text:style-name="T25">s</text:span><text:span text:style-name="T23"> et les réseaux?</text:span></text:p>
      </text:section>
      <text:section text:style-name="Sect1" text:name="magicdomid467">
        <text:p text:style-name="P2"><text:line-break/></text:p>
      </text:section>
      <text:section text:style-name="Sect1" text:name="magicdomid468">
        <text:p text:style-name="P1">Awkward gestures:</text:p>
      </text:section>
      <text:section text:style-name="Sect1" text:name="magicdomid469">
        <text:list xml:id="list1702929242" text:style-name="L11">
          <text:list-item>
            <text:p text:style-name="P43">culture libre, clients qui partagent leur sources</text:p>
          </text:list-item>
        </text:list>
      </text:section>
      <text:section text:style-name="Sect1" text:name="magicdomid470">
        <text:list xml:id="list3795416052" text:style-name="L12">
          <text:list-item>
            <text:p text:style-name="P44">sensibilité/conscience des outils</text:p>
          </text:list-item>
        </text:list>
      </text:section>
      <text:section text:style-name="Sect1" text:name="magicdomid471">
        <text:list xml:id="list1799513207" text:style-name="L13">
          <text:list-item>
            <text:p text:style-name="P45">allier esthétique et éthique</text:p>
          </text:list-item>
        </text:list>
      </text:section>
      <text:section text:style-name="Sect1" text:name="magicdomid472">
        <text:list xml:id="list528870039" text:style-name="L14">
          <text:list-item>
            <text:p text:style-name="P46">le controle des outils, mais plus encore leur maitrise</text:p>
          </text:list-item>
        </text:list>
      </text:section>
      <text:section text:style-name="Sect1" text:name="magicdomid473">
        <text:list xml:id="list546328398" text:style-name="L15">
          <text:list-item>
            <text:p text:style-name="P47">logiciels, paradigmes, interfaces: manières de penser, de voir les choses: Culture</text:p>
          </text:list-item>
        </text:list>
      </text:section>
      <text:section text:style-name="Sect1" text:name="magicdomid474">
        <text:list xml:id="list281553569" text:style-name="L16">
          <text:list-item>
            <text:p text:style-name="P48">logiciel  libre tends rendre visible la machinerie (simplement par les listes de  discussion par exemple). Influence philosophie Unix. Bug rendent visible  l'outil.</text:p>
          </text:list-item>
        </text:list>
      </text:section>
      <text:section text:style-name="Sect1" text:name="magicdomid475">
        <text:list xml:id="list1250989187" text:style-name="L17">
          <text:list-item>
            <text:p text:style-name="P49">logiciel  libre viens questionner le workflow, caché derrière l'agilité des  designer. Désynchronisation mais pas contre-mouvement. Marcher d'un pas  non assuré</text:p>
          </text:list-item>
        </text:list>
      </text:section>
      <text:section text:style-name="Sect1" text:name="magicdomid476">
        <text:p text:style-name="P2"><text:line-break/></text:p>
      </text:section>
      <text:section text:style-name="Sect1" text:name="magicdomid477">
        <text:p text:style-name="P1">Ce texte:</text:p>
      </text:section>
      <text:section text:style-name="Sect1" text:name="magicdomid478">
        <text:list xml:id="list1979873021" text:style-name="L18">
          <text:list-item>
            <text:p text:style-name="P50">la caravane: </text:p>
          </text:list-item>
        </text:list>
      </text:section>
      <text:section text:style-name="Sect1" text:name="magicdomid479">
        <text:list xml:id="list599348185" text:style-name="L19">
          <text:list-item>
            <text:p text:style-name="P51"><text:soft-page-break/>voyages,</text:p>
          </text:list-item>
        </text:list>
      </text:section>
      <text:section text:style-name="Sect1" text:name="magicdomid480">
        <text:list xml:id="list3306511011" text:style-name="L20">
          <text:list-item>
            <text:p text:style-name="P52">interstices/territoires, redéfinition des pratiques</text:p>
          </text:list-item>
        </text:list>
      </text:section>
      <text:section text:style-name="Sect1" text:name="magicdomid481">
        <text:list xml:id="list335264637" text:style-name="L21">
          <text:list-item>
            <text:p text:style-name="P53">individualités</text:p>
          </text:list-item>
        </text:list>
      </text:section>
      <text:section text:style-name="Sect1" text:name="magicdomid482">
        <text:list xml:id="list1730448592" text:style-name="L22">
          <text:list-item>
            <text:p text:style-name="P54">en dehors du militantisme</text:p>
          </text:list-item>
        </text:list>
      </text:section>
      <text:section text:style-name="Sect1" text:name="magicdomid483">
        <text:list xml:id="list4042187198" text:style-name="L23">
          <text:list-item>
            <text:p text:style-name="P55">indépendance, autonomie (à préciser)</text:p>
          </text:list-item>
        </text:list>
      </text:section>
      <text:section text:style-name="Sect1" text:name="magicdomid484">
        <text:list xml:id="list2587501659" text:style-name="L24">
          <text:list-item>
            <text:p text:style-name="P56">compétence, maîtrise</text:p>
          </text:list-item>
        </text:list>
      </text:section>
      <text:section text:style-name="Sect1" text:name="magicdomid485">
        <text:p text:style-name="P2"><text:line-break/></text:p>
      </text:section>
      <text:section text:style-name="Sect1" text:name="magicdomid486">
        <text:p text:style-name="P2"><text:line-break/></text:p>
      </text:section>
      <text:section text:style-name="Sect1" text:name="magicdomid487">
        <text:p text:style-name="P23"><text:a xlink:type="simple" xlink:href="http://ospublish.constantvzw.org/wp-content/uploads/awkward_gestures.pdf" text:style-name="Internet_20_link" text:visited-style-name="Visited_20_Internet_20_Link"><text:span text:style-name="T13">http://ospublish.constantvzw.org/wp-content/uploads/awkward_gestures.pdf</text:span></text:a></text:p>
      </text:section>
      <text:section text:style-name="Sect1" text:name="magicdomid488">
        <text:p text:style-name="P23"><text:a xlink:type="simple" xlink:href="http://www.spc.org/fuller/interviews/open-source-publishing-interview-with-femke-snelting/" text:style-name="Internet_20_link" text:visited-style-name="Visited_20_Internet_20_Link"><text:span text:style-name="T13">http://www.spc.org/fuller/interviews/open-source-publishing-interview-with-femke-snelting/</text:span></text:a></text:p>
      </text:section>
      <text:section text:style-name="Sect1" text:name="magicdomid489">
        <text:p text:style-name="P2"><text:line-break/></text:p>
      </text:section>
      <text:section text:style-name="Sect1" text:name="magicdomid490">
        <text:p text:style-name="P2"><text:line-break/></text:p>
      </text:section>
      <text:section text:style-name="Sect1" text:name="magicdomid491">
        <text:p text:style-name="P2"><text:span text:style-name="T23">-</text:span><text:span text:style-name="T25"> qu'est ce que le logiciel libre apporte au design et qu'est ce que le design</text:span></text:p>
      </text:section>
      <text:section text:style-name="Sect1" text:name="magicdomid492">
        <text:p text:style-name="P22"> <text:span text:style-name="T19">peut-apporter au logiciel libre?  </text:span></text:p>
      </text:section>
      <text:section text:style-name="Sect1" text:name="magicdomid493">
        <text:p text:style-name="P2"><text:line-break/></text:p>
      </text:section>
      <text:section text:style-name="Sect1" text:name="magicdomid494">
        <text:p text:style-name="P6">Les fabriquant de RIP ont mis du temps à supporter les fonctionnalités</text:p>
      </text:section>
      <text:section text:style-name="Sect1" text:name="magicdomid495">
        <text:p text:style-name="P6">implémentées dans les premières versions de indesign.</text:p>
      </text:section>
      <text:section text:style-name="Sect1" text:name="magicdomid496">
        <text:p text:style-name="P6">Le processus de design n'est pas figé!</text:p>
      </text:section>
      <text:section text:style-name="Sect1" text:name="magicdomid497">
        <text:p text:style-name="P2"><text:line-break/></text:p>
      </text:section>
      <text:section text:style-name="Sect1" text:name="magicdomid498">
        <text:p text:style-name="P6">balsamine: client venu voir Speculoos. Ils ont eu OSP à la place. Pourquoi? Quelle est la différence?</text:p>
      </text:section>
      <text:section text:style-name="Sect1" text:name="magicdomid499">
        <text:p text:style-name="P2"><text:line-break/></text:p>
      </text:section>
      <text:section text:style-name="Sect1" text:name="magicdomid500">
        <text:p text:style-name="P4">Open source ordinateur mais open/free culture. Ça se passe/plus visible sur le numérique car mise en réseau</text:p>
      </text:section>
      <text:section text:style-name="Sect1" text:name="magicdomid501">
        <text:p text:style-name="P2"><text:line-break/></text:p>
      </text:section>
      <text:section text:style-name="Sect1" text:name="magicdomid502">
        <text:p text:style-name="P2"><text:line-break/></text:p>
      </text:section>
      <text:section text:style-name="Sect1" text:name="magicdomid503">
        <text:p text:style-name="P1">Libre permet une pluralité des approches, du moins idéologique au plus idéologique.</text:p>
      </text:section>
      <text:p text:style-name="Standard"><text:line-break/></text:p>
      <text:h text:style-name="P58" text:outline-level="2">July 7, 2011</text:h>
      <text:section text:style-name="Sect1" text:name="chatday2011-07-07">
        <text:p text:style-name="P24"><text:span text:style-name="T48">21:45</text:span>Coline: la forme et les modalités de l'écriture collaborative</text:p>
      </text:section>
      <text:section text:style-name="Sect1" text:name="chatday2011-08-11">
        <text:h text:style-name="P57" text:outline-level="2">August 11, 2011</text:h>
        <text:p text:style-name="P25"><text:span text:style-name="T48">23:06</text:span>Stéphanie: allo?</text:p>
      </text:section>
      <text:section text:style-name="Sect1" text:name="chatday2011-09-07">
        <text:h text:style-name="P57" text:outline-level="2">September 7, 2011</text:h>
        <text:p text:style-name="P26"><text:span text:style-name="T48">17:13</text:span>Ludi: yiha</text:p>
        <text:p text:style-name="P26"><text:span text:style-name="T48">17:13</text:span>Ludi: c'est parti</text:p>
        <text:p text:style-name="P24"><text:span text:style-name="T48">17:43</text:span>Coline: mon kiki</text:p>
        <text:p text:style-name="P25"><text:span text:style-name="T48">17:47</text:span>Stéphanie: j'espère que tu regardes bien coline!</text:p>
        <text:p text:style-name="P25"><text:span text:style-name="T48">17:47</text:span>Stéphanie: ;)</text:p>
      </text:section>
      <text:section text:style-name="Sect1" text:name="chatday2011-09-08">
        <text:h text:style-name="P57" text:outline-level="2">September 8, 2011</text:h>
        <text:p text:style-name="P27"><text:span text:style-name="T48">12:16</text:span>Alex: salut Camille</text:p>
        <text:p text:style-name="P28"><text:span text:style-name="T48">12:16</text:span>camille: hello Alex</text:p>
        <text:p text:style-name="P28"><text:span text:style-name="T48">12:17</text:span>camille: je suis en train de relire et d'ajouter des choses, on en rediscutes après, mais je rentre un peu franchement dedans pour tenter clarifier certaines petites choses...</text:p>
        <text:p text:style-name="P27"><text:span text:style-name="T48">12:17</text:span>Alex: ok</text:p>
        <text:p text:style-name="P29"><text:span text:style-name="T48">12:31</text:span>Alex: J'ai commencé à rédiger la partie que tu lis en ce moment mais le reste est pour la plupart non rédigé... (just pour te prévenir)</text:p>
        <text:p text:style-name="P28"><text:span text:style-name="T48">12:31</text:span>camille: ok pas de souci, je continue à avancer, y ades choses très bien dedans!</text:p>
        <text:p text:style-name="P29"><text:span text:style-name="T48">12:32</text:span>Alex: ok je te laisse tranquille</text:p>
        <text:p text:style-name="P29"><text:span text:style-name="T48">12:32</text:span>Alex: :)</text:p>
        <text:p text:style-name="P28"><text:span text:style-name="T48">12:33</text:span>camille: à ce soir</text:p>
        <text:p text:style-name="P29"><text:span text:style-name="T48">12:49</text:span>Alex: Je ne sais pas si tu dois passer du temps à corriger come tu le fais car ces parties sont vraiment brutes... je comptais les rediger en grande partie</text:p>
        <text:p text:style-name="P29"><text:span text:style-name="T48">12:50</text:span>Alex: enfin je veux dire c'est chouette mais je ne veux pas te faire perdre ton temps</text:p>
        <text:p text:style-name="P28"><text:span text:style-name="T48">12:51</text:span>camille: non non y a pas de souci, à moins que ça te dérange..</text:p>
        <text:p text:style-name="P28"><text:span text:style-name="T48">12:51</text:span>camille: c'est juste des propositions, je vous écrirai un mail expliquant le truc, mais ce n'est pas forcément à prendre en compte</text:p>
        <text:p text:style-name="P28"><text:span text:style-name="T48">12:52</text:span>camille: l'idée, c'est juste de préciser les choses et de travailer es liaison et les formes grammaticale</text:p>
        <text:p text:style-name="P28"><text:span text:style-name="T48">12:52</text:span>camille: si tu veux, je ne le fait pas et te laisse le faire</text:p>
        <text:p text:style-name="P25"><text:span text:style-name="T48">13:00</text:span>unnamed: moi je trouve ça cool que tu interviennes :)</text:p>
        <text:p text:style-name="P25"><text:span text:style-name="T48">13:00</text:span>unnamed: bah, je suis pas unnamed, je suis steph...</text:p>
        <text:p text:style-name="P25"><text:span text:style-name="T48">13:00</text:span>unnamed: pff</text:p>
        <text:p text:style-name="P28"><text:span text:style-name="T48">13:01</text:span>camille: fuck! je t'avais pas vu unnamed! boujours Steph!</text:p>
        <text:p text:style-name="P29"><text:span text:style-name="T48">13:17</text:span>Alex: Camille, si tu le sesn comme ça c'est cool :) C'est juste que je me sesn un peu impoli!</text:p>
      </text:section>
      <text:section text:style-name="Sect1" text:name="chatday2011-09-09">
        <text:h text:style-name="P57" text:outline-level="2">September 9, 2011</text:h>
        <text:p text:style-name="P29"><text:span text:style-name="T48">12:40</text:span>Alex: Hello Ludi</text:p>
        <text:p text:style-name="P29"><text:span text:style-name="T48">15:36</text:span>Alex: Hey Ludi</text:p>
        <text:p text:style-name="P29"><text:span text:style-name="T48">15:53</text:span>Alex: Hello Coline</text:p>
        <text:p text:style-name="P24"><text:span text:style-name="T48">16:36</text:span>Coline: hello! bravo bravo</text:p>
      </text:section>
      <text:section text:style-name="Sect1" text:name="chatday2011-09-11">
        <text:h text:style-name="P57" text:outline-level="2">September 11, 2011</text:h>
        <text:p text:style-name="P27"><text:span text:style-name="T48">21:14</text:span>Alex: hello ludi</text:p>
        <text:p text:style-name="P27"><text:span text:style-name="T48">21:14</text:span>Alex: c'est qui unnamed?</text:p>
        <text:p text:style-name="P26"><text:span text:style-name="T48">21:15</text:span>Ludi: sait pas</text:p>
        <text:p text:style-name="P27"><text:span text:style-name="T48">21:15</text:span>Alex: ça va?</text:p>
        <text:p text:style-name="P26"><text:span text:style-name="T48">21:15</text:span>Ludi: unnamed qui es tu?</text:p>
        <text:p text:style-name="P26"><text:span text:style-name="T48">21:15</text:span>Ludi: oui ça va</text:p>
        <text:p text:style-name="P26"><text:span text:style-name="T48">21:16</text:span>Ludi: toi?</text:p>
        <text:p text:style-name="P27"><text:span text:style-name="T48">21:17</text:span>Alex: oui</text:p>
        <text:p text:style-name="P27"><text:span text:style-name="T48">21:17</text:span>Alex: est-ce que tu crois qu'on peut supprimer quelques paragraphes barrés ?</text:p>
        <text:p text:style-name="P26"><text:span text:style-name="T48">21:19</text:span>Ludi: oui</text:p>
        <text:p text:style-name="P26"><text:span text:style-name="T48">21:19</text:span>Ludi: je vais manger un morceau et je reviens</text:p>
        <text:p text:style-name="P29"><text:span text:style-name="T48">21:20</text:span>Alex: oki</text:p>
        <text:p text:style-name="P29"><text:span text:style-name="T48">21:55</text:span>Alex: là?</text:p>
        <text:p text:style-name="P29"><text:span text:style-name="T48">22:48</text:span>Alex: tu es là ludi?</text:p>
        <text:p text:style-name="P25"><text:span text:style-name="T48">23:13</text:span>steph: c'est oim</text:p>
        <text:p text:style-name="P29"><text:span text:style-name="T48">23:13</text:span>Alex: coucou</text:p>
        <text:p text:style-name="P25"><text:span text:style-name="T48">23:13</text:span>steph: je dois bosser pour valence un peu</text:p>
      </text:section>
      <text:section text:style-name="Sect1" text:name="chatday2011-09-12">
        <text:h text:style-name="P57" text:outline-level="2">September 12, 2011</text:h>
        <text:p text:style-name="P29"><text:span text:style-name="T48">0:21</text:span>Alex: back</text:p>
        <text:p text:style-name="P29"><text:span text:style-name="T48">0:33</text:span>Alex: Ludi, toujours là?</text:p>
        <text:p text:style-name="P26"><text:span text:style-name="T48">1:02</text:span>Ludi: yes</text:p>
        <text:p text:style-name="P29"><text:span text:style-name="T48">1:03</text:span>Alex: ça roule?</text:p>
        <text:p text:style-name="P26"><text:span text:style-name="T48">1:03</text:span>Ludi: oui</text:p>
        <text:p text:style-name="P26"><text:soft-page-break/><text:span text:style-name="T48">1:04</text:span>Ludi: beaucoup à préparer pour cette semaine</text:p>
        <text:p text:style-name="P29"><text:span text:style-name="T48">1:04</text:span>Alex: tu reprends quand ?</text:p>
        <text:p text:style-name="P26"><text:span text:style-name="T48">1:05</text:span>Ludi: un peu plus tard si encore en forme et sinon demain matin</text:p>
        <text:p text:style-name="P29"><text:span text:style-name="T48">1:05</text:span>Alex: je voualis dire les cours</text:p>
        <text:p text:style-name="P26"><text:span text:style-name="T48">1:06</text:span>Ludi: jeudi</text:p>
        <text:p text:style-name="P26"><text:span text:style-name="T48">1:06</text:span>Ludi: enfin pésentation des cours et épreuves d'entrée</text:p>
        <text:p text:style-name="P26"><text:span text:style-name="T48">1:06</text:span>Ludi: ce jeudi et vendredi</text:p>
        <text:p text:style-name="P26"><text:span text:style-name="T48">1:07</text:span>Ludi: vrai cours normaux la semaine suivante je crois</text:p>
        <text:p text:style-name="P26"><text:span text:style-name="T48">1:07</text:span>Ludi: mais flou autour</text:p>
        <text:p text:style-name="P29"><text:span text:style-name="T48">1:27</text:span>Alex: hello, ludi, c steph</text:p>
        <text:p text:style-name="P29"><text:span text:style-name="T48">1:28</text:span>Alex: question: alex pense que c'est trop chaud de finir pour ce numéro</text:p>
        <text:p text:style-name="P29"><text:span text:style-name="T48">1:28</text:span>Alex: il pense à un plan B: traduire awkward gestures et finir ce texte là pour le numéro 2</text:p>
        <text:p text:style-name="P29"><text:span text:style-name="T48">1:29</text:span>Alex: moi je me dis que c'est surtout les petites phrases qui se baladent qui pourraient rester en l'état, en clarifiant bien leur statut, et que ces idées-là pourraient être dveloppées dans le prochain numéro</text:p>
        <text:p text:style-name="P30"><text:span text:style-name="T48">2:01</text:span>Ludi: mmh</text:p>
        <text:p text:style-name="P30"><text:span text:style-name="T48">2:02</text:span>Ludi: je crois que ce n'est que reporter l'épreuve</text:p>
        <text:p text:style-name="P29"><text:span text:style-name="T48">9:52</text:span>Alex: y'a du monde ici</text:p>
        <text:p text:style-name="P29"><text:span text:style-name="T48">9:52</text:span>Alex: c'est qui unnamed ?</text:p>
        <text:p text:style-name="P29"><text:span text:style-name="T48">10:04</text:span>Alex: salut jérome</text:p>
        <text:p text:style-name="P29"><text:span text:style-name="T48">10:04</text:span>Alex: ^</text:p>
        <text:p text:style-name="P24"><text:span text:style-name="T48">10:06</text:span>jerome: salut, ça va ?</text:p>
        <text:p text:style-name="P29"><text:span text:style-name="T48">10:06</text:span>Alex: oui! un peu à la bourre comme tu vois :/</text:p>
        <text:p text:style-name="P24"><text:span text:style-name="T48">10:07</text:span>jerome: haha, un peu, oui, je vois. je suis en train de lire le texte, ça fait un moement que je n'étais pas venu ici</text:p>
        <text:p text:style-name="P29"><text:span text:style-name="T48">10:07</text:span>Alex: ce que je disais hier, mais qui n'a pas été discuté entre nous encore, c'est la possibilté d'un plan B... traduction d'akward gesture. Pour autant j'aimerais vraiment finir le texte</text:p>
        <text:p text:style-name="P29"><text:span text:style-name="T48">10:08</text:span>Alex: je suis toujours sur cette idée d'interstice et je crois que tout ce tient autour de ça</text:p>
        <text:p text:style-name="P29"><text:span text:style-name="T48">10:08</text:span>Alex: voir le début du texte</text:p>
        <text:p text:style-name="P29"><text:span text:style-name="T48">10:10</text:span>Alex: du coup je me dis que chaque unité de texte peut être autour de cette question d'interstice prise sous différents angles</text:p>
        <text:p text:style-name="P24"><text:span text:style-name="T48">10:11</text:span>jerome: chaque unité de texte ? tu parles des différentes sections ?</text:p>
        <text:p text:style-name="P29"><text:span text:style-name="T48">10:11</text:span>Alex: oui</text:p>
        <text:p text:style-name="P29"><text:span text:style-name="T48">10:15</text:span>Alex: qu'est ce que tu en penses ?</text:p>
        <text:p text:style-name="P29"><text:span text:style-name="T48">10:21</text:span>Alex: brb</text:p>
        <text:p text:style-name="P24"><text:span text:style-name="T48">10:21</text:span>jerome: j'en pense que c'est super intéressant. un indice que c'est très bien, c'est qu'il y a plein de considération (sur la culture hacker, la logique du et, par exemple) qui me font réfléchir à certains aspects de mes recherches perso, qui n'ont pas de lien directe avec les votres. mais précisément, cela est le signe d'un texte qui a un contenu réel, qui instruit ou renseigne sur un sujet, mais au-delà peut servir de boite à outils dans un contexte plus large. donc c'est plutôt génial. après, je vois bien que le travail à accomplir reste assez important pour que le texte se finalise das une forme satisfaisante (qui peut rester fragmentaire, par "satisfaisante" je ne veux pas dire conventionnelle). mais je pense que vous devriez mettre un coup de bourre plutôt que repousser, dans le sens om à ce stade arrêter des choses, au moins temporairement, semble à la fois possible et utile à votre réflexion</text:p>
        <text:p text:style-name="P24"><text:span text:style-name="T48">10:22</text:span>jerome: désolé pour les fautes</text:p>
        <text:p text:style-name="P24"><text:span text:style-name="T48">10:24</text:span>jerome: autrement dit, rédiger les phrases tout en gardant cette logique de paragraphes ou fragments, donner aussi souvent que nécessaire des exemples, mais les idées structurantes sont là en tous cas</text:p>
        <text:p text:style-name="P24"><text:span text:style-name="T48">10:25</text:span>jerome: bref, je te laisse, mais je vais revenir pour relire tout ça avec encore plus d'attention dans l'après-midi. je suppose que le contenu aura encore évolué d'ici là</text:p>
        <text:p text:style-name="P29"><text:span text:style-name="T48">10:28</text:span>Alex: ok merci</text:p>
        <text:p text:style-name="P29"><text:span text:style-name="T48">20:05</text:span>Alex: ludi?</text:p>
        <text:p text:style-name="P30"><text:span text:style-name="T48">21:08</text:span>Ludi: skype?</text:p>
        <text:p text:style-name="P25"><text:span text:style-name="T48">21:17</text:span>steph: yo</text:p>
        <text:p text:style-name="P25"><text:span text:style-name="T48">21:17</text:span>steph: sorry</text:p>
      </text:section>
      <text:section text:style-name="Sect1" text:name="chatday2011-09-18">
        <text:h text:style-name="P57" text:outline-level="2">September 18, 2011</text:h>
        <text:p text:style-name="P26"><text:span text:style-name="T48">13:31</text:span>Alex: hello camille</text:p>
        <text:p text:style-name="P29"><text:span text:style-name="T48">15:25</text:span>Alex: hello ludi</text:p>
        <text:p text:style-name="P26"><text:span text:style-name="T48">15:25</text:span>Ludi: hello</text:p>
        <text:p text:style-name="P29"><text:span text:style-name="T48">15:25</text:span>Alex: ca roule ?</text:p>
        <text:p text:style-name="P26"><text:span text:style-name="T48">15:25</text:span>Ludi: oui</text:p>
        <text:p text:style-name="P26"><text:span text:style-name="T48">15:26</text:span>Ludi: je viens de refaire un tour</text:p>
        <text:p text:style-name="P26"><text:span text:style-name="T48">15:26</text:span>Ludi: je vais essayer de faire un bloc sur la question des sources, documentation</text:p>
        <text:p text:style-name="P26"><text:span text:style-name="T48">15:26</text:span>Ludi: et en parallèle un sur le processus, l'idée de collaboration de travailler ensemble</text:p>
        <text:p text:style-name="P29"><text:span text:style-name="T48">15:27</text:span>Alex: est ce qu'on ne devrait pas refaire un tour des blocs et decider des parties ?</text:p>
        <text:p text:style-name="P26"><text:span text:style-name="T48">15:28</text:span>Ludi: dans tous les cas il y a des blocs qui vont tmber d'eux même parce que pas assez consistants</text:p>
        <text:p text:style-name="P26"><text:span text:style-name="T48">15:28</text:span>Ludi: tomber</text:p>
        <text:p text:style-name="P29"><text:span text:style-name="T48">15:28</text:span>Alex: je cherche à savoit si on part de la citation d'awkard gesture et si on réorganise le texte autour des mots clés en gras</text:p>
        <text:p text:style-name="P29"><text:span text:style-name="T48">15:28</text:span>Alex: mais peut etre c'est bien que tu écris comme tu le sens et qu'on réorganise après</text:p>
        <text:p text:style-name="P26"><text:span text:style-name="T48">15:28</text:span>Ludi: je pense que la citation peut être là</text:p>
        <text:p text:style-name="P26"><text:soft-page-break/><text:span text:style-name="T48">15:28</text:span>Ludi: et que les blocs correspondent aux mots en gras</text:p>
        <text:p text:style-name="P26"><text:span text:style-name="T48">15:29</text:span>Ludi: même si au final on ne sera pas obliger de garder des titres mots en gras en début de chaque blocs</text:p>
        <text:p text:style-name="P29"><text:span text:style-name="T48">15:29</text:span>Alex: ok</text:p>
        <text:p text:style-name="P29"><text:span text:style-name="T48">17:27</text:span>Alex: ça va?</text:p>
        <text:p text:style-name="P26"><text:span text:style-name="T48">17:28</text:span>Ludi: yep</text:p>
        <text:p text:style-name="P26"><text:span text:style-name="T48">17:28</text:span>Ludi: je mange une pomme</text:p>
        <text:p text:style-name="P29"><text:span text:style-name="T48">17:28</text:span>Alex: moi j'ai mal au crane :/</text:p>
        <text:p text:style-name="P29"><text:span text:style-name="T48">17:29</text:span>Alex: je sais vraiment pas par ou prendre ce texte</text:p>
        <text:p text:style-name="P26"><text:span text:style-name="T48">17:29</text:span>Ludi: oui 'est pas facile</text:p>
        <text:p text:style-name="P25"><text:span text:style-name="T48">17:46</text:span>steph: ludi</text:p>
        <text:p text:style-name="P26"><text:span text:style-name="T48">17:46</text:span>Ludi: oui</text:p>
        <text:p text:style-name="P25"><text:span text:style-name="T48">17:46</text:span>steph: ça va pas trop pour alex, il stresse vachement pour le texte</text:p>
        <text:p text:style-name="P25"><text:span text:style-name="T48">17:46</text:span>steph: je crois que c'est con de le bâcler</text:p>
        <text:p text:style-name="P25"><text:span text:style-name="T48">17:46</text:span>steph: surtout que pierre veut écrire mais qu'il n'a pas le temps, moi j'ai lâché depuis trop longtemps pour pouvoir me replonger dedans en si peu de temps</text:p>
        <text:p text:style-name="P25"><text:span text:style-name="T48">17:47</text:span>steph: coline est ok pour faire la traduction d'awkward gestures poru ce numéro-ci</text:p>
        <text:p text:style-name="P26"><text:span text:style-name="T48">17:47</text:span>Ludi: wep</text:p>
        <text:p text:style-name="P26"><text:span text:style-name="T48">17:48</text:span>Ludi: je sais pas</text:p>
        <text:p text:style-name="P26"><text:span text:style-name="T48">17:48</text:span>Ludi: moi je ne suis pas non plus contre l'idée de repousser</text:p>
        <text:p text:style-name="P26"><text:span text:style-name="T48">17:48</text:span>Ludi: mais le problème sera u peu le même</text:p>
        <text:p text:style-name="P26"><text:span text:style-name="T48">17:49</text:span>Ludi: mais bon c'est vrai qu'essayer de la boucler à deux c'est pas évident</text:p>
        <text:p text:style-name="P25"><text:span text:style-name="T48">17:49</text:span>steph: qu'en penses-tu?</text:p>
        <text:p text:style-name="P26"><text:span text:style-name="T48">17:49</text:span>Ludi: surtout qu4alex et moi ne sommes pas les plus expérimentés en écriture</text:p>
        <text:p text:style-name="P25"><text:span text:style-name="T48">17:50</text:span>steph: ah pardon je voyais pas tes réponses</text:p>
        <text:p text:style-name="P25"><text:span text:style-name="T48">17:50</text:span>steph: je crois que c'est plus sage</text:p>
        <text:p text:style-name="P26"><text:span text:style-name="T48">17:50</text:span>Ludi: c'est quand le numéro 2</text:p>
        <text:p text:style-name="P26"><text:span text:style-name="T48">17:50</text:span>Ludi: ?</text:p>
        <text:p text:style-name="P25"><text:span text:style-name="T48">17:50</text:span>steph: c'est sûr qu'on va devoir aussi se démener pour le prochain, mais le plus gros est fait</text:p>
        <text:p text:style-name="P25"><text:span text:style-name="T48">17:50</text:span>steph: je ne sais pas, je vais demander</text:p>
        <text:p text:style-name="P25"><text:span text:style-name="T48">17:51</text:span>steph: je crois qu'ils en font 2 ou 4 par an, je ne me rappelle plus</text:p>
        <text:p text:style-name="P26"><text:span text:style-name="T48">17:51</text:span>Ludi: Est ce que Femke est ok avec ça?</text:p>
        <text:p text:style-name="P26"><text:span text:style-name="T48">17:51</text:span>Ludi: Je n'ai lu le texte en entier</text:p>
        <text:p text:style-name="P25"><text:span text:style-name="T48">17:51</text:span>steph: j'imagine que oui</text:p>
        <text:p text:style-name="P26"><text:span text:style-name="T48">17:51</text:span>Ludi: est ce que c'est toujours d'actualité?</text:p>
        <text:p text:style-name="P25"><text:span text:style-name="T48">17:51</text:span>steph: je lui envoie un mail</text:p>
        <text:p text:style-name="P26"><text:span text:style-name="T48">17:52</text:span>Ludi: pas trop daté par rapport à notre pratique actuelle?</text:p>
        <text:p text:style-name="P25"><text:span text:style-name="T48">17:52</text:span>steph: il faut just eun paragraphe pour parler du contexte, et que ça va amener à la suite du texte</text:p>
        <text:p text:style-name="P26"><text:span text:style-name="T48">17:52</text:span>Ludi: dans tous les cas il faudra écrire une intro</text:p>
        <text:p text:style-name="P26"><text:span text:style-name="T48">17:52</text:span>Ludi: oui</text:p>
        <text:p text:style-name="P26"><text:span text:style-name="T48">17:53</text:span>Ludi: hm</text:p>
        <text:p text:style-name="P26"><text:span text:style-name="T48">17:53</text:span>Ludi: c'est pas mal frustrant</text:p>
        <text:p text:style-name="P26"><text:span text:style-name="T48">17:53</text:span>Ludi: bref</text:p>
        <text:p text:style-name="P26"><text:span text:style-name="T48">17:54</text:span>Ludi: je retourne à mes cours ?</text:p>
        <text:p text:style-name="P25"><text:span text:style-name="T48">17:54</text:span>steph: oui</text:p>
        <text:p text:style-name="P25"><text:span text:style-name="T48">17:54</text:span>steph: c'est plus sage</text:p>
        <text:p text:style-name="P25"><text:span text:style-name="T48">17:54</text:span>steph: je vais commencer la traduction sur un autre titanpad</text:p>
        <text:p text:style-name="P25"><text:span text:style-name="T48">17:55</text:span>steph: j'attends la confirmation de femke et de bat</text:p>
        <text:p text:style-name="P26"><text:span text:style-name="T48">17:55</text:span>Ludi: ok</text:p>
        <text:p text:style-name="P25"><text:span text:style-name="T48">17:59</text:span>steph: j'espère que tu tiens le coup</text:p>
        <text:p text:style-name="P26"><text:span text:style-name="T48">18:10</text:span>Ludi: je crois que le festival Genèse</text:p>
        <text:p text:style-name="P26"><text:span text:style-name="T48">18:10</text:span>Ludi: je pourrai pas y aller autant que ce que j'aimerais</text:p>
        <text:p text:style-name="P29"><text:span text:style-name="T48">18:41</text:span>Femke: hey</text:p>
        <text:p text:style-name="P29"><text:span text:style-name="T48">18:42</text:span>Femke: pas des objections pour la traduction</text:p>
        <text:p text:style-name="P25"><text:span text:style-name="T48">18:44</text:span>steph: cool Femke, merci</text:p>
        <text:p text:style-name="P25"><text:span text:style-name="T48">18:45</text:span>steph: pas sûr encore que la traduction soit publiée au final. la réponse mardi</text:p>
        <text:p text:style-name="P25"><text:span text:style-name="T48">18:45</text:span>steph: ludi, tu y vas au moins demain et dimanche?</text:p>
        <text:p text:style-name="P26"><text:span text:style-name="T48">18:56</text:span>Ludi: oui le Big Bang c'est sur</text:p>
        <text:p text:style-name="P26"><text:span text:style-name="T48">18:56</text:span>Ludi: demain j'éspère</text:p>
        <text:p text:style-name="P25"><text:span text:style-name="T48">19:06</text:span>steph: ok, ne te tue pas à la tâche en tous cas</text:p>
        <text:p text:style-name="P32"><text:span text:style-name="T17">19:12</text:span><text:span text:style-name="T18">steph: --&gt; </text:span><text:a xlink:type="simple" xlink:href="http://osp.titanpad.com/109" office:target-frame-name="_blank" xlink:show="new" text:style-name="Internet_20_link" text:visited-style-name="Visited_20_Internet_20_Link">http://osp.titanpad.com/109</text:a><text:span text:style-name="T18"> : traduction d'Awkward Gestures</text:span></text:p>
      </text:section>
      <text:section text:style-name="Sect1" text:name="chatday2011-09-19">
        <text:h text:style-name="P57" text:outline-level="2">September 19, 2011</text:h>
        <text:p text:style-name="P25"><text:span text:style-name="T48">11:27</text:span>steph: bonjour! qui est là?</text:p>
      </text:section>
      <text:section text:style-name="Sect1" text:name="chatday2013-11-22">
        <text:h text:style-name="P57" text:outline-level="2">November 22, 2013</text:h>
        <text:p text:style-name="P31"><text:span text:style-name="T48">12:42</text:span><text:span text:style-name="T32">unnamed</text:span>: Bonjour ?</text:p>
      </text:section>
      <text:section text:style-name="Sect1" text:name="chatday2017-04-06">
        <text:h text:style-name="P57" text:outline-level="2"><text:soft-page-break/>April 6, 2017</text:h>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ans-serif"/>
    <style:font-face style:name="Limousine1" svg:font-family="Limousine"/>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Limousine" svg:font-family="Limousin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erif" fo:font-size="12pt" fo:language="fr" fo:country="BE" style:letter-kerning="true" style:font-name-asian="DejaVu Sans1" style:font-size-asian="10.5pt" style:language-asian="zh" style:country-asian="CN" style:font-name-complex="Limousine"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DejaVu Serif" fo:font-size="12pt" fo:language="fr" fo:country="BE" style:letter-kerning="true" style:font-name-asian="DejaVu Sans1" style:font-size-asian="10.5pt" style:language-asian="zh" style:country-asian="CN" style:font-name-complex="Limousine"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Limousine" style:font-family-complex="Limousine"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imousine1" style:font-family-complex="Limousin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imousine1" style:font-family-complex="Limousin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mousine1" style:font-family-complex="Limousine"/>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DejaVu Serif" fo:font-family="'DejaVu Serif'" style:font-family-generic="roman" style:font-pitch="variable" fo:font-size="18pt" fo:font-weight="bold" style:font-name-asian="DejaVu Sans1" style:font-family-asian="'DejaVu Sans'" style:font-family-generic-asian="system" style:font-pitch-asian="variable" style:font-size-asian="18pt" style:font-weight-asian="bold" style:font-name-complex="Limousine" style:font-family-complex="Limousine"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6T14:17:48.630697696</meta:creation-date>
    <dc:date>2017-04-06T14:19:11.725640182</dc:date>
    <meta:editing-duration>PT1M25S</meta:editing-duration>
    <meta:editing-cycles>1</meta:editing-cycles>
    <meta:document-statistic meta:table-count="0" meta:image-count="0" meta:object-count="0" meta:page-count="22" meta:paragraph-count="681" meta:word-count="8624" meta:character-count="54984" meta:non-whitespace-character-count="46365"/>
    <meta:generator>LibreOffice/5.3.0.3$Linux_X86_64 LibreOffice_project/30m0$Build-3</meta:generator>
  </office:meta>
</office:document-meta>
</file>