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Mono" svg:font-family="AndaleMono"/>
    <style:font-face style:name="Tahoma1" svg:font-family="Tahom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NotCourier-sans_Paulo" svg:font-family="NotCourier-sans_Paulo" style:font-adornments="sans_Paulo" style:font-family-generic="swiss" style:font-pitch="fixed"/>
    <style:font-face style:name="NotCourierSans2" svg:font-family="NotCourierSans" style:font-family-generic="swiss" style:font-pitch="fixed"/>
    <style:font-face style:name="NotCourierSans" svg:font-family="NotCourierSans" style:font-adornments="Regular" style:font-family-generic="swiss" style:font-pitch="fixed"/>
    <style:font-face style:name="Times" svg:font-family="Times, 'Times New Roman'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CourierSans1" svg:font-family="NotCourier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NotCourierSans1" fo:font-size="9pt" style:font-size-asian="9pt" style:font-size-complex="9pt"/>
    </style:style>
    <style:style style:name="P2" style:family="paragraph" style:parent-style-name="Preformatted_20_Text">
      <style:paragraph-properties>
        <style:tab-stops>
          <style:tab-stop style:position="0.9in"/>
        </style:tab-stops>
      </style:paragraph-properties>
      <style:text-properties style:font-name="NotCourierSans1" fo:font-size="9pt" style:font-size-asian="9pt" style:font-size-complex="9pt"/>
    </style:style>
    <style:style style:name="P3" style:family="paragraph" style:parent-style-name="Preformatted_20_Text">
      <style:paragraph-properties style:line-height-at-least="0.0693in" fo:text-align="center" style:justify-single-word="false"/>
      <style:text-properties style:font-name="NotCourierSans1" fo:font-size="9pt" fo:letter-spacing="normal" fo:language="en" fo:country="US" style:text-underline-style="none" fo:background-color="transparent" style:font-size-asian="9pt" style:font-size-complex="9pt"/>
    </style:style>
    <style:style style:name="P4" style:family="paragraph" style:parent-style-name="Preformatted_20_Text">
      <style:paragraph-properties fo:margin-top="0in" fo:margin-bottom="0.1965in" style:contextual-spacing="false"/>
      <style:text-properties style:font-name="NotCourierSans1" fo:font-size="9pt" style:font-size-asian="9pt" style:font-size-complex="9pt"/>
    </style:style>
    <style:style style:name="P5" style:family="paragraph" style:parent-style-name="aan">
      <style:paragraph-properties>
        <style:tab-stops>
          <style:tab-stop style:position="0.9in"/>
        </style:tab-stops>
      </style:paragraph-properties>
      <style:text-properties style:font-name="NotCourierSans1" fo:font-size="9pt" style:font-size-asian="9pt" style:font-size-complex="9pt"/>
    </style:style>
    <style:style style:name="P6" style:family="paragraph" style:parent-style-name="adresse_20_Constant">
      <style:text-properties fo:color="#000000" fo:background-color="transparent"/>
    </style:style>
    <style:style style:name="P7" style:family="paragraph" style:parent-style-name="Standard">
      <style:text-properties style:font-name="Liberation Serif" fo:font-size="10pt" fo:font-style="normal" fo:font-weight="normal"/>
    </style:style>
    <style:style style:name="P8" style:family="paragraph" style:parent-style-name="header_20_verso">
      <style:text-properties style:font-name="Liberation Serif" fo:font-size="10pt" fo:font-style="normal" fo:font-weight="normal"/>
    </style:style>
    <style:style style:name="P9" style:family="paragraph" style:parent-style-name="body_20_text">
      <style:text-properties style:font-name="Liberation Serif" fo:font-size="10pt" fo:font-style="normal" fo:font-weight="normal"/>
    </style:style>
    <style:style style:name="P10" style:family="paragraph" style:parent-style-name="Header">
      <style:paragraph-properties style:line-height-at-least="0.0693in" fo:text-align="start" style:justify-single-word="false"/>
      <style:text-properties style:font-name="NotCourierSans1" fo:font-size="8pt" fo:language="en" fo:country="US" fo:font-style="normal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1" style:family="paragraph" style:parent-style-name="Header">
      <style:paragraph-properties style:line-height-at-least="0.0693in" fo:text-align="start" style:justify-single-word="false"/>
    </style:style>
    <style:style style:name="P12" style:family="paragraph" style:parent-style-name="Standard" style:master-page-name="recto">
      <style:paragraph-properties style:page-number="auto"/>
      <style:text-properties style:font-name="Liberation Serif" fo:font-size="10pt" fo:font-style="normal" fo:font-weight="normal"/>
    </style:style>
    <style:style style:name="P13" style:family="paragraph" style:parent-style-name="Header" style:master-page-name="Standard">
      <style:paragraph-properties style:line-height-at-least="0.0693in" fo:text-align="start" style:justify-single-word="false" style:page-number="auto" fo:background-color="transparent">
        <style:background-image/>
      </style:paragraph-properties>
      <style:text-properties style:font-name="NotCourierSans1" fo:font-size="8pt" fo:language="en" fo:country="US" fo:font-style="normal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4" style:family="paragraph" style:parent-style-name="header_20_verso" style:master-page-name="Standard">
      <style:paragraph-properties style:page-number="auto"/>
    </style:style>
    <style:style style:name="T1" style:family="text">
      <style:text-properties style:use-window-font-color="true" style:font-name="NotCourierSans1" style:font-name-asian="AndaleMono" style:font-name-complex="AndaleMono"/>
    </style:style>
    <style:style style:name="T2" style:family="text">
      <style:text-properties style:font-name="NotCourierSans1"/>
    </style:style>
    <style:style style:name="T3" style:family="text">
      <style:text-properties style:font-name="NotCourierSans1" style:font-name-asian="AndaleMono" style:font-size-asian="9pt" style:font-name-complex="AndaleMono" style:font-size-complex="9pt"/>
    </style:style>
    <style:style style:name="T4" style:family="text">
      <style:text-properties style:font-name="NotCourierSans1" fo:font-size="8pt" fo:language="en" fo:country="US" fo:font-style="normal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NotCourierSans1" fo:font-size="8pt" fo:language="en" fo:country="US" fo:font-style="normal" style:text-underline-style="none" fo:font-weight="normal" officeooo:rsid="001fa6ea" fo:background-color="transparent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NotCourierSans1" fo:font-size="8pt" fo:language="en" fo:country="US" fo:font-style="normal" style:text-underline-style="none" fo:font-weight="normal" officeooo:rsid="00211bd0" fo:background-color="transparent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NotCourierSans1" fo:font-size="8pt" fo:language="en" fo:country="US" fo:font-style="normal" style:text-underline-style="none" fo:font-weight="normal" fo:background-color="#ffff00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NotCourierSans1" fo:font-size="8pt" fo:language="en" fo:country="US" fo:font-style="normal" style:text-underline-style="none" fo:font-weight="normal" officeooo:rsid="00211bd0" fo:background-color="#ffff00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NotCourierSans1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NotCourierSans1" fo:font-size="8pt" fo:font-weight="normal" officeooo:rsid="001fa6ea" style:font-size-asian="8pt" style:font-weight-asian="normal" style:font-size-complex="8pt" style:font-weight-complex="normal"/>
    </style:style>
    <style:style style:name="T11" style:family="text">
      <style:text-properties style:font-name="NotCourierSans1" fo:font-weight="normal" style:font-weight-asian="normal" style:font-weight-complex="normal"/>
    </style:style>
    <style:style style:name="T12" style:family="text">
      <style:text-properties style:font-name="NotCourierSans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fa6ea" style:font-weight-asian="normal" style:font-weight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background-color="transparent"/>
    </style:style>
    <style:style style:name="T18" style:family="text">
      <style:text-properties style:text-position="super 58%" fo:font-weight="normal" officeooo:rsid="001fa6ea" style:font-weight-asian="normal" style:font-weight-complex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rame2" text:anchor-type="char" svg:x="0.0028in" svg:y="-0.6689in" svg:width="3.1154in" svg:height="1.3339in" draw:z-index="2"><draw:text-box><text:p text:style-name="adresse_20_Constant">Constant Asbl / Vzw</text:p><text:p text:style-name="adresse_20_Constant">Association pour l'art et les medias </text:p><text:p text:style-name="P6">Rue du Fort 5 </text:p><text:p text:style-name="P6">1060 Brussels - Belgium</text:p><text:p text:style-name="P6"><text:bookmark-start text:name="DDE_LINK"/>BTW NVT /Tva NA<text:bookmark-end text:name="DDE_LINK"/></text:p><text:p text:style-name="adresse_20_Constant"><text:span text:style-name="T_20_"><text:span text:style-name="T17">T:</text:span></text:span><text:span text:style-name="T15"> ++ 32 (0)2 539 24 67</text:span></text:p><text:p text:style-name="P6"><text:span text:style-name="T16">W</text:span>: www.constantvzw.org</text:p></draw:text-box></draw:frame></text:p>
      <text:p text:style-name="P8"/>
      <text:p text:style-name="P7"/>
      <text:p text:style-name="P9"><draw:frame draw:style-name="fr2" draw:name="Frame5" text:anchor-type="char" svg:x="7.1453in" svg:y="0.1661in" svg:width="0.1673in" svg:height="0.1882in" draw:z-index="1"><draw:text-box><text:p text:style-name="P6">_</text:p></draw:text-box></draw:frame><draw:frame draw:style-name="fr2" draw:name="Frame4" text:anchor-type="char" svg:x="7.1346in" svg:y="4.128in" svg:width="0.1673in" svg:height="0.1882in" draw:z-index="0"><draw:text-box><text:p text:style-name="P6">_</text:p></draw:text-box></draw:frame><draw:frame draw:style-name="fr1" draw:name="Frame6" text:anchor-type="char" svg:x="-0.0008in" svg:y="0.5272in" svg:width="5.9744in" svg:height="7.0563in" draw:z-index="3"><draw:text-box><text:p text:style-name="P13"><text:span text:style-name="Strong_20_Emphasis"><text:span text:style-name="T13">This letter arranges the collaboration between Constant and Open Source Publishing for the Libre Graphics Summer school that will take place </text:span></text:span><text:span text:style-name="Strong_20_Emphasis"><text:span text:style-name="T14">from the 26</text:span></text:span><text:span text:style-name="Strong_20_Emphasis"><text:span text:style-name="T18">th</text:span></text:span><text:span text:style-name="Strong_20_Emphasis"><text:span text:style-name="T14"> till the 30</text:span></text:span><text:span text:style-name="Strong_20_Emphasis"><text:span text:style-name="T18">th</text:span></text:span><text:span text:style-name="Strong_20_Emphasis"><text:span text:style-name="T14"> of</text:span></text:span><text:span text:style-name="Strong_20_Emphasis"><text:span text:style-name="T13"> </text:span></text:span><text:span text:style-name="Strong_20_Emphasis"><text:span text:style-name="T14">August</text:span></text:span><text:span text:style-name="Strong_20_Emphasis"><text:span text:style-name="T13"> 2013 </text:span></text:span></text:p><text:p text:style-name="P10"><text:span text:style-name="Strong_20_Emphasis"><text:span text:style-name="T11"/></text:span></text:p><text:p text:style-name="P10"><text:span text:style-name="Strong_20_Emphasis"><text:span text:style-name="T11">OSP has received funding from the VGC to cover the majority of costs. </text:span></text:span></text:p><text:p text:style-name="P11"><text:span text:style-name="Strong_20_Emphasis"><text:span text:style-name="T4">Constant contributes an amount of </text:span></text:span><text:span text:style-name="Strong_20_Emphasis"><text:span text:style-name="T9">912.35 </text:span></text:span><text:span text:style-name="Strong_20_Emphasis"><text:span text:style-name="T10">€</text:span></text:span><text:span text:style-name="Strong_20_Emphasis"><text:span text:style-name="T4"> to the costs of </text:span></text:span><text:span text:style-name="Strong_20_Emphasis"><text:span text:style-name="T6">1350 € (</text:span></text:span><text:span text:style-name="Strong_20_Emphasis"><text:span text:style-name="T8">publication production)</text:span></text:span><text:span text:style-name="Strong_20_Emphasis"><text:span text:style-name="T4"> which will be paid to </text:span></text:span><text:span text:style-name="Strong_20_Emphasis"><text:span text:style-name="T5">SmartBE, activity OSP n°3678.</text:span></text:span></text:p><text:p text:style-name="P11"><text:span text:style-name="Strong_20_Emphasis"><text:span text:style-name="T4"/></text:span></text:p><text:p text:style-name="P11"><text:span text:style-name="Strong_20_Emphasis"><text:span text:style-name="T4">small budget: </text:span></text:span></text:p><text:p text:style-name="P11"><text:span text:style-name="Strong_20_Emphasis"><text:span text:style-name="T4">vgc: <text:tab/></text:span></text:span><text:span text:style-name="Strong_20_Emphasis"><text:span text:style-name="T7">-------</text:span></text:span></text:p><text:p text:style-name="P11"><text:span text:style-name="Strong_20_Emphasis"><text:span text:style-name="T7"><text:tab/>-----</text:span></text:span></text:p><text:p text:style-name="P11"><text:span text:style-name="Strong_20_Emphasis"><text:span text:style-name="T7"/></text:span></text:p><text:p text:style-name="P11"><text:span text:style-name="Strong_20_Emphasis"><text:span text:style-name="T7">constant<text:tab/>-------</text:span></text:span></text:p><text:p text:style-name="P11"><text:span text:style-name="Strong_20_Emphasis"><text:span text:style-name="T7"/></text:span></text:p><text:p text:style-name="P11"><text:span text:style-name="Strong_20_Emphasis"><text:span text:style-name="T7">total <text:tab/>-------</text:span></text:span></text:p><text:p text:style-name="P11"><text:span text:style-name="Strong_20_Emphasis"><text:span text:style-name="T7"/></text:span></text:p><text:p text:style-name="P11"><text:span text:style-name="Strong_20_Emphasis"><text:span text:style-name="T4"/></text:span></text:p><text:p text:style-name="P11"><text:span text:style-name="Strong_20_Emphasis"><text:span text:style-name="T4">for Constant<text:tab/>for OSP<text:tab/></text:span></text:span></text:p><text:p text:style-name="P11"><text:span text:style-name="Strong_20_Emphasis"><text:span text:style-name="T4">Peter Westenberg<text:tab/>Stéphanie Vilayphiou</text:span></text:span></text:p><text:p text:style-name="P11"><text:span text:style-name="Strong_20_Emphasis"><text:span text:style-name="T4"/></text:span></text:p><text:p text:style-name="P11"><text:span text:style-name="Strong_20_Emphasis"><text:span text:style-name="T4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Mono" svg:font-family="AndaleMono"/>
    <style:font-face style:name="Tahoma1" svg:font-family="Tahom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NotCourier-sans_Paulo" svg:font-family="NotCourier-sans_Paulo" style:font-adornments="sans_Paulo" style:font-family-generic="swiss" style:font-pitch="fixed"/>
    <style:font-face style:name="NotCourierSans2" svg:font-family="NotCourierSans" style:font-family-generic="swiss" style:font-pitch="fixed"/>
    <style:font-face style:name="NotCourierSans" svg:font-family="NotCourierSans" style:font-adornments="Regular" style:font-family-generic="swiss" style:font-pitch="fixed"/>
    <style:font-face style:name="Times" svg:font-family="Times, 'Times New Roman'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CourierSans1" svg:font-family="NotCourier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-Roman" fo:font-size="12pt" fo:letter-spacing="normal" fo:language="en" fo:country="US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er_20_recto" style:display-name="header recto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NotCourierSans" fo:font-size="9pt" fo:language="fr" fo:country="BE"/>
    </style:style>
    <style:style style:name="header_20_verso" style:display-name="header verso" style:family="paragraph" style:parent-style-name="Header">
      <style:paragraph-properties fo:text-align="end" style:justify-single-word="false"/>
      <style:text-properties style:font-name="NotCourierSans" fo:font-size="9pt" fo:language="fr" fo:country="BE"/>
    </style:style>
    <style:style style:name="adresse_20_Constant" style:display-name="adresse Constant" style:family="paragraph" style:parent-style-name="Standard" style:class="extra">
      <style:text-properties style:use-window-font-color="true" style:font-name="NotCourierSans1" fo:font-size="9pt" fo:letter-spacing="0.0138in" fo:language="fr" fo:country="FR" style:letter-kerning="tru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itle_20__28_Invoice_20__2f__20_Brief_2f_News_29_" style:display-name="title (Invoice / Brief/News)" style:family="paragraph" style:parent-style-name="adresse_20_Constant"/>
    <style:style style:name="aan" style:family="paragraph" style:parent-style-name="adresse_20_Constant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ody_20_text" style:display-name="body text" style:family="paragraph" style:parent-style-name="title_20__28_Invoice_20__2f__20_Brief_2f_News_29_">
      <style:text-properties fo:letter-spacing="normal" fo:language="en" fo:country="US" style:text-underline-style="solid" style:text-underline-width="auto" style:text-underline-color="font-color" fo:background-color="transparen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stant" style:family="text">
      <style:text-properties style:font-name="NotCourier-sans_Paulo" fo:font-size="9pt" fo:language="en" fo:country="US"/>
    </style:style>
    <style:style style:name="T_20_" style:display-name="T " style:family="text">
      <style:text-properties style:use-window-font-color="true" style:font-name="NotCourierSans1" fo:font-size="9pt" fo:letter-spacing="0.0138in" fo:language="fr" fo:country="FR" style:text-underline-style="solid" style:text-underline-width="auto" style:text-underline-color="font-color" style:letter-kerning="tru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Preformatted_20_Text">
      <style:paragraph-properties>
        <style:tab-stops>
          <style:tab-stop style:position="0.9in"/>
        </style:tab-stops>
      </style:paragraph-properties>
      <style:text-properties style:font-name="NotCourierSans1" fo:font-size="9pt" style:font-size-asian="9pt" style:font-size-complex="9pt"/>
    </style:style>
    <style:style style:name="MP2" style:family="paragraph" style:parent-style-name="Preformatted_20_Text">
      <style:text-properties style:font-name="NotCourierSans1" fo:font-size="9pt" style:font-size-asian="9pt" style:font-size-complex="9pt"/>
    </style:style>
    <style:style style:name="MP3" style:family="paragraph" style:parent-style-name="Preformatted_20_Text">
      <style:paragraph-properties fo:margin-top="0in" fo:margin-bottom="0.1965in" style:contextual-spacing="false"/>
      <style:text-properties style:font-name="NotCourierSans1" fo:font-size="9pt" style:font-size-asian="9pt" style:font-size-complex="9pt"/>
    </style:style>
    <style:style style:name="MP4" style:family="paragraph" style:parent-style-name="aan">
      <style:paragraph-properties>
        <style:tab-stops>
          <style:tab-stop style:position="0.9in"/>
        </style:tab-stops>
      </style:paragraph-properties>
      <style:text-properties style:font-name="NotCourierSans1" fo:font-size="9pt" style:font-size-asian="9pt" style:font-size-complex="9pt"/>
    </style:style>
    <style:style style:name="MP5" style:family="paragraph" style:parent-style-name="Preformatted_20_Text">
      <style:paragraph-properties style:line-height-at-least="0.0693in" fo:text-align="center" style:justify-single-word="false"/>
      <style:text-properties style:font-name="NotCourierSans1" fo:font-size="9pt" fo:letter-spacing="normal" fo:language="en" fo:country="US" style:text-underline-style="none" fo:background-color="transparent" style:font-size-asian="9pt" style:font-size-complex="9pt"/>
    </style:style>
    <style:style style:name="MP6" style:family="paragraph" style:parent-style-name="header_20_verso" style:master-page-name="Standard">
      <style:paragraph-properties style:page-number="auto"/>
    </style:style>
    <style:style style:name="MT1" style:family="text">
      <style:text-properties style:use-window-font-color="true" style:font-name="NotCourierSans1" style:font-name-asian="AndaleMono" style:font-name-complex="AndaleMono"/>
    </style:style>
    <style:style style:name="MT2" style:family="text">
      <style:text-properties style:font-name="NotCourierSans1"/>
    </style:style>
    <style:style style:name="MT3" style:family="text"/>
    <style:style style:name="MT4" style:family="text">
      <style:text-properties style:font-name="NotCourierSans1" style:font-name-asian="AndaleMono" style:font-size-asian="9pt" style:font-name-complex="AndaleMono" style:font-size-complex="9pt"/>
    </style:style>
    <style:style style:name="MT5" style:family="text">
      <style:text-properties style:font-name="NotCourierSans2"/>
    </style:style>
    <style:style style:name="M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2.4445in" fo:margin-left="0in" fo:margin-right="0in" fo:margin-bottom="0.2in" style:dynamic-spacing="fals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recto" style:page-layout-name="Mpm2" style:next-style-name="Standard">
      <style:header>
        <text:p text:style-name="header_20_recto"><text:span text:style-name="constant"><text:span text:style-name="MT1"><text:s text:c="4"/>*</text:span></text:span></text:p>
        <text:p text:style-name="header_20_recto"><text:span text:style-name="constant"><text:span text:style-name="MT2"><text:s text:c="2"/>*</text:span></text:span></text:p>
        <text:p text:style-name="header_20_recto"><text:span text:style-name="constant"><text:span text:style-name="MT2">*</text:span></text:span></text:p>
        <text:p text:style-name="Standard"><text:span text:style-name="constant"><text:span text:style-name="MT2">*</text:span></text:span></text:p>
        <text:p text:style-name="header_20_recto"><text:span text:style-name="constant"><text:span text:style-name="MT2"><text:s/>*</text:span></text:span></text:p>
        <text:p text:style-name="header_20_recto"><text:span text:style-name="constant"><text:span text:style-name="MT2"><text:s text:c="3"/>*</text:span></text:span></text:p>
        <text:p text:style-name="header_20_recto"><text:span text:style-name="constant"><text:span text:style-name="MT2"><text:s text:c="5"/>*</text:span></text:span><draw:frame draw:style-name="Mfr1" draw:name="Frame3" text:anchor-type="char" svg:x="3.1173in" svg:y="0.1173in" svg:width="3.9693in" svg:height="1.6984in" draw:z-index="4"><draw:text-box><text:p text:style-name="MP1"><text:span text:style-name="Strong_20_Emphasis"/></text:p><text:p text:style-name="MP1"><text:span text:style-name="Strong_20_Emphasis"/></text:p><text:p text:style-name="MP1"><text:span text:style-name="Strong_20_Emphasis"/></text:p><text:p text:style-name="MP1"/><text:p text:style-name="MP2"/><text:p text:style-name="MP2"/><text:p text:style-name="MP2"/><text:p text:style-name="MP2"/><text:p text:style-name="MP2"/><text:p text:style-name="MP3"/><text:p text:style-name="MP4"/></draw:text-box></draw:frame></text:p>
        <text:p text:style-name="header_20_recto"><text:span text:style-name="constant"><text:span text:style-name="MT2"><text:s text:c="8"/>*</text:span></text:span></text:p>
        <text:p text:style-name="header_20_recto"><text:span text:style-name="constant"><text:span text:style-name="MT2"><text:s text:c="12"/>*</text:span></text:span></text:p>
        <text:p text:style-name="header_20_recto"><draw:frame draw:style-name="Mfr1" draw:name="Frame1" text:anchor-type="char" svg:x="3.1173in" svg:y="1.4236in" svg:width="3.4799in" svg:height="0.1984in" draw:z-index="5"><draw:text-box><text:p text:style-name="MP5"/></draw:text-box></draw:frame><text:span text:style-name="constant"><text:span text:style-name="MT4"> <text:s text:c="15"/>C O N S T A N T</text:span></text:span></text:p>
      </style:header>
    </style:master-page>
    <style:master-page style:name="First_20_Page" style:display-name="First Page" style:page-layout-name="Mpm1" style:next-style-name="Standard"/>
    <style:master-page style:name="verso" style:page-layout-name="Mpm3" style:next-style-name="Standard">
      <style:header>
        <text:p text:style-name="MP6"><text:span text:style-name="constant"><text:span text:style-name="MT5">¶ ······</text:span></text:span></text:p>
        <text:p text:style-name="header_20_verso"><text:span text:style-name="constant"><text:span text:style-name="MT5">¶ ··</text:span></text:span></text:p>
        <text:p text:style-name="header_20_verso"><text:span text:style-name="constant"><text:span text:style-name="MT5"><text:s/>¶ </text:span></text:span></text:p>
        <text:p text:style-name="header_20_verso"><text:span text:style-name="constant"><text:span text:style-name="MT5"><text:s/>¶ </text:span></text:span></text:p>
        <text:p text:style-name="header_20_verso"><text:span text:style-name="constant"><text:span text:style-name="MT5">¶ ·</text:span></text:span></text:p>
        <text:p text:style-name="header_20_verso"><text:span text:style-name="constant"><text:span text:style-name="MT5">¶ ···</text:span></text:span></text:p>
        <text:p text:style-name="header_20_verso"><text:span text:style-name="constant"><text:span text:style-name="MT5">¶ ·····</text:span></text:span></text:p>
        <text:p text:style-name="header_20_verso"><text:span text:style-name="constant"><text:span text:style-name="MT5">¶ ········</text:span></text:span></text:p>
        <text:p text:style-name="header_20_verso"><text:span text:style-name="constant"><text:span text:style-name="MT5">¶ ············</text:span></text:span></text:p>
        <text:p text:style-name="header_20_verso"><text:span text:style-name="constant"><text:span text:style-name="MT5"># <text:s text:c="15"/>················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07:39:25.42</meta:creation-date>
    <dc:date>2013-08-19T16:04:14</dc:date>
    <meta:editing-duration>PT8H48M17S</meta:editing-duration>
    <meta:editing-cycles>44</meta:editing-cycles>
    <meta:generator>LibreOffice/4.0.4.2$Linux_X86_64 LibreOffice_project/400m0$Build-2</meta:generator>
    <meta:print-date>2013-02-08T17:29:26</meta:print-date>
    <meta:printed-by>peter </meta:printed-by>
    <meta:document-statistic meta:table-count="0" meta:image-count="0" meta:object-count="0" meta:page-count="1" meta:paragraph-count="39" meta:word-count="152" meta:character-count="837" meta:non-whitespace-character-count="645"/>
    <meta:user-defined meta:name="Info 1"/>
    <meta:user-defined meta:name="Info 2"/>
    <meta:user-defined meta:name="Info 3"/>
    <meta:user-defined meta:name="Info 4"/>
  </office:meta>
</office:document-meta>
</file>