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6752in"/>
    </style:style>
    <style:style style:name="co2" style:family="table-column">
      <style:table-column-properties fo:break-before="auto" style:column-width="3.0339in"/>
    </style:style>
    <style:style style:name="co3" style:family="table-column">
      <style:table-column-properties fo:break-before="auto" style:column-width="1.4689in"/>
    </style:style>
    <style:style style:name="co4" style:family="table-column">
      <style:table-column-properties fo:break-before="auto" style:column-width="1.822in"/>
    </style:style>
    <style:style style:name="co5" style:family="table-column">
      <style:table-column-properties fo:break-before="auto" style:column-width="6.2827in"/>
    </style:style>
    <style:style style:name="co6" style:family="table-column">
      <style:table-column-properties fo:break-before="auto" style:column-width="0.889in"/>
    </style:style>
    <style:style style:name="ro1" style:family="table-row">
      <style:table-row-properties style:row-height="0.1965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1.3472in" fo:break-before="auto" style:use-optimal-row-height="true"/>
    </style:style>
    <style:style style:name="ro5" style:family="table-row">
      <style:table-row-properties style:row-height="2.1764in" fo:break-before="auto" style:use-optimal-row-height="true"/>
    </style:style>
    <style:style style:name="ro6" style:family="table-row">
      <style:table-row-properties style:row-height="0.8492in" fo:break-before="auto" style:use-optimal-row-height="true"/>
    </style:style>
    <style:style style:name="ro7" style:family="table-row">
      <style:table-row-properties style:row-height="0.1862in" fo:break-before="auto" style:use-optimal-row-height="true"/>
    </style:style>
    <style:style style:name="ro8" style:family="table-row">
      <style:table-row-properties style:row-height="0.6839in" fo:break-before="auto" style:use-optimal-row-height="true"/>
    </style:style>
    <style:style style:name="ro9" style:family="table-row">
      <style:table-row-properties style:row-height="0.5181in" fo:break-before="auto" style:use-optimal-row-height="true"/>
    </style:style>
    <style:style style:name="ro10" style:family="table-row">
      <style:table-row-properties style:row-height="1.5134in" fo:break-before="auto" style:use-optimal-row-height="true"/>
    </style:style>
    <style:style style:name="ro11" style:family="table-row">
      <style:table-row-properties style:row-height="1.8445in" fo:break-before="auto" style:use-optimal-row-height="true"/>
    </style:style>
    <style:style style:name="ro12" style:family="table-row">
      <style:table-row-properties style:row-height="1.1811in" fo:break-before="auto" style:use-optimal-row-height="true"/>
    </style:style>
    <style:style style:name="ro13" style:family="table-row">
      <style:table-row-properties style:row-height="1.0154in" fo:break-before="auto" style:use-optimal-row-height="true"/>
    </style:style>
    <style:style style:name="ro14" style:family="table-row">
      <style:table-row-properties style:row-height="1.6783in" fo:break-before="auto" style:use-optimal-row-height="true"/>
    </style:style>
    <style:style style:name="ro15" style:family="table-row">
      <style:table-row-properties style:row-height="2.5075in" fo:break-before="auto" style:use-optimal-row-height="true"/>
    </style:style>
    <style:style style:name="ro16" style:family="table-row">
      <style:table-row-properties style:row-height="4.3425in" fo:break-before="auto" style:use-optimal-row-height="true"/>
    </style:style>
    <style:style style:name="ro17" style:family="table-row">
      <style:table-row-properties style:row-height="2.3425in" fo:break-before="auto" style:use-optimal-row-height="true"/>
    </style:style>
    <style:style style:name="ro18" style:family="table-row">
      <style:table-row-properties style:row-height="3.1717in" fo:break-before="auto" style:use-optimal-row-height="true"/>
    </style:style>
    <style:style style:name="ro19" style:family="table-row">
      <style:table-row-properties style:row-height="6.0008in" fo:break-before="auto" style:use-optimal-row-height="true"/>
    </style:style>
    <style:style style:name="ro20" style:family="table-row">
      <style:table-row-properties style:row-height="3.0055in" fo:break-before="auto" style:use-optimal-row-height="true"/>
    </style:style>
    <style:style style:name="ro21" style:family="table-row">
      <style:table-row-properties style:row-height="5.3374in" fo:break-before="auto" style:use-optimal-row-height="true"/>
    </style:style>
    <style:style style:name="ro22" style:family="table-row">
      <style:table-row-properties style:row-height="2.8398in" fo:break-before="auto" style:use-optimal-row-height="true"/>
    </style:style>
    <style:style style:name="ro23" style:family="table-row">
      <style:table-row-properties style:row-height="9.6492in" fo:break-before="auto" style:use-optimal-row-height="true"/>
    </style:style>
    <style:style style:name="ro24" style:family="table-row">
      <style:table-row-properties style:row-height="2.6736in" fo:break-before="auto" style:use-optimal-row-height="true"/>
    </style:style>
    <style:style style:name="ro25" style:family="table-row">
      <style:table-row-properties style:row-height="2.0102in" fo:break-before="auto" style:use-optimal-row-height="true"/>
    </style:style>
    <style:style style:name="ro26" style:family="table-row">
      <style:table-row-properties style:row-height="4.5083in" fo:break-before="auto" style:use-optimal-row-height="true"/>
    </style:style>
    <style:style style:name="ro27" style:family="table-row">
      <style:table-row-properties style:row-height="7.8252in" fo:break-before="auto" style:use-optimal-row-height="true"/>
    </style:style>
    <style:style style:name="ro28" style:family="table-row">
      <style:table-row-properties style:row-height="3.3472in" fo:break-before="auto" style:use-optimal-row-height="true"/>
    </style:style>
    <style:style style:name="ro29" style:family="table-row">
      <style:table-row-properties style:row-height="5.8346in" fo:break-before="auto" style:use-optimal-row-height="true"/>
    </style:style>
    <style:style style:name="ro30" style:family="table-row">
      <style:table-row-properties style:row-height="6.6646in" fo:break-before="auto" style:use-optimal-row-height="true"/>
    </style:style>
    <style:style style:name="ro31" style:family="table-row">
      <style:table-row-properties style:row-height="3.6791in" fo:break-before="auto" style:use-optimal-row-height="true"/>
    </style:style>
    <style:style style:name="ro32" style:family="table-row">
      <style:table-row-properties style:row-height="3.5134in" fo:break-before="auto" style:use-optimal-row-height="true"/>
    </style:style>
    <style:style style:name="ro33" style:family="table-row">
      <style:table-row-properties style:row-height="4.840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style:font-name="Courier 10 Pitch" fo:font-weight="bold" style:font-weight-asian="bold" style:font-weight-complex="bold"/>
    </style:style>
    <style:style style:name="ce2" style:family="table-cell" style:parent-style-name="Default">
      <style:table-cell-properties style:vertical-align="top"/>
      <style:text-properties style:font-name="Courier 10 Pitch" fo:font-weight="normal" style:font-weight-asian="normal" style:font-weight-complex="normal"/>
    </style:style>
    <style:style style:name="ce3" style:family="table-cell" style:parent-style-name="Default">
      <style:table-cell-properties style:text-align-source="fix" style:repeat-content="false" style:vertical-align="top"/>
      <style:paragraph-properties fo:text-align="start" fo:margin-left="0in"/>
      <style:text-properties style:font-name="Courier 10 Pitch" fo:font-weight="normal" style:font-weight-asian="normal" style:font-weight-complex="normal"/>
    </style:style>
    <style:style style:name="ce4" style:family="table-cell" style:parent-style-name="Default">
      <style:table-cell-properties style:text-align-source="fix" style:repeat-content="false"/>
      <style:paragraph-properties fo:text-align="start" fo:margin-left="0in"/>
      <style:text-properties style:font-name="Courier 10 Pitch"/>
    </style:style>
    <style:style style:name="ce5" style:family="table-cell" style:parent-style-name="Default">
      <style:table-cell-properties style:text-align-source="fix" style:repeat-content="false" style:vertical-align="top"/>
      <style:paragraph-properties fo:text-align="start" fo:margin-left="0in"/>
      <style:text-properties style:font-name="Courier 10 Pitch"/>
    </style:style>
    <style:style style:name="ce6" style:family="table-cell" style:parent-style-name="Default">
      <style:table-cell-properties fo:wrap-option="wrap" style:vertical-align="top"/>
      <style:text-properties style:font-name="Courier 10 Pitch" fo:font-weight="bold" style:font-weight-asian="bold" style:font-weight-complex="bold"/>
    </style:style>
    <style:style style:name="ce7" style:family="table-cell" style:parent-style-name="Default">
      <style:table-cell-properties fo:wrap-option="wrap" style:vertical-align="top"/>
      <style:text-properties style:font-name="Courier 10 Pitch" fo:font-weight="normal" style:font-weight-asian="normal" style:font-weight-complex="normal"/>
    </style:style>
    <style:style style:name="ce8" style:family="table-cell" style:parent-style-name="Default">
      <style:table-cell-properties fo:wrap-option="wrap" style:vertical-align="top"/>
      <style:text-properties style:use-window-font-color="true" style:text-outline="false" style:text-line-through-style="none" style:text-line-through-type="none" style:font-name="Courier 10 Pitch" fo:font-size="10pt" fo:language="fr" fo:country="B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font-name="Courier 10 Pitch" fo:font-weight="normal" style:font-weight-asian="normal" style:font-weight-complex="normal"/>
    </style:style>
    <style:style style:name="ce10" style:family="table-cell" style:parent-style-name="Default">
      <style:table-cell-properties fo:wrap-option="wrap"/>
      <style:text-properties style:font-name="Courier 10 Pitch"/>
    </style:style>
    <style:style style:name="ce11" style:family="table-cell" style:parent-style-name="Default">
      <style:table-cell-properties fo:wrap-option="wrap" style:vertical-align="top"/>
      <style:text-properties style:font-name="Courier 10 Pitch"/>
    </style:style>
    <style:style style:name="ce12" style:family="table-cell" style:parent-style-name="Default">
      <style:table-cell-properties fo:wrap-option="wrap" style:vertical-align="top"/>
      <style:text-properties style:font-name="Courier 10 Pitch" style:font-name-asian="Droid Sans Fallback" style:font-name-complex="FreeSans"/>
    </style:style>
    <style:style style:name="ce13" style:family="table-cell" style:parent-style-name="Default">
      <style:table-cell-properties style:vertical-align="top"/>
      <style:text-properties style:font-name="Courier 10 Pitch" fo:font-weight="normal" style:font-name-asian="Droid Sans Fallback" style:font-weight-asian="normal" style:font-name-complex="FreeSans" style:font-weight-complex="normal"/>
    </style:style>
    <style:style style:name="ce14" style:family="table-cell" style:parent-style-name="Default">
      <style:text-properties style:font-name="Courier 10 Pitch" fo:font-weight="normal" style:font-weight-asian="normal" style:font-weight-complex="normal"/>
    </style:style>
    <style:style style:name="ce15" style:family="table-cell" style:parent-style-name="Default">
      <style:text-properties style:font-name="Courier 10 Pitch"/>
    </style:style>
    <style:style style:name="ce16" style:family="table-cell" style:parent-style-name="Default">
      <style:table-cell-properties fo:wrap-option="wrap" style:vertical-align="top"/>
      <style:text-properties style:use-window-font-color="true" style:text-outline="false" style:text-line-through-style="none" style:text-line-through-type="none" style:font-name="Courier 10 Pitch"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vertical-align="top"/>
      <style:text-properties style:font-name="Courier 10 Pitch" style:font-name-asian="Droid Sans Fallback" style:font-name-complex="FreeSans"/>
    </style:style>
    <style:style style:name="ce18" style:family="table-cell" style:parent-style-name="Default">
      <style:table-cell-properties style:vertical-align="top"/>
      <style:text-properties style:font-name="Courier 10 Pitch"/>
    </style:style>
    <style:style style:name="ce19" style:family="table-cell" style:parent-style-name="Default">
      <style:table-cell-properties fo:wrap-option="wrap" style:vertical-align="top"/>
      <style:text-properties style:font-name="Courier 10 Pitch" fo:font-weight="normal" style:font-name-asian="Droid Sans Fallback" style:font-weight-asian="normal" style:font-name-complex="FreeSans" style:font-weight-complex="normal"/>
    </style:style>
    <style:style style:name="ce20" style:family="table-cell" style:parent-style-name="Default">
      <style:table-cell-properties fo:wrap-option="wrap" style:vertical-align="top"/>
      <style:text-properties style:use-window-font-color="true" style:text-outline="false" style:text-line-through-style="none" style:text-line-through-type="none" style:font-name="Courier 10 Pitch" fo:font-size="10pt" fo:language="en" fo:country="GB"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vertical-align="top"/>
      <style:text-properties style:use-window-font-color="true" style:text-outline="false" style:text-line-through-style="none" style:text-line-through-type="none" style:font-name="Courier 10 Pitch" fo:font-size="10pt" fo:language="fr" fo:country="B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top"/>
      <style:paragraph-properties fo:text-align="start" fo:margin-left="0in"/>
      <style:text-properties style:font-name="Courier 10 Pitch"/>
    </style:style>
    <style:style style:name="T1" style:family="text">
      <style:text-properties style:font-name-asian="Droid Sans Fallback"/>
    </style:style>
  </office:automatic-styles>
  <office:body>
    <office:spreadsheet>
      <table:table table:name="Feuille1" table:style-name="ta1">
        <table:table-column table:style-name="co1" table:default-cell-style-name="ce2"/>
        <table:table-column table:style-name="co2" table:default-cell-style-name="ce7"/>
        <table:table-column table:style-name="co3" table:default-cell-style-name="ce2"/>
        <table:table-column table:style-name="co4" table:default-cell-style-name="ce7"/>
        <table:table-column table:style-name="co5" table:default-cell-style-name="ce7"/>
        <table:table-column table:style-name="co6" table:number-columns-repeated="1019" table:default-cell-style-name="ce2"/>
        <table:table-row table:style-name="ro1">
          <table:table-cell table:style-name="ce1" office:value-type="string" calcext:value-type="string">
            <text:p>year</text:p>
          </table:table-cell>
          <table:table-cell table:style-name="ce6" office:value-type="string" calcext:value-type="string">
            <text:p>title</text:p>
          </table:table-cell>
          <table:table-cell table:style-name="ce1" office:value-type="string" calcext:value-type="string">
            <text:p>speaker</text:p>
          </table:table-cell>
          <table:table-cell table:style-name="ce6" office:value-type="string" calcext:value-type="string">
            <text:p>project</text:p>
          </table:table-cell>
          <table:table-cell table:style-name="ce6" office:value-type="string" calcext:value-type="string">
            <text:p>description</text:p>
          </table:table-cell>
          <table:table-cell table:style-name="ce1" office:value-type="string" calcext:value-type="string">
            <text:p>biography</text:p>
          </table:table-cell>
          <table:table-cell table:style-name="ce1" office:value-type="string" calcext:value-type="string">
            <text:p>langage</text:p>
          </table:table-cell>
          <table:table-cell table:style-name="ce1" table:number-columns-repeated="1017"/>
        </table:table-row>
        <table:table-row table:style-name="ro2">
          <table:table-cell table:number-columns-repeated="1024"/>
        </table:table-row>
        <table:table-row table:style-name="ro3">
          <table:table-cell table:style-name="ce3" office:value-type="float" office:value="2006" calcext:value-type="float">
            <text:p>2006</text:p>
          </table:table-cell>
          <table:table-cell office:value-type="string" calcext:value-type="string">
            <text:p>Conference opening and introduction</text:p>
          </table:table-cell>
          <table:table-cell table:style-name="ce13" office:value-type="string" calcext:value-type="string">
            <text:p>Dave Neary</text:p>
          </table:table-cell>
          <table:table-cell office:value-type="string" calcext:value-type="string">
            <text:p>LGM</text:p>
          </table:table-cell>
          <table:table-cell office:value-type="string" calcext:value-type="string">
            <text:p>Conference opening and introduction</text:p>
          </table:table-cell>
          <table:table-cell table:number-columns-repeated="1019"/>
        </table:table-row>
        <table:table-row table:style-name="ro4">
          <table:table-cell table:style-name="ce3" office:value-type="float" office:value="2006" calcext:value-type="float">
            <text:p>2006</text:p>
          </table:table-cell>
          <table:table-cell table:style-name="ce8" office:value-type="string" calcext:value-type="string">
            <text:p>GIMP: the next generation. gegl, gggl, babl and more</text:p>
          </table:table-cell>
          <table:table-cell office:value-type="string" calcext:value-type="string">
            <text:p>Øyvind Kolås</text:p>
          </table:table-cell>
          <table:table-cell office:value-type="string" calcext:value-type="string">
            <text:p>GIMP</text:p>
          </table:table-cell>
          <table:table-cell table:style-name="ce8" office:value-type="string" calcext:value-type="string">
            <text:p>Since 1999, GEGL has been proclaimed as the heart of the next big leap forward for the GIMP. As time has gone by, and work on GEGL tapered off and stopped, Øyvind Kolås has stepped forward to fill the void. Over the past two years, he has (through his work on a variety of software he has written for himself) developped modules which are ready to step up to the plate and replace the aging core of the GIMP. In this talk, pippin will show us his work, what it means to the GIMP, and where we go from here.</text:p>
          </table:table-cell>
          <table:table-cell/>
          <table:table-cell office:value-type="string" calcext:value-type="string">
            <text:p>EN</text:p>
          </table:table-cell>
          <table:table-cell table:number-columns-repeated="1017"/>
        </table:table-row>
        <table:table-row table:style-name="ro5">
          <table:table-cell table:style-name="ce3" office:value-type="float" office:value="2006" calcext:value-type="float">
            <text:p>2006</text:p>
          </table:table-cell>
          <table:table-cell table:style-name="ce8" office:value-type="string" calcext:value-type="string">
            <text:p>Colour management with LittleCMS</text:p>
          </table:table-cell>
          <table:table-cell table:style-name="ce13" office:value-type="string" calcext:value-type="string">
            <text:p>Marti Maria</text:p>
          </table:table-cell>
          <table:table-cell table:style-name="ce8" office:value-type="string" calcext:value-type="string">
            <text:p>LittleCMS</text:p>
          </table:table-cell>
          <table:table-cell table:style-name="ce8" office:value-type="string" calcext:value-type="string">
            <text:p>Surprisingly, for those not working with images, colour is one of the most complex and difficult issues in image processing. No two printers, scanners, digital cameras or screens "see" a given colour in the same way. So to make sure that the image that you see on the screen has the same colours as the scene you were looking at when you took a picture of it, and still has the same colour when you print it out, we need some way to standardise what a colour means, and then convert to and from that standard for each device in our toolchain. An international standard for colour exists (in fact, there are two). And there is also a standard way to convert to &amp; from that standard. littleCMS is a free software package which allows you to work with colour, and convert from one colourspace to another. In this talk, Marti will explain what it does, and how it is useful to all graphics programs.</text:p>
          </table:table-cell>
          <table:table-cell/>
          <table:table-cell office:value-type="string" calcext:value-type="string">
            <text:p>EN</text:p>
          </table:table-cell>
          <table:table-cell table:number-columns-repeated="1017"/>
        </table:table-row>
        <table:table-row table:style-name="ro6">
          <table:table-cell table:style-name="ce3" office:value-type="float" office:value="2006" calcext:value-type="float">
            <text:p>2006</text:p>
          </table:table-cell>
          <table:table-cell table:style-name="ce8" office:value-type="string" calcext:value-type="string">
            <text:p>SIOX Simple Interactive Object Extraction - behind the scenes</text:p>
          </table:table-cell>
          <table:table-cell table:style-name="ce13" office:value-type="string" calcext:value-type="string">
            <text:p>Gerald Friedland</text:p>
          </table:table-cell>
          <table:table-cell office:value-type="string" calcext:value-type="string">
            <text:p>SIOX</text:p>
          </table:table-cell>
          <table:table-cell table:style-name="ce8" office:value-type="string" calcext:value-type="string">
            <text:p>SIOX, the Simple Interactive Object eXtraction tool, is a high quality tool for detecting shapes in an image. It was added to the GIMP core during the 2.3 development cycle, and will be a major new feature in the upcoming 2.4 release. In this talk, Gerald will guide is through the intricacies of the tool and how it works. </text:p>
          </table:table-cell>
          <table:table-cell/>
          <table:table-cell office:value-type="string" calcext:value-type="string">
            <text:p>EN</text:p>
          </table:table-cell>
          <table:table-cell table:number-columns-repeated="1017"/>
        </table:table-row>
        <table:table-row table:style-name="ro7">
          <table:table-cell table:style-name="ce3" office:value-type="float" office:value="2006" calcext:value-type="float">
            <text:p>2006</text:p>
          </table:table-cell>
          <table:table-cell table:style-name="ce8" office:value-type="string" calcext:value-type="string">
            <text:p>Tuxpaint, GIMP &amp; co</text:p>
          </table:table-cell>
          <table:table-cell office:value-type="string" calcext:value-type="string">
            <text:p>Cédric Gemy</text:p>
          </table:table-cell>
          <table:table-cell table:style-name="ce19" office:value-type="string" calcext:value-type="string">
            <text:p>Tuxpaint, GIMP</text:p>
          </table:table-cell>
          <table:table-cell table:style-name="ce8"/>
          <table:table-cell/>
          <table:table-cell table:style-name="ce15" office:value-type="string" calcext:value-type="string">
            <text:p>EN</text:p>
          </table:table-cell>
          <table:table-cell table:number-columns-repeated="1017"/>
        </table:table-row>
        <table:table-row table:style-name="ro8">
          <table:table-cell table:style-name="ce3" office:value-type="float" office:value="2006" calcext:value-type="float">
            <text:p>2006</text:p>
          </table:table-cell>
          <table:table-cell table:style-name="ce8" office:value-type="string" calcext:value-type="string">
            <text:p>Contributing to GIMP</text:p>
          </table:table-cell>
          <table:table-cell table:style-name="ce13" office:value-type="string" calcext:value-type="string">
            <text:p>Karine Delvare</text:p>
          </table:table-cell>
          <table:table-cell office:value-type="string" calcext:value-type="string">
            <text:p>GIMP</text:p>
          </table:table-cell>
          <table:table-cell table:style-name="ce8" office:value-type="string" calcext:value-type="string">
            <text:p>For this presentation, Karine draws the path to follow to get through a free project and more specificly GIMP. She'll present the mysteries of Bugvilla, CVS, IRC, broadcast listsand the other stuffs that we don't learn atr school. Presentation in French </text:p>
          </table:table-cell>
          <table:table-cell office:value-type="string" calcext:value-type="string">
            <text:p>Karine Delvare has been a GIMP developer for the past year, where she has quickly made a name for herself by taking on tasks from translating articles by lazy authors to hacking on the new selection and crop tools. </text:p>
          </table:table-cell>
          <table:table-cell office:value-type="string" calcext:value-type="string">
            <text:p>FR</text:p>
          </table:table-cell>
          <table:table-cell table:number-columns-repeated="1017"/>
        </table:table-row>
        <table:table-row table:style-name="ro9">
          <table:table-cell table:style-name="ce3" office:value-type="float" office:value="2006" calcext:value-type="float">
            <text:p>2006</text:p>
          </table:table-cell>
          <table:table-cell table:style-name="ce8" office:value-type="string" calcext:value-type="string">
            <text:p>Inkscape, OpenClipart &amp; Creative Commons</text:p>
          </table:table-cell>
          <table:table-cell office:value-type="string" calcext:value-type="string">
            <text:p>Jon Phillips</text:p>
          </table:table-cell>
          <table:table-cell office:value-type="string" calcext:value-type="string">
            <text:p>Inkscape, OpenClipart, Creative Commons</text:p>
          </table:table-cell>
          <table:table-cell table:style-name="ce8"/>
          <table:table-cell table:style-name="ce13" office:value-type="string" calcext:value-type="string">
            <text:p>Jon Phillips is a writer, Inkscape developer, and employee of Creative Commons. He is passionate about open formats, and is a joint founder of OpenClipart.org, a project which has provided thousands of free to use and freely redistributable SVG clip-art images since its inception.</text:p>
          </table:table-cell>
          <table:table-cell office:value-type="string" calcext:value-type="string">
            <text:p>EN</text:p>
          </table:table-cell>
          <table:table-cell table:number-columns-repeated="1017"/>
        </table:table-row>
        <table:table-row table:style-name="ro10">
          <table:table-cell table:style-name="ce3" office:value-type="float" office:value="2006" calcext:value-type="float">
            <text:p>2006</text:p>
          </table:table-cell>
          <table:table-cell table:style-name="ce8" office:value-type="string" calcext:value-type="string">
            <text:p>Xara Xtreme</text:p>
          </table:table-cell>
          <table:table-cell office:value-type="string" calcext:value-type="string">
            <text:p>Neil Howe</text:p>
          </table:table-cell>
          <table:table-cell/>
          <table:table-cell office:value-type="string" calcext:value-type="string">
            <text:p>Xara, creators of Xara Xtreme, a vector graphics program for windows, created a big splash earlier this year when they announced that they were distributing their premier program under the GPL. The same day, they announced that they were funding work to create a universal file format converter which would allow their program to work perfectly with Inkscape, among others. And they also announced that they were going to port Xtreme to GNU/Linux and MacOS X. Six months later, they will be coming to Lyon, to show us how the porting efforts are going, and to give us a look at what Xtreme can do.</text:p>
          </table:table-cell>
          <table:table-cell/>
          <table:table-cell office:value-type="string" calcext:value-type="string">
            <text:p>EN</text:p>
          </table:table-cell>
          <table:table-cell table:number-columns-repeated="1017"/>
        </table:table-row>
        <table:table-row table:style-name="ro9">
          <table:table-cell table:style-name="ce3" office:value-type="float" office:value="2006" calcext:value-type="float">
            <text:p>2006</text:p>
          </table:table-cell>
          <table:table-cell table:style-name="ce8" office:value-type="string" calcext:value-type="string">
            <text:p>Inkscape/GIMP demonstration</text:p>
          </table:table-cell>
          <table:table-cell office:value-type="string" calcext:value-type="string">
            <text:p>Andy Fitzsimon</text:p>
          </table:table-cell>
          <table:table-cell table:style-name="ce19" office:value-type="string" calcext:value-type="string">
            <text:p>Inkscape, GIMP</text:p>
          </table:table-cell>
          <table:table-cell office:value-type="string" calcext:value-type="string">
            <text:p>All the way from Australia, AndyFitz is an artist and Inkscape developer, who will show us the way around these two applications. Sure to be fun and educational.</text:p>
          </table:table-cell>
          <table:table-cell/>
          <table:table-cell office:value-type="string" calcext:value-type="string">
            <text:p>EN</text:p>
          </table:table-cell>
          <table:table-cell table:number-columns-repeated="1017"/>
        </table:table-row>
        <table:table-row table:style-name="ro8">
          <table:table-cell table:style-name="ce3" office:value-type="float" office:value="2006" calcext:value-type="float">
            <text:p>2006</text:p>
          </table:table-cell>
          <table:table-cell table:style-name="ce8" office:value-type="string" calcext:value-type="string">
            <text:p>Scribus - Open Source Page Layout</text:p>
          </table:table-cell>
          <table:table-cell office:value-type="string" calcext:value-type="string">
            <text:p>Craig Bradney, Peter Linnell</text:p>
          </table:table-cell>
          <table:table-cell table:style-name="ce19" office:value-type="string" calcext:value-type="string">
            <text:p>Scribus</text:p>
          </table:table-cell>
          <table:table-cell office:value-type="string" calcext:value-type="string">
            <text:p>Scribus is a QT based desktop publishing program. Ideal for creating online magazines, brochures and other stuff like that, it is fast improving, and has a native Aqua version in alpha. Craig and Peter (or MrB and mrdocs, as they're better known) will give us the tour. </text:p>
          </table:table-cell>
          <table:table-cell/>
          <table:table-cell office:value-type="string" calcext:value-type="string">
            <text:p>EN</text:p>
          </table:table-cell>
          <table:table-cell table:number-columns-repeated="1017"/>
        </table:table-row>
        <table:table-row table:style-name="ro11">
          <table:table-cell table:style-name="ce3" office:value-type="float" office:value="2006" calcext:value-type="float">
            <text:p>2006</text:p>
          </table:table-cell>
          <table:table-cell table:style-name="ce8" office:value-type="string" calcext:value-type="string">
            <text:p>Blender and Project Orange</text:p>
          </table:table-cell>
          <table:table-cell office:value-type="string" calcext:value-type="string">
            <text:p>Rui Campos</text:p>
          </table:table-cell>
          <table:table-cell table:style-name="ce19" office:value-type="string" calcext:value-type="string">
            <text:p>Blender, Project Orange</text:p>
          </table:table-cell>
          <table:table-cell office:value-type="string" calcext:value-type="string">
            <text:p>Project Orange is the brainchild of Ton Roosendaal, the leader of the Blender project. Blender has had an unusual history. It started as an in-house tool for film-making, made its way out into the wild as a commercial 3D program, and then (as the company which owned it was going under) was bought back by the user community for $100,000, raised in under 7 weeks. Since then, the continued development of Blender has been assured by the Blender Foundation. Project Orange is a return to the project's roots for blender. The foundation is making a short animated film, using entirely free software tools. The film will be submitted for a SIGGRAPH award at the beginning of March, and will have its first public airing in Lyon.</text:p>
          </table:table-cell>
          <table:table-cell/>
          <table:table-cell office:value-type="string" calcext:value-type="string">
            <text:p>EN</text:p>
          </table:table-cell>
          <table:table-cell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Opening talk</text:p>
          </table:table-cell>
          <table:table-cell table:style-name="ce14" office:value-type="string" calcext:value-type="string">
            <text:p>Louis Desjardins</text:p>
          </table:table-cell>
          <table:table-cell table:style-name="ce9" office:value-type="string" calcext:value-type="string">
            <text:p>Scribus</text:p>
          </table:table-cell>
          <table:table-cell table:style-name="ce9"/>
          <table:table-cell table:style-name="ce14" office:value-type="string" calcext:value-type="string">
            <text:p>Président de Mardigrafe inc. et organisateur du LGM, collaborateur au projet Scribus, Canada</text:p>
          </table:table-cell>
          <table:table-cell table:style-name="ce14" office:value-type="string" calcext:value-type="string">
            <text:p>FR, EN</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Trial, demos, print</text:p>
          </table:table-cell>
          <table:table-cell table:style-name="ce14" office:value-type="string" calcext:value-type="string">
            <text:p>LGM</text:p>
          </table:table-cell>
          <table:table-cell table:style-name="ce9" table:number-columns-repeated="2"/>
          <table:table-cell table:style-name="ce14" office:value-type="string" calcext:value-type="string">
            <text:p>LGM Software for the participants. Trial, demos, print. Open during the whole LGM. </text:p>
          </table:table-cell>
          <table:table-cell table:style-name="ce15"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Les archives numériques : défis et perspectives - A presentation on digital archives issues</text:p>
          </table:table-cell>
          <table:table-cell table:style-name="ce14" office:value-type="string" calcext:value-type="string">
            <text:p>Alain Boucher</text:p>
          </table:table-cell>
          <table:table-cell table:style-name="ce9" office:value-type="string" calcext:value-type="string">
            <text:p>Bibliothèque et Archives nationales du Québec</text:p>
          </table:table-cell>
          <table:table-cell table:style-name="ce9"/>
          <table:table-cell table:style-name="ce14" office:value-type="string" calcext:value-type="string">
            <text:p>Directeur des projets spéciaux en technologies de l’information, Bibliothèque et Archives nationales du Québec, Canada</text:p>
          </table:table-cell>
          <table:table-cell table:style-name="ce14" office:value-type="string" calcext:value-type="string">
            <text:p>FR</text:p>
          </table:table-cell>
          <table:table-cell table:style-name="ce14" table:number-columns-repeated="1017"/>
        </table:table-row>
        <table:table-row table:style-name="ro6">
          <table:table-cell table:style-name="ce3" office:value-type="float" office:value="2007" calcext:value-type="float">
            <text:p>2007</text:p>
          </table:table-cell>
          <table:table-cell table:style-name="ce9" office:value-type="string" calcext:value-type="string">
            <text:p>Le format Open Document : l’importance du standard libre : le format Open Document - Why open standards matter: The Open Document Format</text:p>
          </table:table-cell>
          <table:table-cell table:style-name="ce14" office:value-type="string" calcext:value-type="string">
            <text:p>Dr. Louis Suarez-Potts</text:p>
          </table:table-cell>
          <table:table-cell table:style-name="ce9" office:value-type="string" calcext:value-type="string">
            <text:p>openoffice.org, collabnet</text:p>
          </table:table-cell>
          <table:table-cell table:style-name="ce9"/>
          <table:table-cell table:style-name="ce14" office:value-type="string" calcext:value-type="string">
            <text:p>Community Manager and lead at OpenOffice.org, Senior Community Development Manager at CollabNet, Canada</text:p>
          </table:table-cell>
          <table:table-cell table:style-name="ce14" office:value-type="string" calcext:value-type="string">
            <text:p>EN</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Introduction to the SVG format</text:p>
          </table:table-cell>
          <table:table-cell table:style-name="ce14" office:value-type="string" calcext:value-type="string">
            <text:p>Ted Gould</text:p>
          </table:table-cell>
          <table:table-cell table:style-name="ce9" office:value-type="string" calcext:value-type="string">
            <text:p>Inkscape</text:p>
          </table:table-cell>
          <table:table-cell table:style-name="ce9"/>
          <table:table-cell table:style-name="ce14" office:value-type="string" calcext:value-type="string">
            <text:p>Inkscape developer, USA</text:p>
          </table:table-cell>
          <table:table-cell table:style-name="ce14"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Project overview and first results from the OpenUsability GIMP redesign project</text:p>
          </table:table-cell>
          <table:table-cell table:style-name="ce14" office:value-type="string" calcext:value-type="string">
            <text:p>Peter Sikking, Kamila Giedrojć </text:p>
          </table:table-cell>
          <table:table-cell table:style-name="ce9" office:value-type="string" calcext:value-type="string">
            <text:p>GIMP</text:p>
          </table:table-cell>
          <table:table-cell table:style-name="ce9"/>
          <table:table-cell table:style-name="ce14"/>
          <table:table-cell table:style-name="ce14" office:value-type="string" calcext:value-type="string">
            <text:p>EN</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text:s/>A GIMP overview</text:p>
          </table:table-cell>
          <table:table-cell table:style-name="ce14" office:value-type="string" calcext:value-type="string">
            <text:p>Judith Beaudoin </text:p>
          </table:table-cell>
          <table:table-cell table:style-name="ce9" office:value-type="string" calcext:value-type="string">
            <text:p>GIMP</text:p>
          </table:table-cell>
          <table:table-cell table:style-name="ce9"/>
          <table:table-cell table:style-name="ce14" office:value-type="string" calcext:value-type="string">
            <text:p>Conseillère pédagogique/pedagogical counsellor, Commission scolaire des Hauts-Cantons, formatrice GIMP</text:p>
          </table:table-cell>
          <table:table-cell table:style-name="ce14" office:value-type="string" calcext:value-type="string">
            <text:p>FR</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Why W3C XSL-FO 2.0 is Important</text:p>
          </table:table-cell>
          <table:table-cell table:style-name="ce14" office:value-type="string" calcext:value-type="string">
            <text:p>Liam Quin</text:p>
          </table:table-cell>
          <table:table-cell table:style-name="ce9" office:value-type="string" calcext:value-type="string">
            <text:p>W3C</text:p>
          </table:table-cell>
          <table:table-cell table:style-name="ce9"/>
          <table:table-cell table:style-name="ce14" office:value-type="string" calcext:value-type="string">
            <text:p>XML Activity Lead, World Wide Web Consortium, Canada</text:p>
          </table:table-cell>
          <table:table-cell table:style-name="ce14"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An Inkscape overview</text:p>
          </table:table-cell>
          <table:table-cell table:style-name="ce14" office:value-type="string" calcext:value-type="string">
            <text:p>Alexandre Robin</text:p>
          </table:table-cell>
          <table:table-cell table:style-name="ce9" office:value-type="string" calcext:value-type="string">
            <text:p>International Political Science Association</text:p>
          </table:table-cell>
          <table:table-cell table:style-name="ce9"/>
          <table:table-cell table:style-name="ce14" office:value-type="string" calcext:value-type="string">
            <text:p>Graphic designer, International Political Science Association</text:p>
          </table:table-cell>
          <table:table-cell table:style-name="ce14" office:value-type="string" calcext:value-type="string">
            <text:p>FR</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Inkscape’s history, current state, and goals</text:p>
          </table:table-cell>
          <table:table-cell table:style-name="ce14" office:value-type="string" calcext:value-type="string">
            <text:p>Bryce Harrington</text:p>
          </table:table-cell>
          <table:table-cell table:style-name="ce9" office:value-type="string" calcext:value-type="string">
            <text:p>Inkscape</text:p>
          </table:table-cell>
          <table:table-cell table:style-name="ce9"/>
          <table:table-cell table:style-name="ce14" office:value-type="string" calcext:value-type="string">
            <text:p>Senior Performance Engineer at the Linux Foundation, Inkscape developer, USA</text:p>
          </table:table-cell>
          <table:table-cell table:style-name="ce14"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Creating photo-realistic artwork based on photo reference (Inkscape)</text:p>
          </table:table-cell>
          <table:table-cell table:style-name="ce14" office:value-type="string" calcext:value-type="string">
            <text:p>Jakub Steiner</text:p>
          </table:table-cell>
          <table:table-cell table:style-name="ce9" office:value-type="string" calcext:value-type="string">
            <text:p>GNOME, GIMP</text:p>
          </table:table-cell>
          <table:table-cell table:style-name="ce9"/>
          <table:table-cell table:style-name="ce14" office:value-type="string" calcext:value-type="string">
            <text:p>Graphics and interaction designer, Novell Inc., GNOME/GIMP developer, Czechia</text:p>
          </table:table-cell>
          <table:table-cell table:style-name="ce14" office:value-type="string" calcext:value-type="string">
            <text:p>EN</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Contributing without coding </text:p>
          </table:table-cell>
          <table:table-cell table:style-name="ce14" office:value-type="string" calcext:value-type="string">
            <text:p>Benoit St-André </text:p>
          </table:table-cell>
          <table:table-cell table:style-name="ce9" table:number-columns-repeated="2"/>
          <table:table-cell table:style-name="ce14"/>
          <table:table-cell table:style-name="ce14" office:value-type="string" calcext:value-type="string">
            <text:p>FR</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CDR format reverse engineering </text:p>
          </table:table-cell>
          <table:table-cell table:style-name="ce14" office:value-type="string" calcext:value-type="string">
            <text:p>Igor Novikov</text:p>
          </table:table-cell>
          <table:table-cell table:style-name="ce9" office:value-type="string" calcext:value-type="string">
            <text:p>sK1</text:p>
          </table:table-cell>
          <table:table-cell table:style-name="ce9"/>
          <table:table-cell table:style-name="ce14" office:value-type="string" calcext:value-type="string">
            <text:p><text:s/>Software developer, sK1 developer, Ukraine</text:p>
          </table:table-cell>
          <table:table-cell table:style-name="ce14" office:value-type="string" calcext:value-type="string">
            <text:p>EN</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A Scribus overview</text:p>
          </table:table-cell>
          <table:table-cell table:style-name="ce14" office:value-type="string" calcext:value-type="string">
            <text:p>Alexandre Robin</text:p>
          </table:table-cell>
          <table:table-cell table:style-name="ce9" table:number-columns-repeated="2"/>
          <table:table-cell table:style-name="ce14" office:value-type="string" calcext:value-type="string">
            <text:p>graphiste/graphic designer - International Political Science Association</text:p>
          </table:table-cell>
          <table:table-cell table:style-name="ce14" office:value-type="string" calcext:value-type="string">
            <text:p>FR</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Scribus: Open Source Desktop Publishing</text:p>
          </table:table-cell>
          <table:table-cell table:style-name="ce14" office:value-type="string" calcext:value-type="string">
            <text:p>Peter Linnell</text:p>
          </table:table-cell>
          <table:table-cell table:style-name="ce9" office:value-type="string" calcext:value-type="string">
            <text:p>Scribus</text:p>
          </table:table-cell>
          <table:table-cell table:style-name="ce9"/>
          <table:table-cell table:style-name="ce14" office:value-type="string" calcext:value-type="string">
            <text:p><text:s/>DTP/IT consultant for publishing companies, Scribus developer, USA/France</text:p>
          </table:table-cell>
          <table:table-cell table:style-name="ce14" office:value-type="string" calcext:value-type="string">
            <text:p>EN, FR</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Past, present and future of Scribus’ text-layout features</text:p>
          </table:table-cell>
          <table:table-cell table:style-name="ce14" office:value-type="string" calcext:value-type="string">
            <text:p>Andreas Vox</text:p>
          </table:table-cell>
          <table:table-cell table:style-name="ce9" office:value-type="string" calcext:value-type="string">
            <text:p>Scribus</text:p>
          </table:table-cell>
          <table:table-cell table:style-name="ce9"/>
          <table:table-cell table:style-name="ce14" office:value-type="string" calcext:value-type="string">
            <text:p>Mathematician, software developer, Scribus developer, Germany</text:p>
          </table:table-cell>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Relaying Systems – Why designers should be interested in FLOSS</text:p>
          </table:table-cell>
          <table:table-cell table:style-name="ce14" office:value-type="string" calcext:value-type="string">
            <text:p>Harrisson, Femke Snelting</text:p>
          </table:table-cell>
          <table:table-cell table:style-name="ce9" office:value-type="string" calcext:value-type="string">
            <text:p>OSP</text:p>
          </table:table-cell>
          <table:table-cell table:style-name="ce9"/>
          <table:table-cell table:style-name="ce14" office:value-type="string" calcext:value-type="string">
            <text:p><text:s/>Designers, Open Source Publishing, Belgium</text:p>
          </table:table-cell>
          <table:table-cell table:style-name="ce14" office:value-type="string" calcext:value-type="string">
            <text:p>FR</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Digital Photography with libre Software: RAW, metadata, workflow and asset management</text:p>
          </table:table-cell>
          <table:table-cell table:style-name="ce14" office:value-type="string" calcext:value-type="string">
            <text:p>Hubert Figuière</text:p>
          </table:table-cell>
          <table:table-cell table:style-name="ce9" table:number-columns-repeated="2"/>
          <table:table-cell table:style-name="ce14" office:value-type="string" calcext:value-type="string">
            <text:p>Digital imaging developer, Canada</text:p>
          </table:table-cell>
          <table:table-cell table:style-name="ce14" office:value-type="string" calcext:value-type="string">
            <text:p>FR</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Contributing to an Open Source project, taking GIMP as an example. Part I</text:p>
          </table:table-cell>
          <table:table-cell table:style-name="ce14" office:value-type="string" calcext:value-type="string">
            <text:p>Karine Delvare</text:p>
          </table:table-cell>
          <table:table-cell table:style-name="ce9" office:value-type="string" calcext:value-type="string">
            <text:p>GIMP</text:p>
          </table:table-cell>
          <table:table-cell table:style-name="ce9"/>
          <table:table-cell table:style-name="ce14" office:value-type="string" calcext:value-type="string">
            <text:p>GIMP developer since 2004</text:p>
          </table:table-cell>
          <table:table-cell table:style-name="ce14" office:value-type="string" calcext:value-type="string">
            <text:p>FR</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General Blender presentation</text:p>
          </table:table-cell>
          <table:table-cell table:style-name="ce14" office:value-type="string" calcext:value-type="string">
            <text:p>Martin Poirier</text:p>
          </table:table-cell>
          <table:table-cell table:style-name="ce9" office:value-type="string" calcext:value-type="string">
            <text:p>Blender</text:p>
          </table:table-cell>
          <table:table-cell table:style-name="ce9"/>
          <table:table-cell table:style-name="ce14" office:value-type="string" calcext:value-type="string">
            <text:p>Blender developer, Canada</text:p>
          </table:table-cell>
          <table:table-cell table:style-name="ce14" office:value-type="string" calcext:value-type="string">
            <text:p>FR</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Contributing to an Open Source project, taking GIMP as an example. Part II</text:p>
          </table:table-cell>
          <table:table-cell table:style-name="ce14" office:value-type="string" calcext:value-type="string">
            <text:p>Karine Delvare</text:p>
          </table:table-cell>
          <table:table-cell table:style-name="ce9" office:value-type="string" calcext:value-type="string">
            <text:p>GIMP</text:p>
          </table:table-cell>
          <table:table-cell table:style-name="ce9"/>
          <table:table-cell table:style-name="ce14" office:value-type="string" calcext:value-type="string">
            <text:p>GIMP developer since 2004</text:p>
          </table:table-cell>
          <table:table-cell table:style-name="ce14" office:value-type="string" calcext:value-type="string">
            <text:p>FR</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InGIMP: An instrumented version of GIMP to automatically collect usability data</text:p>
          </table:table-cell>
          <table:table-cell table:style-name="ce14" office:value-type="string" calcext:value-type="string">
            <text:p>Michael Terry</text:p>
          </table:table-cell>
          <table:table-cell table:style-name="ce9" office:value-type="string" calcext:value-type="string">
            <text:p>inGIMP</text:p>
          </table:table-cell>
          <table:table-cell table:style-name="ce9"/>
          <table:table-cell table:style-name="ce14" office:value-type="string" calcext:value-type="string">
            <text:p>Computer Scientist, University of Waterloo, Canada</text:p>
          </table:table-cell>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Krita, its history, current state and goals</text:p>
          </table:table-cell>
          <table:table-cell table:style-name="ce14" office:value-type="string" calcext:value-type="string">
            <text:p>Boudewijn Rempt, Cyrille Berger</text:p>
          </table:table-cell>
          <table:table-cell table:style-name="ce9" office:value-type="string" calcext:value-type="string">
            <text:p>Krita</text:p>
          </table:table-cell>
          <table:table-cell table:style-name="ce9"/>
          <table:table-cell table:style-name="ce14" office:value-type="string" calcext:value-type="string">
            <text:p>Krita developers, The Netherlands, France</text:p>
          </table:table-cell>
          <table:table-cell table:style-name="ce14" office:value-type="string" calcext:value-type="string">
            <text:p>EN, FR</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Our first year of graphic design ... 100 % open source</text:p>
          </table:table-cell>
          <table:table-cell table:style-name="ce14" office:value-type="string" calcext:value-type="string">
            <text:p>Alexandre Robin</text:p>
          </table:table-cell>
          <table:table-cell table:style-name="ce9" table:number-columns-repeated="2"/>
          <table:table-cell table:style-name="ce14" office:value-type="string" calcext:value-type="string">
            <text:p>International Political Science Association</text:p>
          </table:table-cell>
          <table:table-cell table:style-name="ce14" office:value-type="string" calcext:value-type="string">
            <text:p>FR</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OpenRaster: a new file format to fully share complex raster graphics between applications</text:p>
          </table:table-cell>
          <table:table-cell table:style-name="ce14" office:value-type="string" calcext:value-type="string">
            <text:p>Cyrille Berger </text:p>
          </table:table-cell>
          <table:table-cell table:style-name="ce9" table:number-columns-repeated="2"/>
          <table:table-cell table:style-name="ce14" office:value-type="string" calcext:value-type="string">
            <text:p>PhD student, Krita developer, France</text:p>
          </table:table-cell>
          <table:table-cell table:style-name="ce14" office:value-type="string" calcext:value-type="string">
            <text:p>FR, EN</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Free Software Fonts</text:p>
          </table:table-cell>
          <table:table-cell table:style-name="ce14" office:value-type="string" calcext:value-type="string">
            <text:p>Dave Crossland</text:p>
          </table:table-cell>
          <table:table-cell table:style-name="ce9" table:number-columns-repeated="2"/>
          <table:table-cell table:style-name="ce14" office:value-type="string" calcext:value-type="string">
            <text:p>Digital Lifestyles consultant and Interaction Design lecturer, United Kingdom</text:p>
          </table:table-cell>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The Open Font License, purpose, achievements, future</text:p>
          </table:table-cell>
          <table:table-cell table:style-name="ce14" office:value-type="string" calcext:value-type="string">
            <text:p>Nicolas Spalinger</text:p>
          </table:table-cell>
          <table:table-cell table:style-name="ce9" office:value-type="string" calcext:value-type="string">
            <text:p>OFL</text:p>
          </table:table-cell>
          <table:table-cell table:style-name="ce9"/>
          <table:table-cell table:style-name="ce14"/>
          <table:table-cell table:style-name="ce14" office:value-type="string" calcext:value-type="string">
            <text:p>EN, FR</text:p>
          </table:table-cell>
          <table:table-cell table:style-name="ce14" table:number-columns-repeated="1017"/>
        </table:table-row>
        <table:table-row table:style-name="ro7">
          <table:table-cell table:style-name="ce3" office:value-type="float" office:value="2007" calcext:value-type="float">
            <text:p>2007</text:p>
          </table:table-cell>
          <table:table-cell table:style-name="ce9" office:value-type="string" calcext:value-type="string">
            <text:p>Creating Comics in Inkscape</text:p>
          </table:table-cell>
          <table:table-cell table:style-name="ce14" office:value-type="string" calcext:value-type="string">
            <text:p>MenTaLguY, John Bintz</text:p>
          </table:table-cell>
          <table:table-cell table:style-name="ce9" office:value-type="string" calcext:value-type="string">
            <text:p>Inkscape</text:p>
          </table:table-cell>
          <table:table-cell table:style-name="ce9"/>
          <table:table-cell table:style-name="ce14" office:value-type="string" calcext:value-type="string">
            <text:p>Programmer and graphic artist and Web Developer and independent comic book artist, USA</text:p>
          </table:table-cell>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Photo management and editing with F-Spot and GIMP</text:p>
          </table:table-cell>
          <table:table-cell table:style-name="ce14" office:value-type="string" calcext:value-type="string">
            <text:p>Jakub Steiner</text:p>
          </table:table-cell>
          <table:table-cell table:style-name="ce9" office:value-type="string" calcext:value-type="string">
            <text:p>GIMP, GNOME</text:p>
          </table:table-cell>
          <table:table-cell table:style-name="ce9"/>
          <table:table-cell table:style-name="ce14" office:value-type="string" calcext:value-type="string">
            <text:p>Graphics and interaction designer, Novell Inc., GNOME/GIMP developer, Czechia</text:p>
          </table:table-cell>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Newspaper publishing with Open Source software</text:p>
          </table:table-cell>
          <table:table-cell table:style-name="ce14" office:value-type="string" calcext:value-type="string">
            <text:p>Raphaël Meltz</text:p>
          </table:table-cell>
          <table:table-cell table:style-name="ce9" office:value-type="string" calcext:value-type="string">
            <text:p>Le Tigre</text:p>
          </table:table-cell>
          <table:table-cell table:style-name="ce9"/>
          <table:table-cell table:style-name="ce14" office:value-type="string" calcext:value-type="string">
            <text:p>Editor of the French weekly Le Tigre</text:p>
          </table:table-cell>
          <table:table-cell table:style-name="ce14" office:value-type="string" calcext:value-type="string">
            <text:p>FR</text:p>
          </table:table-cell>
          <table:table-cell table:style-name="ce14" table:number-columns-repeated="1017"/>
        </table:table-row>
        <table:table-row table:style-name="ro12">
          <table:table-cell table:style-name="ce3" office:value-type="float" office:value="2007" calcext:value-type="float">
            <text:p>2007</text:p>
          </table:table-cell>
          <table:table-cell table:style-name="ce9" office:value-type="string" calcext:value-type="string">
            <text:p>GEGL – a graph based image processing and compositing engine. A presentation of capabilities, data model, public API and an overview of opportunities for internal optimisations and enhancements</text:p>
          </table:table-cell>
          <table:table-cell table:style-name="ce14" office:value-type="string" calcext:value-type="string">
            <text:p>Øyvind Kolås</text:p>
          </table:table-cell>
          <table:table-cell table:style-name="ce9" office:value-type="string" calcext:value-type="string">
            <text:p>GIMP, GEGL</text:p>
          </table:table-cell>
          <table:table-cell table:style-name="ce9"/>
          <table:table-cell table:style-name="ce14" office:value-type="string" calcext:value-type="string">
            <text:p>Lecturer of Computer Science, Gjøvik University, GIMP developer, Norway</text:p>
          </table:table-cell>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Why use FLOSS for professional works?</text:p>
          </table:table-cell>
          <table:table-cell table:style-name="ce14" office:value-type="string" calcext:value-type="string">
            <text:p>Cédric Gemy </text:p>
          </table:table-cell>
          <table:table-cell table:style-name="ce9" table:number-columns-repeated="2"/>
          <table:table-cell table:style-name="ce14" office:value-type="string" calcext:value-type="string">
            <text:p>Lecturer of Computer Graphics, Université de Nantes, Université de Rennes, France</text:p>
          </table:table-cell>
          <table:table-cell table:style-name="ce14" office:value-type="string" calcext:value-type="string">
            <text:p>FR</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Creating an Open Movie and production pipeline with free software</text:p>
          </table:table-cell>
          <table:table-cell table:style-name="ce14" office:value-type="string" calcext:value-type="string">
            <text:p>Bassam Kurdali </text:p>
          </table:table-cell>
          <table:table-cell table:style-name="ce9" table:number-columns-repeated="2"/>
          <table:table-cell table:style-name="ce14" office:value-type="string" calcext:value-type="string">
            <text:p>Director of Elephants Dream, Syria/USA</text:p>
          </table:table-cell>
          <table:table-cell table:style-name="ce14" table:number-columns-repeated="1018"/>
        </table:table-row>
        <table:table-row table:style-name="ro8">
          <table:table-cell table:style-name="ce3" office:value-type="float" office:value="2007" calcext:value-type="float">
            <text:p>2007</text:p>
          </table:table-cell>
          <table:table-cell table:style-name="ce9" office:value-type="string" calcext:value-type="string">
            <text:p>Production workflows for 360° panoramas and how to increase the share of open source code in the workflow</text:p>
          </table:table-cell>
          <table:table-cell table:style-name="ce14" office:value-type="string" calcext:value-type="string">
            <text:p>Yuval Levy</text:p>
          </table:table-cell>
          <table:table-cell table:style-name="ce9" table:number-columns-repeated="2"/>
          <table:table-cell table:style-name="ce14"/>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sK1 – <text:s/>An Open Source illustration program for prepress</text:p>
          </table:table-cell>
          <table:table-cell table:style-name="ce14" office:value-type="string" calcext:value-type="string">
            <text:p>Igor Novikov</text:p>
          </table:table-cell>
          <table:table-cell table:style-name="ce9" office:value-type="string" calcext:value-type="string">
            <text:p>sK1</text:p>
          </table:table-cell>
          <table:table-cell table:style-name="ce9"/>
          <table:table-cell table:style-name="ce14" office:value-type="string" calcext:value-type="string">
            <text:p>Software developer, sK1 developer, Ukraine</text:p>
          </table:table-cell>
          <table:table-cell table:style-name="ce14"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Communication design in every language – designing product materials purely in open source</text:p>
          </table:table-cell>
          <table:table-cell table:style-name="ce14" office:value-type="string" calcext:value-type="string">
            <text:p>Andy Fitzsimon</text:p>
          </table:table-cell>
          <table:table-cell table:style-name="ce9" office:value-type="string" calcext:value-type="string">
            <text:p>Inkscape</text:p>
          </table:table-cell>
          <table:table-cell table:style-name="ce9"/>
          <table:table-cell table:style-name="ce14" office:value-type="string" calcext:value-type="string">
            <text:p>Open Source graphic designer, RedHat Inc., Inkscape and Open Clipart developer, Australia</text:p>
          </table:table-cell>
          <table:table-cell table:style-name="ce14" office:value-type="string" calcext:value-type="string">
            <text:p>EN</text:p>
          </table:table-cell>
          <table:table-cell table:style-name="ce14" table:number-columns-repeated="1017"/>
        </table:table-row>
        <table:table-row table:style-name="ro3">
          <table:table-cell table:style-name="ce3" office:value-type="float" office:value="2007" calcext:value-type="float">
            <text:p>2007</text:p>
          </table:table-cell>
          <table:table-cell table:style-name="ce9" office:value-type="string" calcext:value-type="string">
            <text:p>Static Analysis results on graphics software</text:p>
          </table:table-cell>
          <table:table-cell table:style-name="ce14" office:value-type="string" calcext:value-type="string">
            <text:p>David Maxwell</text:p>
          </table:table-cell>
          <table:table-cell table:style-name="ce9" table:number-columns-repeated="2"/>
          <table:table-cell table:style-name="ce14" office:value-type="string" calcext:value-type="string">
            <text:p>Developer, Coverity, USA</text:p>
          </table:table-cell>
          <table:table-cell table:style-name="ce14"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ccHost - The Open Content Library: Overview of Open Clip Art Library and ccHost</text:p>
          </table:table-cell>
          <table:table-cell table:style-name="ce14" office:value-type="string" calcext:value-type="string">
            <text:p>Jon Phillips </text:p>
          </table:table-cell>
          <table:table-cell table:style-name="ce9" office:value-type="string" calcext:value-type="string">
            <text:p>ccHost, Open Clip Art Library</text:p>
          </table:table-cell>
          <table:table-cell table:style-name="ce9"/>
          <table:table-cell table:style-name="ce14" office:value-type="string" calcext:value-type="string">
            <text:p>Designer, lecturer of computer graphics, OpenClipart, USA</text:p>
          </table:table-cell>
          <table:table-cell table:style-name="ce14"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Closing talk, landing, sharing thoughts, what's to come next year...</text:p>
          </table:table-cell>
          <table:table-cell table:style-name="ce14"/>
          <table:table-cell table:style-name="ce9" office:value-type="string" calcext:value-type="string">
            <text:p>LGM</text:p>
          </table:table-cell>
          <table:table-cell table:style-name="ce9"/>
          <table:table-cell table:style-name="ce14"/>
          <table:table-cell table:style-name="ce14" office:value-type="string" calcext:value-type="string">
            <text:p>EN</text:p>
          </table:table-cell>
          <table:table-cell table:style-name="ce14" table:number-columns-repeated="1017"/>
        </table:table-row>
        <table:table-row table:style-name="ro9">
          <table:table-cell table:style-name="ce3" office:value-type="float" office:value="2007" calcext:value-type="float">
            <text:p>2007</text:p>
          </table:table-cell>
          <table:table-cell table:style-name="ce9" office:value-type="string" calcext:value-type="string">
            <text:p>Working with Open Standards and FLOSS (Inkscape, GIMP, Blender, Scribus)</text:p>
          </table:table-cell>
          <table:table-cell table:style-name="ce14" office:value-type="string" calcext:value-type="string">
            <text:p>Cédric Gemy</text:p>
          </table:table-cell>
          <table:table-cell table:style-name="ce9" office:value-type="string" calcext:value-type="string">
            <text:p>Inkscape, GIMP, Blender, Scribus</text:p>
          </table:table-cell>
          <table:table-cell table:style-name="ce9"/>
          <table:table-cell table:style-name="ce14" office:value-type="string" calcext:value-type="string">
            <text:p>Lecturer of Computer Graphics, Université de Nantes, Université de Rennes, France</text:p>
          </table:table-cell>
          <table:table-cell table:style-name="ce14" office:value-type="string" calcext:value-type="string">
            <text:p>FR</text:p>
          </table:table-cell>
          <table:table-cell table:style-name="ce14"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Opening Talk</text:p>
          </table:table-cell>
          <table:table-cell table:style-name="ce15" office:value-type="string" calcext:value-type="string">
            <text:p>Kamila Giedrojć</text:p>
          </table:table-cell>
          <table:table-cell table:style-name="ce10" office:value-type="string" calcext:value-type="string">
            <text:p>GIMP</text:p>
          </table:table-cell>
          <table:table-cell table:style-name="ce10" office:value-type="string" calcext:value-type="string">
            <text:p>GIMP, LGM 2008 organiser, Interaction designer</text:p>
          </table:table-cell>
          <table:table-cell table:style-name="ce15"/>
          <table:table-cell table:style-name="ce15" office:value-type="string" calcext:value-type="string">
            <text:p>PL, 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Presentation about Hugin</text:p>
          </table:table-cell>
          <table:table-cell table:style-name="ce15" office:value-type="string" calcext:value-type="string">
            <text:p>Pablo d' Angelo</text:p>
          </table:table-cell>
          <table:table-cell table:style-name="ce10" office:value-type="string" calcext:value-type="string">
            <text:p>Hugin</text:p>
          </table:table-cell>
          <table:table-cell table:style-name="ce10" office:value-type="string" calcext:value-type="string">
            <text:p>Hugin developer</text:p>
          </table:table-cell>
          <table:table-cell table:style-name="ce15"/>
          <table:table-cell table:style-name="ce15" office:value-type="string" calcext:value-type="string">
            <text:p>EN </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Presentation about Phatch - GUI Photo Batch Processor </text:p>
          </table:table-cell>
          <table:table-cell table:style-name="ce15" office:value-type="string" calcext:value-type="string">
            <text:p>Stani Michels</text:p>
          </table:table-cell>
          <table:table-cell table:number-columns-repeated="2" table:style-name="ce10" office:value-type="string" calcext:value-type="string">
            <text:p>Phatch</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About sK1 and UniConvertor</text:p>
          </table:table-cell>
          <table:table-cell table:style-name="ce15" office:value-type="string" calcext:value-type="string">
            <text:p>Igor Novikov, Vladimir Korenev</text:p>
          </table:table-cell>
          <table:table-cell table:style-name="ce10" office:value-type="string" calcext:value-type="string">
            <text:p>sK1</text:p>
          </table:table-cell>
          <table:table-cell table:style-name="ce10" office:value-type="string" calcext:value-type="string">
            <text:p>sK1 developers</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What is happening with SVG</text:p>
          </table:table-cell>
          <table:table-cell table:style-name="ce15" office:value-type="string" calcext:value-type="string">
            <text:p>Chris Lilley</text:p>
          </table:table-cell>
          <table:table-cell table:style-name="ce10" office:value-type="string" calcext:value-type="string">
            <text:p>W3C, SVG</text:p>
          </table:table-cell>
          <table:table-cell table:style-name="ce10" office:value-type="string" calcext:value-type="string">
            <text:p>W3C</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Designing with free software</text:p>
          </table:table-cell>
          <table:table-cell table:style-name="ce15" office:value-type="string" calcext:value-type="string">
            <text:p>Harrisson, Pierre Huyghebaert, Femke Snelting, Nicolas Malevé</text:p>
          </table:table-cell>
          <table:table-cell table:number-columns-repeated="2" table:style-name="ce10" office:value-type="string" calcext:value-type="string">
            <text:p>OSP</text:p>
          </table:table-cell>
          <table:table-cell table:style-name="ce15"/>
          <table:table-cell table:style-name="ce15" office:value-type="string" calcext:value-type="string">
            <text:p>EN </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Font Software Freedom</text:p>
          </table:table-cell>
          <table:table-cell table:style-name="ce15" office:value-type="string" calcext:value-type="string">
            <text:p>Dave Crossland</text:p>
          </table:table-cell>
          <table:table-cell table:number-columns-repeated="2" table:style-name="ce10" office:value-type="string" calcext:value-type="string">
            <text:p>Open Font Library</text:p>
          </table:table-cell>
          <table:table-cell table:style-name="ce15"/>
          <table:table-cell table:style-name="ce15" office:value-type="string" calcext:value-type="string">
            <text:p>EN</text:p>
          </table:table-cell>
          <table:table-cell table:style-name="ce15" table:number-columns-repeated="1017"/>
        </table:table-row>
        <table:table-row table:style-name="ro6">
          <table:table-cell table:style-name="ce4" office:value-type="float" office:value="2008" calcext:value-type="float">
            <text:p>2008</text:p>
          </table:table-cell>
          <table:table-cell table:style-name="ce10" office:value-type="string" calcext:value-type="string">
            <text:p>Extending GEGL with new operations and an introduction to GeglBuffers, the functionality offered by them and their underlying mechanisms</text:p>
          </table:table-cell>
          <table:table-cell table:style-name="ce15" office:value-type="string" calcext:value-type="string">
            <text:p>Øyvind Kolås</text:p>
          </table:table-cell>
          <table:table-cell table:style-name="ce10" office:value-type="string" calcext:value-type="string">
            <text:p>GIMP, GEGL</text:p>
          </table:table-cell>
          <table:table-cell table:style-name="ce10" office:value-type="string" calcext:value-type="string">
            <text:p>GEGL</text:p>
          </table:table-cell>
          <table:table-cell table:style-name="ce15"/>
          <table:table-cell table:style-name="ce15" office:value-type="string" calcext:value-type="string">
            <text:p>EN</text:p>
          </table:table-cell>
          <table:table-cell table:style-name="ce15" table:number-columns-repeated="1017"/>
        </table:table-row>
        <table:table-row table:style-name="ro9">
          <table:table-cell table:style-name="ce4" office:value-type="float" office:value="2008" calcext:value-type="float">
            <text:p>2008</text:p>
          </table:table-cell>
          <table:table-cell table:style-name="ce10" office:value-type="string" calcext:value-type="string">
            <text:p>Scenari Presentation: a software suite for the conception and use of publishing chains</text:p>
          </table:table-cell>
          <table:table-cell table:style-name="ce15" office:value-type="string" calcext:value-type="string">
            <text:p>Erik Gebers</text:p>
          </table:table-cell>
          <table:table-cell table:number-columns-repeated="2" table:style-name="ce10" office:value-type="string" calcext:value-type="string">
            <text:p>Scenari</text:p>
          </table:table-cell>
          <table:table-cell table:style-name="ce15"/>
          <table:table-cell table:style-name="ce15" office:value-type="string" calcext:value-type="string">
            <text:p>EN</text:p>
          </table:table-cell>
          <table:table-cell table:style-name="ce15" table:number-columns-repeated="1017"/>
        </table:table-row>
        <table:table-row table:style-name="ro9">
          <table:table-cell table:style-name="ce4" office:value-type="float" office:value="2008" calcext:value-type="float">
            <text:p>2008</text:p>
          </table:table-cell>
          <table:table-cell table:style-name="ce10" office:value-type="string" calcext:value-type="string">
            <text:p>Natural media simulation: the field, free software and the future</text:p>
          </table:table-cell>
          <table:table-cell table:style-name="ce15" office:value-type="string" calcext:value-type="string">
            <text:p>Boudewijn Rempt</text:p>
          </table:table-cell>
          <table:table-cell table:number-columns-repeated="2" table:style-name="ce10" office:value-type="string" calcext:value-type="string">
            <text:p>Krita</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Hugin workshop</text:p>
          </table:table-cell>
          <table:table-cell table:style-name="ce15" office:value-type="string" calcext:value-type="string">
            <text:p>Pablo d' Angelo</text:p>
          </table:table-cell>
          <table:table-cell table:number-columns-repeated="2" table:style-name="ce10" office:value-type="string" calcext:value-type="string">
            <text:p>Hugin</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Scribus Presentation</text:p>
          </table:table-cell>
          <table:table-cell table:style-name="ce15" office:value-type="string" calcext:value-type="string">
            <text:p>Peter Linnell</text:p>
          </table:table-cell>
          <table:table-cell table:number-columns-repeated="2" table:style-name="ce10" office:value-type="string" calcext:value-type="string">
            <text:p>Scribus</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Publican, the new Open Source publishing tool-chain</text:p>
          </table:table-cell>
          <table:table-cell table:style-name="ce15" office:value-type="string" calcext:value-type="string">
            <text:p>Andy Fitzsimon</text:p>
          </table:table-cell>
          <table:table-cell table:number-columns-repeated="2" table:style-name="ce10" office:value-type="string" calcext:value-type="string">
            <text:p>Publican</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Type design strategies with free software</text:p>
          </table:table-cell>
          <table:table-cell table:style-name="ce15" office:value-type="string" calcext:value-type="string">
            <text:p>Ricardo Lafuente</text:p>
          </table:table-cell>
          <table:table-cell table:style-name="ce10"/>
          <table:table-cell table:style-name="ce10" office:value-type="string" calcext:value-type="string">
            <text:p>Tinkerhouse</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Programmers hell: working with the UI designer</text:p>
          </table:table-cell>
          <table:table-cell table:style-name="ce15" office:value-type="string" calcext:value-type="string">
            <text:p>Michael Dominic Kostrzewa</text:p>
          </table:table-cell>
          <table:table-cell table:style-name="ce10"/>
          <table:table-cell table:style-name="ce10" office:value-type="string" calcext:value-type="string">
            <text:p>Novell</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Live creation of a magazine using Inkscape+GIMP+Blender+Scribus</text:p>
          </table:table-cell>
          <table:table-cell table:style-name="ce15" office:value-type="string" calcext:value-type="string">
            <text:p>Cédric Gémy</text:p>
          </table:table-cell>
          <table:table-cell table:style-name="ce10" office:value-type="string" calcext:value-type="string">
            <text:p>Inkscape, GIMP, Blender, Scribus</text:p>
          </table:table-cell>
          <table:table-cell table:style-name="ce10" office:value-type="string" calcext:value-type="string">
            <text:p>Graphic Designer</text:p>
          </table:table-cell>
          <table:table-cell table:style-name="ce15"/>
          <table:table-cell table:style-name="ce15" office:value-type="string" calcext:value-type="string">
            <text:p>EN</text:p>
          </table:table-cell>
          <table:table-cell table:style-name="ce15" table:number-columns-repeated="1017"/>
        </table:table-row>
        <table:table-row table:style-name="ro9">
          <table:table-cell table:style-name="ce4" office:value-type="float" office:value="2008" calcext:value-type="float">
            <text:p>2008</text:p>
          </table:table-cell>
          <table:table-cell table:style-name="ce10" office:value-type="string" calcext:value-type="string">
            <text:p>Scribus Demo- text and image manipulation, pdf output, interaction with printing world</text:p>
          </table:table-cell>
          <table:table-cell table:style-name="ce15" office:value-type="string" calcext:value-type="string">
            <text:p>Louis Desjardins</text:p>
          </table:table-cell>
          <table:table-cell table:style-name="ce10" office:value-type="string" calcext:value-type="string">
            <text:p>Scribus</text:p>
          </table:table-cell>
          <table:table-cell table:style-name="ce10" office:value-type="string" calcext:value-type="string">
            <text:p>Scribus, LGM 2007 organiser</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GIMP workshop</text:p>
          </table:table-cell>
          <table:table-cell table:style-name="ce15" office:value-type="string" calcext:value-type="string">
            <text:p>Mariusz Ufnal</text:p>
          </table:table-cell>
          <table:table-cell table:number-columns-repeated="2" table:style-name="ce10" office:value-type="string" calcext:value-type="string">
            <text:p>GIMP</text:p>
          </table:table-cell>
          <table:table-cell table:style-name="ce15"/>
          <table:table-cell table:style-name="ce15" office:value-type="string" calcext:value-type="string">
            <text:p>PL, 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Open Source in Second Life</text:p>
          </table:table-cell>
          <table:table-cell table:style-name="ce15" office:value-type="string" calcext:value-type="string">
            <text:p>Karl Stiefvater</text:p>
          </table:table-cell>
          <table:table-cell table:number-columns-repeated="2" table:style-name="ce10" office:value-type="string" calcext:value-type="string">
            <text:p>Second Life</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BoF: OpenICC - goals, themes and results</text:p>
          </table:table-cell>
          <table:table-cell table:style-name="ce15" office:value-type="string" calcext:value-type="string">
            <text:p>Peter Linnell, Cyrille Berger, Kai-Uwe Behrmann</text:p>
          </table:table-cell>
          <table:table-cell table:number-columns-repeated="2" table:style-name="ce10" office:value-type="string" calcext:value-type="string">
            <text:p>OpenICC</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WebFonts: changing the face of the web</text:p>
          </table:table-cell>
          <table:table-cell table:style-name="ce15" office:value-type="string" calcext:value-type="string">
            <text:p>Håkon Wium Lie</text:p>
          </table:table-cell>
          <table:table-cell table:number-columns-repeated="2" table:style-name="ce10" office:value-type="string" calcext:value-type="string">
            <text:p>Opera</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GIMP: a new simple interface for a complex application</text:p>
          </table:table-cell>
          <table:table-cell table:style-name="ce15" office:value-type="string" calcext:value-type="string">
            <text:p>Peter Sikking</text:p>
          </table:table-cell>
          <table:table-cell table:style-name="ce10" office:value-type="string" calcext:value-type="string">
            <text:p>GIMP</text:p>
          </table:table-cell>
          <table:table-cell table:style-name="ce10" office:value-type="string" calcext:value-type="string">
            <text:p>Interaction Architect, GIMP</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Workshop - Brainstorming session: Free Tools for Free Textbooks</text:p>
          </table:table-cell>
          <table:table-cell table:style-name="ce15" office:value-type="string" calcext:value-type="string">
            <text:p>Jarosław Lipszyc, Kasia Bąk</text:p>
          </table:table-cell>
          <table:table-cell table:style-name="ce10"/>
          <table:table-cell table:style-name="ce10" office:value-type="string" calcext:value-type="string">
            <text:p>Wolne Podręczniki</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New Inkscape features and other cool things</text:p>
          </table:table-cell>
          <table:table-cell table:style-name="ce15" office:value-type="string" calcext:value-type="string">
            <text:p>Andy Fitzsimon</text:p>
          </table:table-cell>
          <table:table-cell table:number-columns-repeated="2" table:style-name="ce10" office:value-type="string" calcext:value-type="string">
            <text:p>Inkscape</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Managing fonts, experimenting with text display</text:p>
          </table:table-cell>
          <table:table-cell table:style-name="ce15" office:value-type="string" calcext:value-type="string">
            <text:p>Pierre Marchand</text:p>
          </table:table-cell>
          <table:table-cell table:number-columns-repeated="2" table:style-name="ce10" office:value-type="string" calcext:value-type="string">
            <text:p>Fontmatrix</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A realistic color model for representing pigment</text:p>
          </table:table-cell>
          <table:table-cell table:style-name="ce15" office:value-type="string" calcext:value-type="string">
            <text:p>Emanuele Tamponi</text:p>
          </table:table-cell>
          <table:table-cell table:number-columns-repeated="2" table:style-name="ce10" office:value-type="string" calcext:value-type="string">
            <text:p>Krita</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Photo-management under Linux with digiKam</text:p>
          </table:table-cell>
          <table:table-cell table:style-name="ce15" office:value-type="string" calcext:value-type="string">
            <text:p>Gilles Caulier</text:p>
          </table:table-cell>
          <table:table-cell table:number-columns-repeated="2" table:style-name="ce10" office:value-type="string" calcext:value-type="string">
            <text:p>digiKam</text:p>
          </table:table-cell>
          <table:table-cell table:style-name="ce15"/>
          <table:table-cell table:style-name="ce15" office:value-type="string" calcext:value-type="string">
            <text:p>EN</text:p>
          </table:table-cell>
          <table:table-cell table:style-name="ce15" table:number-columns-repeated="1017"/>
        </table:table-row>
        <table:table-row table:style-name="ro6">
          <table:table-cell table:style-name="ce4" office:value-type="float" office:value="2008" calcext:value-type="float">
            <text:p>2008</text:p>
          </table:table-cell>
          <table:table-cell table:style-name="ce10" office:value-type="string" calcext:value-type="string">
            <text:p>What cairo has to offer now (with 1.6.0) and where it's going,(colour management, extended PDF capability, hardware acceleration, etc.)</text:p>
          </table:table-cell>
          <table:table-cell table:style-name="ce15" office:value-type="string" calcext:value-type="string">
            <text:p>Carl Worth</text:p>
          </table:table-cell>
          <table:table-cell table:number-columns-repeated="2" table:style-name="ce10" office:value-type="string" calcext:value-type="string">
            <text:p>Cairo</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Proposal, shared type/text specification for the desktop</text:p>
          </table:table-cell>
          <table:table-cell table:style-name="ce15" office:value-type="string" calcext:value-type="string">
            <text:p>Liam Quin</text:p>
          </table:table-cell>
          <table:table-cell table:number-columns-repeated="2" table:style-name="ce10" office:value-type="string" calcext:value-type="string">
            <text:p>W3C</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Working on Apricot</text:p>
          </table:table-cell>
          <table:table-cell table:style-name="ce15" office:value-type="string" calcext:value-type="string">
            <text:p>Dariusz Dawidowski</text:p>
          </table:table-cell>
          <table:table-cell table:number-columns-repeated="2" table:style-name="ce10" office:value-type="string" calcext:value-type="string">
            <text:p>Blender</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Blender for retouching photo</text:p>
          </table:table-cell>
          <table:table-cell table:style-name="ce15" office:value-type="string" calcext:value-type="string">
            <text:p>Cédric Gémy</text:p>
          </table:table-cell>
          <table:table-cell table:style-name="ce10"/>
          <table:table-cell table:style-name="ce10" office:value-type="string" calcext:value-type="string">
            <text:p>Graphic Designer</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UFRaw</text:p>
          </table:table-cell>
          <table:table-cell table:style-name="ce15" office:value-type="string" calcext:value-type="string">
            <text:p>Udi Fuchs</text:p>
          </table:table-cell>
          <table:table-cell table:number-columns-repeated="2" table:style-name="ce10" office:value-type="string" calcext:value-type="string">
            <text:p>UFRaw</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inGIMP 1 Year Later: Initial Data Analyses and Lessons Learned</text:p>
          </table:table-cell>
          <table:table-cell table:style-name="ce15" office:value-type="string" calcext:value-type="string">
            <text:p>Michael Terry</text:p>
          </table:table-cell>
          <table:table-cell table:number-columns-repeated="2" table:style-name="ce10" office:value-type="string" calcext:value-type="string">
            <text:p>inGIMP</text:p>
          </table:table-cell>
          <table:table-cell table:style-name="ce15"/>
          <table:table-cell table:style-name="ce15" office:value-type="string" calcext:value-type="string">
            <text:p>EN</text:p>
          </table:table-cell>
          <table:table-cell table:style-name="ce15" table:number-columns-repeated="1017"/>
        </table:table-row>
        <table:table-row table:style-name="ro3">
          <table:table-cell table:style-name="ce4" office:value-type="float" office:value="2008" calcext:value-type="float">
            <text:p>2008</text:p>
          </table:table-cell>
          <table:table-cell table:style-name="ce10" office:value-type="string" calcext:value-type="string">
            <text:p>Introduction to the Oyranos colour management system</text:p>
          </table:table-cell>
          <table:table-cell table:style-name="ce15" office:value-type="string" calcext:value-type="string">
            <text:p>Kai-Uwe Behrmann, Tomas Carneckey</text:p>
          </table:table-cell>
          <table:table-cell table:number-columns-repeated="2" table:style-name="ce10" office:value-type="string" calcext:value-type="string">
            <text:p>Oyranos</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Blender Workshop</text:p>
          </table:table-cell>
          <table:table-cell table:style-name="ce15" office:value-type="string" calcext:value-type="string">
            <text:p>Dariusz Dawidowski</text:p>
          </table:table-cell>
          <table:table-cell table:number-columns-repeated="2" table:style-name="ce10" office:value-type="string" calcext:value-type="string">
            <text:p>Blender</text:p>
          </table:table-cell>
          <table:table-cell table:style-name="ce15"/>
          <table:table-cell table:style-name="ce15" office:value-type="string" calcext:value-type="string">
            <text:p>EN</text:p>
          </table:table-cell>
          <table:table-cell table:style-name="ce15" table:number-columns-repeated="1017"/>
        </table:table-row>
        <table:table-row table:style-name="ro9">
          <table:table-cell table:style-name="ce4" office:value-type="float" office:value="2008" calcext:value-type="float">
            <text:p>2008</text:p>
          </table:table-cell>
          <table:table-cell table:style-name="ce10" office:value-type="string" calcext:value-type="string">
            <text:p>Python: Binding the Libre Universe Together - scripting in GIMP and other Graphic programs</text:p>
          </table:table-cell>
          <table:table-cell table:style-name="ce15" office:value-type="string" calcext:value-type="string">
            <text:p>Joao S. O. Bueno</text:p>
          </table:table-cell>
          <table:table-cell table:style-name="ce10" office:value-type="string" calcext:value-type="string">
            <text:p>GIMP</text:p>
          </table:table-cell>
          <table:table-cell table:style-name="ce10" office:value-type="string" calcext:value-type="string">
            <text:p>GIMP/LGM</text:p>
          </table:table-cell>
          <table:table-cell table:style-name="ce15"/>
          <table:table-cell table:style-name="ce15" office:value-type="string" calcext:value-type="string">
            <text:p>EN</text:p>
          </table:table-cell>
          <table:table-cell table:style-name="ce15" table:number-columns-repeated="1017"/>
        </table:table-row>
        <table:table-row table:style-name="ro7">
          <table:table-cell table:style-name="ce4" office:value-type="float" office:value="2008" calcext:value-type="float">
            <text:p>2008</text:p>
          </table:table-cell>
          <table:table-cell table:style-name="ce10" office:value-type="string" calcext:value-type="string">
            <text:p>Presentation about DCRaw</text:p>
          </table:table-cell>
          <table:table-cell table:style-name="ce15" office:value-type="string" calcext:value-type="string">
            <text:p>Dave Coffin</text:p>
          </table:table-cell>
          <table:table-cell table:number-columns-repeated="2" table:style-name="ce10" office:value-type="string" calcext:value-type="string">
            <text:p>DCRaw</text:p>
          </table:table-cell>
          <table:table-cell table:style-name="ce15"/>
          <table:table-cell table:style-name="ce15" office:value-type="string" calcext:value-type="string">
            <text:p>EN</text:p>
          </table:table-cell>
          <table:table-cell table:style-name="ce15" table:number-columns-repeated="1017"/>
        </table:table-row>
        <table:table-row table:style-name="ro9">
          <table:table-cell table:style-name="ce4" office:value-type="float" office:value="2008" calcext:value-type="float">
            <text:p>2008</text:p>
          </table:table-cell>
          <table:table-cell table:style-name="ce10" office:value-type="string" calcext:value-type="string">
            <text:p>Wykorzystanie blendera w postprodukcji filmowej i telewizyjnej</text:p>
          </table:table-cell>
          <table:table-cell table:style-name="ce15" office:value-type="string" calcext:value-type="string">
            <text:p>Michalem Krupa</text:p>
          </table:table-cell>
          <table:table-cell table:number-columns-repeated="2" table:style-name="ce10" office:value-type="string" calcext:value-type="string">
            <text:p>Blender</text:p>
          </table:table-cell>
          <table:table-cell table:style-name="ce15"/>
          <table:table-cell table:style-name="ce15" office:value-type="string" calcext:value-type="string">
            <text:p>PL</text:p>
          </table:table-cell>
          <table:table-cell table:style-name="ce15"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Opening Talk</text:p>
          </table:table-cell>
          <table:table-cell table:style-name="ce15" office:value-type="string" calcext:value-type="string">
            <text:p>Louis Desjardins</text:p>
          </table:table-cell>
          <table:table-cell table:style-name="ce10" office:value-type="string" calcext:value-type="string">
            <text:p>LGM</text:p>
          </table:table-cell>
          <table:table-cell table:style-name="ce10" office:value-type="string" calcext:value-type="string">
            <text:p>Opening Talk</text:p>
          </table:table-cell>
          <table:table-cell/>
          <table:table-cell table:style-name="ce15" office:value-type="string" calcext:value-type="string">
            <text:p>EN</text:p>
          </table:table-cell>
          <table:table-cell table:number-columns-repeated="1017"/>
        </table:table-row>
        <table:table-row table:style-name="ro8">
          <table:table-cell table:style-name="ce4" office:value-type="float" office:value="2009" calcext:value-type="float">
            <text:p>2009</text:p>
          </table:table-cell>
          <table:table-cell table:style-name="ce10" office:value-type="string" calcext:value-type="string">
            <text:p>inGIMP: A Smorgasbord of Usability, Adaptive UIs, and Visually Arresting Graphic Design for for 2009</text:p>
          </table:table-cell>
          <table:table-cell table:style-name="ce15" office:value-type="string" calcext:value-type="string">
            <text:p>Michael Terry</text:p>
          </table:table-cell>
          <table:table-cell table:style-name="ce10" office:value-type="string" calcext:value-type="string">
            <text:p>GIMP</text:p>
          </table:table-cell>
          <table:table-cell table:style-name="ce10" office:value-type="string" calcext:value-type="string">
            <text:p>inGIMP: A Smorgasbord of Usability, Adaptive UIs, and Visually Arresting Graphic Design for for 2009</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LTSP and graphics applications</text:p>
          </table:table-cell>
          <table:table-cell table:style-name="ce15" office:value-type="string" calcext:value-type="string">
            <text:p>Benoit St-André</text:p>
          </table:table-cell>
          <table:table-cell table:style-name="ce10"/>
          <table:table-cell table:style-name="ce10" office:value-type="string" calcext:value-type="string">
            <text:p>LTSP and graphics applications</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Multi-projector immersive displays: the LightTwist project</text:p>
          </table:table-cell>
          <table:table-cell table:style-name="ce15" office:value-type="string" calcext:value-type="string">
            <text:p>Sébastien Roy</text:p>
          </table:table-cell>
          <table:table-cell table:style-name="ce10"/>
          <table:table-cell table:style-name="ce10" office:value-type="string" calcext:value-type="string">
            <text:p>Multi-projector immersive displays: the LightTwist project</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How to make money with free software...</text:p>
          </table:table-cell>
          <table:table-cell table:style-name="ce15" office:value-type="string" calcext:value-type="string">
            <text:p>Stani Michiels</text:p>
          </table:table-cell>
          <table:table-cell table:style-name="ce10"/>
          <table:table-cell table:style-name="ce10" office:value-type="string" calcext:value-type="string">
            <text:p>How to make money with free software...</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Why Color Management matters to Open Source and to You</text:p>
          </table:table-cell>
          <table:table-cell table:style-name="ce15" office:value-type="string" calcext:value-type="string">
            <text:p>Jon Cruz</text:p>
          </table:table-cell>
          <table:table-cell table:style-name="ce10" office:value-type="string" calcext:value-type="string">
            <text:p>Inkscape</text:p>
          </table:table-cell>
          <table:table-cell table:style-name="ce10" office:value-type="string" calcext:value-type="string">
            <text:p>Why Color Management matters to Open Source and to You</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Scribus: The Official Manual</text:p>
          </table:table-cell>
          <table:table-cell table:style-name="ce15" office:value-type="string" calcext:value-type="string">
            <text:p>Gregory Pittman</text:p>
          </table:table-cell>
          <table:table-cell table:style-name="ce10" office:value-type="string" calcext:value-type="string">
            <text:p>Scribus</text:p>
          </table:table-cell>
          <table:table-cell table:style-name="ce10" office:value-type="string" calcext:value-type="string">
            <text:p>Scribus: The Official Manual</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Towards a Collaborative WebOS</text:p>
          </table:table-cell>
          <table:table-cell table:style-name="ce15" office:value-type="string" calcext:value-type="string">
            <text:p>Dave Crossland</text:p>
          </table:table-cell>
          <table:table-cell table:style-name="ce10"/>
          <table:table-cell table:style-name="ce10" office:value-type="string" calcext:value-type="string">
            <text:p>Towards a Collaborative WebOS</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Future Directions for Scribus - An Open Discussion</text:p>
          </table:table-cell>
          <table:table-cell table:style-name="ce15" office:value-type="string" calcext:value-type="string">
            <text:p>Andreas Vox</text:p>
          </table:table-cell>
          <table:table-cell table:style-name="ce10" office:value-type="string" calcext:value-type="string">
            <text:p>Scribus</text:p>
          </table:table-cell>
          <table:table-cell table:style-name="ce10" office:value-type="string" calcext:value-type="string">
            <text:p>Future Directions for Scribus - An Open Discussion</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One Open Source Publishing year, or</text:p>
          </table:table-cell>
          <table:table-cell table:style-name="ce15" office:value-type="string" calcext:value-type="string">
            <text:p>Ludivine Loiseau</text:p>
          </table:table-cell>
          <table:table-cell table:style-name="ce10" office:value-type="string" calcext:value-type="string">
            <text:p>OSP</text:p>
          </table:table-cell>
          <table:table-cell table:style-name="ce10" office:value-type="string" calcext:value-type="string">
            <text:p>One Open Source Publishing year, or</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Libre graphics teaching and certificating</text:p>
          </table:table-cell>
          <table:table-cell table:style-name="ce15" office:value-type="string" calcext:value-type="string">
            <text:p>Alessandro Rimoldi</text:p>
          </table:table-cell>
          <table:table-cell table:style-name="ce10" office:value-type="string" calcext:value-type="string">
            <text:p>Scribus</text:p>
          </table:table-cell>
          <table:table-cell table:style-name="ce10" office:value-type="string" calcext:value-type="string">
            <text:p>Libre graphics teaching and certificating</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Creating in the Cloud and Other Tales of Design Realidad</text:p>
          </table:table-cell>
          <table:table-cell table:style-name="ce15" office:value-type="string" calcext:value-type="string">
            <text:p>Jon Phillips</text:p>
          </table:table-cell>
          <table:table-cell table:style-name="ce10"/>
          <table:table-cell table:style-name="ce10" office:value-type="string" calcext:value-type="string">
            <text:p>Creating in the Cloud and Other Tales of Design Realidad</text:p>
          </table:table-cell>
          <table:table-cell/>
          <table:table-cell table:style-name="ce15" office:value-type="string" calcext:value-type="string">
            <text:p>EN</text:p>
          </table:table-cell>
          <table:table-cell table:number-columns-repeated="1017"/>
        </table:table-row>
        <table:table-row table:style-name="ro9">
          <table:table-cell table:style-name="ce4" office:value-type="float" office:value="2009" calcext:value-type="float">
            <text:p>2009</text:p>
          </table:table-cell>
          <table:table-cell table:style-name="ce10" office:value-type="string" calcext:value-type="string">
            <text:p>Ownership and Standards: Why Designers are Slow to Adopt Open Source</text:p>
          </table:table-cell>
          <table:table-cell table:style-name="ce15" office:value-type="string" calcext:value-type="string">
            <text:p>ginger coons</text:p>
          </table:table-cell>
          <table:table-cell table:style-name="ce10"/>
          <table:table-cell table:style-name="ce10" office:value-type="string" calcext:value-type="string">
            <text:p>Ownership and Standards: Why Designers are Slow to Adopt Open Source</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How to Inflict Trauma on your Audience</text:p>
          </table:table-cell>
          <table:table-cell table:style-name="ce15" office:value-type="string" calcext:value-type="string">
            <text:p>Jean-François Fortin Tam</text:p>
          </table:table-cell>
          <table:table-cell table:style-name="ce10"/>
          <table:table-cell table:style-name="ce10" office:value-type="string" calcext:value-type="string">
            <text:p>How to Inflict Trauma on your Audience</text:p>
          </table:table-cell>
          <table:table-cell/>
          <table:table-cell table:style-name="ce15" office:value-type="string" calcext:value-type="string">
            <text:p>EN</text:p>
          </table:table-cell>
          <table:table-cell table:number-columns-repeated="1017"/>
        </table:table-row>
        <table:table-row table:style-name="ro9">
          <table:table-cell table:style-name="ce4" office:value-type="float" office:value="2009" calcext:value-type="float">
            <text:p>2009</text:p>
          </table:table-cell>
          <table:table-cell table:style-name="ce10" office:value-type="string" calcext:value-type="string">
            <text:p>Discussion about the Impacts of Design Decision on Software Usage and Adoption</text:p>
          </table:table-cell>
          <table:table-cell table:style-name="ce15" office:value-type="string" calcext:value-type="string">
            <text:p>Benoit St-André</text:p>
          </table:table-cell>
          <table:table-cell table:style-name="ce10"/>
          <table:table-cell table:style-name="ce10" office:value-type="string" calcext:value-type="string">
            <text:p>Discussion about the Impacts of Design Decision on Software Usage and Adoption</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GIMP UI: taking some big issues by the horns</text:p>
          </table:table-cell>
          <table:table-cell table:style-name="ce15" office:value-type="string" calcext:value-type="string">
            <text:p>peter sikking</text:p>
          </table:table-cell>
          <table:table-cell table:style-name="ce10" office:value-type="string" calcext:value-type="string">
            <text:p>GIMP</text:p>
          </table:table-cell>
          <table:table-cell table:style-name="ce10" office:value-type="string" calcext:value-type="string">
            <text:p>GIMP UI: taking some big issues by the horns</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Keeping in touch with Ubuntu</text:p>
          </table:table-cell>
          <table:table-cell table:style-name="ce15" office:value-type="string" calcext:value-type="string">
            <text:p>Stéphane Graber</text:p>
          </table:table-cell>
          <table:table-cell table:style-name="ce10" office:value-type="string" calcext:value-type="string">
            <text:p>Ubuntu</text:p>
          </table:table-cell>
          <table:table-cell table:style-name="ce10" office:value-type="string" calcext:value-type="string">
            <text:p>Keeping in touch with Ubuntu</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Open Source and Money: Not Mutually Exclusive</text:p>
          </table:table-cell>
          <table:table-cell table:style-name="ce15" office:value-type="string" calcext:value-type="string">
            <text:p>Andrew Waring</text:p>
          </table:table-cell>
          <table:table-cell table:style-name="ce10"/>
          <table:table-cell table:style-name="ce10" office:value-type="string" calcext:value-type="string">
            <text:p>Open Source and Money: Not Mutually Exclusive</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FacetZoom</text:p>
          </table:table-cell>
          <table:table-cell table:style-name="ce15" office:value-type="string" calcext:value-type="string">
            <text:p>Markus Weiland</text:p>
          </table:table-cell>
          <table:table-cell table:style-name="ce10"/>
          <table:table-cell table:style-name="ce10" office:value-type="string" calcext:value-type="string">
            <text:p>FacetZoom</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Enblend/Enfuse Technology Talk</text:p>
          </table:table-cell>
          <table:table-cell table:style-name="ce15" office:value-type="string" calcext:value-type="string">
            <text:p>Andrew Mihal</text:p>
          </table:table-cell>
          <table:table-cell table:style-name="ce10"/>
          <table:table-cell table:style-name="ce10" office:value-type="string" calcext:value-type="string">
            <text:p>Enblend/Enfuse Technology Talk</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Blender Dev Talk: 2.5 and looks on the future</text:p>
          </table:table-cell>
          <table:table-cell table:style-name="ce15" office:value-type="string" calcext:value-type="string">
            <text:p>Martin Poirier</text:p>
          </table:table-cell>
          <table:table-cell table:style-name="ce10" office:value-type="string" calcext:value-type="string">
            <text:p>Blender</text:p>
          </table:table-cell>
          <table:table-cell table:style-name="ce10" office:value-type="string" calcext:value-type="string">
            <text:p>Blender Dev Talk: 2.5 and looks on the future</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Inkscape v0.47 and Beyond</text:p>
          </table:table-cell>
          <table:table-cell table:style-name="ce15" office:value-type="string" calcext:value-type="string">
            <text:p>Jon Cruz</text:p>
          </table:table-cell>
          <table:table-cell table:style-name="ce10" office:value-type="string" calcext:value-type="string">
            <text:p>Inkscape</text:p>
          </table:table-cell>
          <table:table-cell table:style-name="ce10" office:value-type="string" calcext:value-type="string">
            <text:p>Inkscape v0.47 and Beyond</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Selecting fonts</text:p>
          </table:table-cell>
          <table:table-cell table:style-name="ce15" office:value-type="string" calcext:value-type="string">
            <text:p>Pierre Marchand</text:p>
          </table:table-cell>
          <table:table-cell table:style-name="ce10" office:value-type="string" calcext:value-type="string">
            <text:p>Fontmatrix</text:p>
          </table:table-cell>
          <table:table-cell table:style-name="ce10" office:value-type="string" calcext:value-type="string">
            <text:p>Selecting fonts</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SCOUR: an SVG scrubber</text:p>
          </table:table-cell>
          <table:table-cell table:style-name="ce15" office:value-type="string" calcext:value-type="string">
            <text:p>Doug Schepers</text:p>
          </table:table-cell>
          <table:table-cell table:style-name="ce10" office:value-type="string" calcext:value-type="string">
            <text:p>SVG, Scour</text:p>
          </table:table-cell>
          <table:table-cell table:style-name="ce10" office:value-type="string" calcext:value-type="string">
            <text:p>SCOUR: an SVG scrubber</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Kinematic Templates</text:p>
          </table:table-cell>
          <table:table-cell table:style-name="ce15" office:value-type="string" calcext:value-type="string">
            <text:p>Michael Terry</text:p>
          </table:table-cell>
          <table:table-cell table:style-name="ce10"/>
          <table:table-cell table:style-name="ce10" office:value-type="string" calcext:value-type="string">
            <text:p>Kinematic Templates</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Running a business around free software</text:p>
          </table:table-cell>
          <table:table-cell table:style-name="ce15" office:value-type="string" calcext:value-type="string">
            <text:p>Kaveh Bazargan</text:p>
          </table:table-cell>
          <table:table-cell table:style-name="ce10"/>
          <table:table-cell table:style-name="ce10" office:value-type="string" calcext:value-type="string">
            <text:p>Running a business around free software</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Nona-GPU: Image Remapping on the Graphics Processor</text:p>
          </table:table-cell>
          <table:table-cell table:style-name="ce15" office:value-type="string" calcext:value-type="string">
            <text:p>Andrew Mihal</text:p>
          </table:table-cell>
          <table:table-cell table:style-name="ce10" office:value-type="string" calcext:value-type="string">
            <text:p>Hugin</text:p>
          </table:table-cell>
          <table:table-cell table:style-name="ce10" office:value-type="string" calcext:value-type="string">
            <text:p>Nona-GPU: Image Remapping on the Graphics Processor</text:p>
          </table:table-cell>
          <table:table-cell/>
          <table:table-cell table:style-name="ce15" office:value-type="string" calcext:value-type="string">
            <text:p>EN</text:p>
          </table:table-cell>
          <table:table-cell table:number-columns-repeated="1017"/>
        </table:table-row>
        <table:table-row table:style-name="ro9">
          <table:table-cell table:style-name="ce4" office:value-type="float" office:value="2009" calcext:value-type="float">
            <text:p>2009</text:p>
          </table:table-cell>
          <table:table-cell table:style-name="ce10" office:value-type="string" calcext:value-type="string">
            <text:p>VIPS: An image processing system for large, and not so large, images</text:p>
          </table:table-cell>
          <table:table-cell table:style-name="ce15" office:value-type="string" calcext:value-type="string">
            <text:p>Nicolas Robidoux</text:p>
          </table:table-cell>
          <table:table-cell table:style-name="ce10"/>
          <table:table-cell table:style-name="ce10" office:value-type="string" calcext:value-type="string">
            <text:p>VIPS: An image processing system for large, and not so large, images</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PiTiVi: an overview of a FOSS video editor's history and design</text:p>
          </table:table-cell>
          <table:table-cell table:style-name="ce15" office:value-type="string" calcext:value-type="string">
            <text:p>Jean-François Fortin Tam</text:p>
          </table:table-cell>
          <table:table-cell table:style-name="ce10" office:value-type="string" calcext:value-type="string">
            <text:p>PiTiVi</text:p>
          </table:table-cell>
          <table:table-cell table:style-name="ce10" office:value-type="string" calcext:value-type="string">
            <text:p>PiTiVi: an overview of a FOSS video editor's history and design</text:p>
          </table:table-cell>
          <table:table-cell/>
          <table:table-cell table:style-name="ce15" office:value-type="string" calcext:value-type="string">
            <text:p>EN</text:p>
          </table:table-cell>
          <table:table-cell table:number-columns-repeated="1017"/>
        </table:table-row>
        <table:table-row table:style-name="ro9">
          <table:table-cell table:style-name="ce4" office:value-type="float" office:value="2009" calcext:value-type="float">
            <text:p>2009</text:p>
          </table:table-cell>
          <table:table-cell table:style-name="ce10" office:value-type="string" calcext:value-type="string">
            <text:p>Short Tube, Free Pipeline Distributed animation Production using Blender and Helga</text:p>
          </table:table-cell>
          <table:table-cell table:style-name="ce15" office:value-type="string" calcext:value-type="string">
            <text:p>Bassam Kurdali</text:p>
          </table:table-cell>
          <table:table-cell table:style-name="ce10" office:value-type="string" calcext:value-type="string">
            <text:p>Blender</text:p>
          </table:table-cell>
          <table:table-cell table:style-name="ce10" office:value-type="string" calcext:value-type="string">
            <text:p>Short Tube, Free Pipeline Distributed animation Production using Blender and Helga</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Open Font Library 2.0</text:p>
          </table:table-cell>
          <table:table-cell table:style-name="ce15" office:value-type="string" calcext:value-type="string">
            <text:p>Dave Crossland</text:p>
          </table:table-cell>
          <table:table-cell table:style-name="ce10" office:value-type="string" calcext:value-type="string">
            <text:p>Open Font Library</text:p>
          </table:table-cell>
          <table:table-cell table:style-name="ce10" office:value-type="string" calcext:value-type="string">
            <text:p>Open Font Library 2.0</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Fonts, formats, CSS and libre graphics</text:p>
          </table:table-cell>
          <table:table-cell table:style-name="ce15" office:value-type="string" calcext:value-type="string">
            <text:p>Chris Lilley</text:p>
          </table:table-cell>
          <table:table-cell table:style-name="ce10" office:value-type="string" calcext:value-type="string">
            <text:p>W3C</text:p>
          </table:table-cell>
          <table:table-cell table:style-name="ce10" office:value-type="string" calcext:value-type="string">
            <text:p>Fonts, formats, CSS and libre graphics</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Vedutismo Nuovo: New Tools for Panoramic Perspective Control</text:p>
          </table:table-cell>
          <table:table-cell table:style-name="ce15" office:value-type="string" calcext:value-type="string">
            <text:p>Yuval Levy</text:p>
          </table:table-cell>
          <table:table-cell table:style-name="ce10" office:value-type="string" calcext:value-type="string">
            <text:p>Hugin</text:p>
          </table:table-cell>
          <table:table-cell table:style-name="ce10" office:value-type="string" calcext:value-type="string">
            <text:p>Vedutismo Nuovo: New Tools for Panoramic Perspective Control</text:p>
          </table:table-cell>
          <table:table-cell/>
          <table:table-cell table:style-name="ce15" office:value-type="string" calcext:value-type="string">
            <text:p>EN</text:p>
          </table:table-cell>
          <table:table-cell table:number-columns-repeated="1017"/>
        </table:table-row>
        <table:table-row table:style-name="ro9">
          <table:table-cell table:style-name="ce4" office:value-type="float" office:value="2009" calcext:value-type="float">
            <text:p>2009</text:p>
          </table:table-cell>
          <table:table-cell table:style-name="ce10" office:value-type="string" calcext:value-type="string">
            <text:p>Video Editing with Blender for non 3D artists, using examples from real projects</text:p>
          </table:table-cell>
          <table:table-cell table:style-name="ce15" office:value-type="string" calcext:value-type="string">
            <text:p>Bassam Kurdali</text:p>
          </table:table-cell>
          <table:table-cell table:style-name="ce10" office:value-type="string" calcext:value-type="string">
            <text:p>Blender</text:p>
          </table:table-cell>
          <table:table-cell table:style-name="ce10" office:value-type="string" calcext:value-type="string">
            <text:p>Video Editing with Blender for non 3D artists, using examples from real projects</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sK1 v0.9: ready for prepress!</text:p>
          </table:table-cell>
          <table:table-cell table:style-name="ce15" office:value-type="string" calcext:value-type="string">
            <text:p>Igor Novikov</text:p>
          </table:table-cell>
          <table:table-cell table:style-name="ce10" office:value-type="string" calcext:value-type="string">
            <text:p>sK1</text:p>
          </table:table-cell>
          <table:table-cell table:style-name="ce10" office:value-type="string" calcext:value-type="string">
            <text:p>sK1 v0.9: ready for prepress!</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Stopmotion</text:p>
          </table:table-cell>
          <table:table-cell table:style-name="ce15" office:value-type="string" calcext:value-type="string">
            <text:p>Øyvind Kolås</text:p>
          </table:table-cell>
          <table:table-cell table:style-name="ce10" office:value-type="string" calcext:value-type="string">
            <text:p>GIMP</text:p>
          </table:table-cell>
          <table:table-cell table:style-name="ce10" office:value-type="string" calcext:value-type="string">
            <text:p>Stopmotion</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Shoebot</text:p>
          </table:table-cell>
          <table:table-cell table:style-name="ce15" office:value-type="string" calcext:value-type="string">
            <text:p>Dave Crossland</text:p>
          </table:table-cell>
          <table:table-cell table:number-columns-repeated="2" table:style-name="ce10" office:value-type="string" calcext:value-type="string">
            <text:p>Shoebot</text:p>
          </table:table-cell>
          <table:table-cell/>
          <table:table-cell table:style-name="ce15" office:value-type="string" calcext:value-type="string">
            <text:p>EN</text:p>
          </table:table-cell>
          <table:table-cell table:number-columns-repeated="1017"/>
        </table:table-row>
        <table:table-row table:style-name="ro3">
          <table:table-cell table:style-name="ce4" office:value-type="float" office:value="2009" calcext:value-type="float">
            <text:p>2009</text:p>
          </table:table-cell>
          <table:table-cell table:style-name="ce10" office:value-type="string" calcext:value-type="string">
            <text:p>libre/open font community: the challenges</text:p>
          </table:table-cell>
          <table:table-cell table:style-name="ce15" office:value-type="string" calcext:value-type="string">
            <text:p>Nicolas Spalinger</text:p>
          </table:table-cell>
          <table:table-cell table:style-name="ce10" office:value-type="string" calcext:value-type="string">
            <text:p>Open Font Library</text:p>
          </table:table-cell>
          <table:table-cell table:style-name="ce10" office:value-type="string" calcext:value-type="string">
            <text:p>libre/open font community: the challenges</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Made With Floss</text:p>
          </table:table-cell>
          <table:table-cell table:style-name="ce15" office:value-type="string" calcext:value-type="string">
            <text:p>Cedric Gémy</text:p>
          </table:table-cell>
          <table:table-cell table:style-name="ce10"/>
          <table:table-cell table:style-name="ce10" office:value-type="string" calcext:value-type="string">
            <text:p>Made With Floss</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Remote talk</text:p>
          </table:table-cell>
          <table:table-cell table:style-name="ce15" office:value-type="string" calcext:value-type="string">
            <text:p>Andy Fitzsimon</text:p>
          </table:table-cell>
          <table:table-cell table:style-name="ce10" office:value-type="string" calcext:value-type="string">
            <text:p>Inkscape</text:p>
          </table:table-cell>
          <table:table-cell table:style-name="ce10" office:value-type="string" calcext:value-type="string">
            <text:p>Remote talk</text:p>
          </table:table-cell>
          <table:table-cell/>
          <table:table-cell table:style-name="ce15" office:value-type="string" calcext:value-type="string">
            <text:p>EN</text:p>
          </table:table-cell>
          <table:table-cell table:number-columns-repeated="1017"/>
        </table:table-row>
        <table:table-row table:style-name="ro7">
          <table:table-cell table:style-name="ce4" office:value-type="float" office:value="2009" calcext:value-type="float">
            <text:p>2009</text:p>
          </table:table-cell>
          <table:table-cell table:style-name="ce10" office:value-type="string" calcext:value-type="string">
            <text:p>Closing Talk </text:p>
          </table:table-cell>
          <table:table-cell table:style-name="ce15" office:value-type="string" calcext:value-type="string">
            <text:p>Louis Desjardins</text:p>
          </table:table-cell>
          <table:table-cell table:style-name="ce10" office:value-type="string" calcext:value-type="string">
            <text:p>LGM</text:p>
          </table:table-cell>
          <table:table-cell table:style-name="ce10" office:value-type="string" calcext:value-type="string">
            <text:p>Closing Talk </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0" calcext:value-type="float">
            <text:p>2010</text:p>
          </table:table-cell>
          <table:table-cell table:style-name="ce11" office:value-type="string" calcext:value-type="string">
            <text:p>Welcome to LGM 2010</text:p>
          </table:table-cell>
          <table:table-cell table:style-name="ce16" office:value-type="string" calcext:value-type="string">
            <text:p>Louis Desjardin, Femke Snelting</text:p>
          </table:table-cell>
          <table:table-cell table:style-name="ce16" office:value-type="string" calcext:value-type="string">
            <text:p>LGM</text:p>
          </table:table-cell>
          <table:table-cell table:style-name="ce16" table:number-columns-repeated="2"/>
          <table:table-cell table:style-name="ce15" office:value-type="string" calcext:value-type="string">
            <text:p>EN</text:p>
          </table:table-cell>
          <table:table-cell table:number-columns-repeated="1017"/>
        </table:table-row>
        <table:table-row table:style-name="ro8">
          <table:table-cell table:style-name="ce5" office:value-type="float" office:value="2010" calcext:value-type="float">
            <text:p>2010</text:p>
          </table:table-cell>
          <table:table-cell table:style-name="ce11" office:value-type="string" calcext:value-type="string">
            <text:p>Extending Python for Speed [tv]</text:p>
          </table:table-cell>
          <table:table-cell table:style-name="ce16" office:value-type="string" calcext:value-type="string">
            <text:p>Martin Renold</text:p>
          </table:table-cell>
          <table:table-cell table:style-name="ce16" office:value-type="string" calcext:value-type="string">
            <text:p>MyPaint</text:p>
          </table:table-cell>
          <table:table-cell table:style-name="ce16" office:value-type="string" calcext:value-type="string">
            <text:p>Python is a nice high-level language, but most graphic applications have some code that must run fast at any price. Everyone knows that it is possible to write C/C++ extensions for Python. Not everyone knows that it can be done cleanly, simply and DRY.</text:p>
          </table:table-cell>
          <table:table-cell table:style-name="ce16"/>
          <table:table-cell table:style-name="ce15" office:value-type="string" calcext:value-type="string">
            <text:p>EN</text:p>
          </table:table-cell>
          <table:table-cell table:number-columns-repeated="1017"/>
        </table:table-row>
        <table:table-row table:style-name="ro10">
          <table:table-cell table:style-name="ce5" office:value-type="float" office:value="2010" calcext:value-type="float">
            <text:p>2010</text:p>
          </table:table-cell>
          <table:table-cell table:style-name="ce11" office:value-type="string" calcext:value-type="string">
            <text:p>A first outline for a UI for a fully GEGLed GIMP [tv]</text:p>
          </table:table-cell>
          <table:table-cell table:style-name="ce16" office:value-type="string" calcext:value-type="string">
            <text:p>Peter Sikking</text:p>
          </table:table-cell>
          <table:table-cell table:style-name="ce16" office:value-type="string" calcext:value-type="string">
            <text:p>GIMP</text:p>
          </table:table-cell>
          <table:table-cell table:style-name="ce16" office:value-type="string" calcext:value-type="string">
            <text:p>The (eternally) imminent integration of GEGL into GIMP—or rather, fully basing GIMP on GEGL—holds great promise. Lossless editing and unlimited re-adjustment and reordering of image editing steps are only the beginning. However there is big gap between the nuts and bolts of the GEGL graph and nodes, and the world of GIMP users doing high-end image manipulation for artistic results. User interfaces bridge this gap and Peter Sikking, principal Interaction Architect at m+mi works, and lead Interaction Architect of GIMP, will outline in this talk the UI principles that can unlock the power of GEGL in a GIMP context.</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The Nathive image editor, its plugin system and some Python-based implemented technologies</text:p>
          </table:table-cell>
          <table:table-cell table:style-name="ce16" office:value-type="string" calcext:value-type="string">
            <text:p>Marcos Diaz</text:p>
          </table:table-cell>
          <table:table-cell table:style-name="ce20" office:value-type="string" calcext:value-type="string">
            <text:p>Nathive</text:p>
          </table:table-cell>
          <table:table-cell table:style-name="ce16" office:value-type="string" calcext:value-type="string">
            <text:p>Nathive is a libre image editor focused on usability. The talk will focus on the project keys and goals, how Nathive works with Python, the plugin system, a Python-like syntax abstraction layer to C extensions, and some other programming solutions about GUI, full detailed debug logs, and automated package builds.</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Writing GIMP scripts and plugins [tv]</text:p>
          </table:table-cell>
          <table:table-cell table:style-name="ce16" office:value-type="string" calcext:value-type="string">
            <text:p>Akkana Peck</text:p>
          </table:table-cell>
          <table:table-cell table:style-name="ce16" office:value-type="string" calcext:value-type="string">
            <text:p>GIMP</text:p>
          </table:table-cell>
          <table:table-cell table:style-name="ce16" office:value-type="string" calcext:value-type="string">
            <text:p>Much of the power of GIMP comes from its plug-in architecture. Most of the functions you use in GIMP, including everything in the Filters menu, are implemented as plug-ins. Happily, writing GIMP plug-ins is easy. This talk will show you how to write new plug-ins or extend existing ones in two languages: Script-fu and Python</text:p>
          </table:table-cell>
          <table:table-cell table:style-name="ce16"/>
          <table:table-cell table:style-name="ce15" office:value-type="string" calcext:value-type="string">
            <text:p>EN</text:p>
          </table:table-cell>
          <table:table-cell table:number-columns-repeated="1017"/>
        </table:table-row>
        <table:table-row table:style-name="ro9">
          <table:table-cell table:style-name="ce5" office:value-type="float" office:value="2010" calcext:value-type="float">
            <text:p>2010</text:p>
          </table:table-cell>
          <table:table-cell table:style-name="ce11" office:value-type="string" calcext:value-type="string">
            <text:p>Collaborative intellectual property [tv]</text:p>
          </table:table-cell>
          <table:table-cell table:style-name="ce16" office:value-type="string" calcext:value-type="string">
            <text:p>Jose David Cuartas Correa</text:p>
          </table:table-cell>
          <table:table-cell table:style-name="ce16"/>
          <table:table-cell table:style-name="ce16" office:value-type="string" calcext:value-type="string">
            <text:p>This session shows how when we put together Free software, free content and open hardware, we get something that we can call: “Collaborative intellectual property.” (Video Talk)</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PureDyne [tv]</text:p>
          </table:table-cell>
          <table:table-cell table:style-name="ce16" office:value-type="string" calcext:value-type="string">
            <text:p>Aymeric Mansoux</text:p>
          </table:table-cell>
          <table:table-cell table:style-name="ce20" office:value-type="string" calcext:value-type="string">
            <text:p>PureDyne</text:p>
          </table:table-cell>
          <table:table-cell table:style-name="ce16" office:value-type="string" calcext:value-type="string">
            <text:p>Puredyne is the USB-bootable GNU/Linux operating system for creative media. It is a live distribution, you don't need to install anything - simply boot your computer using a USB key or CD/DVD and you're ready to start using software such as Pure Data, Supercollider, Icecast, Csound, Fluxus, Processing, Arduino, GIMP, Inkscape and much more.</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UpStage - an open source web-based platform for cyberformance [tv]</text:p>
          </table:table-cell>
          <table:table-cell table:style-name="ce16" office:value-type="string" calcext:value-type="string">
            <text:p>Helen Varley Jamieson</text:p>
          </table:table-cell>
          <table:table-cell table:style-name="ce16" office:value-type="string" calcext:value-type="string">
            <text:p>UpStage</text:p>
          </table:table-cell>
          <table:table-cell table:style-name="ce16" office:value-type="string" calcext:value-type="string">
            <text:p>Artists use UpStage to collaborate in real-time on live performances for an online audience, using the web interface to manipulate graphics, animations, text, text2speech, audio, web cams and drawing, creating live performances that are accessible to anyone with a standard browser and internet connection. The application, which is open source and written in Python, sits on a server so there is no need for artists or audience to download or install anything.</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Open Source project to enable fashion design using open data formats [tv]</text:p>
          </table:table-cell>
          <table:table-cell table:style-name="ce16" office:value-type="string" calcext:value-type="string">
            <text:p>Susan L. Spencer</text:p>
          </table:table-cell>
          <table:table-cell table:style-name="ce16"/>
          <table:table-cell table:style-name="ce16" office:value-type="string" calcext:value-type="string">
            <text:p>This presentation invites developers to help create a suite of open source software to create and modify clothing patterns in open data formats to match an individual's body measurement and generate customized patterns as printable files. Current applications are proprietary, do not interoperate, and are expensive. An open source solution would enable individual and small label designers to create and provide custom sized patterns without purchasing high-cost proprietary software.</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The Rural Design Collective Summer Mentoring Program [tv]</text:p>
          </table:table-cell>
          <table:table-cell table:style-name="ce16" office:value-type="string" calcext:value-type="string">
            <text:p>Rebecca Hargrave Malamud</text:p>
          </table:table-cell>
          <table:table-cell table:style-name="ce20" office:value-type="string" calcext:value-type="string">
            <text:p>The Rural Design Collective</text:p>
          </table:table-cell>
          <table:table-cell table:style-name="ce16" office:value-type="string" calcext:value-type="string">
            <text:p>The Rural Design Collective in Port Orford, Oregon, is a not-for-profit professional mentoring program with a local focus designed to help motivated, creative people begin an independent career on the Internet. They learn to work remotely using collaborative tools and social-networking sites, and are required to meet production deadlines and interact with their clients one-on-one either using online communication tools or by conducting on-site meetings. The program is focused on teaching and using open source technologies (Video Talk).</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How people use open source graphics in China and a book about the LGM</text:p>
          </table:table-cell>
          <table:table-cell table:style-name="ce16" office:value-type="string" calcext:value-type="string">
            <text:p>Wang Lingzheng</text:p>
          </table:table-cell>
          <table:table-cell table:style-name="ce16"/>
          <table:table-cell table:style-name="ce16" office:value-type="string" calcext:value-type="string">
            <text:p>In the past, a lot of people in China didn't know open source software and open source graphics, these people even include some young graphic designers who just graduated from art academies. Similarly some traditional library workers don't know about open source software, yet library theory and practice needs open source approaches too. Open source graphics is growing in China now that more and more people in China realize that open source software is important.</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Baroque Dreams: Live Multimedia Performance, Interpretive Culture, and Open Source Software</text:p>
          </table:table-cell>
          <table:table-cell table:style-name="ce16" office:value-type="string" calcext:value-type="string">
            <text:p>Barry Threw</text:p>
          </table:table-cell>
          <table:table-cell table:style-name="ce16"/>
          <table:table-cell table:style-name="ce16" office:value-type="string" calcext:value-type="string">
            <text:p>This talk will cover the issues of bringing live interpretive performance back into electronic music and multimedia performance culture. Issues of technology obsolesce, interface, types of users, hardware, and historical cultures patterns will be discussed. Ways the open source community can help build tools that will be useful to the video or music artists interested in interpretive performance of works will be suggested.</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Using and teaching free software, being a final user and not dying in the attempt</text:p>
          </table:table-cell>
          <table:table-cell table:style-name="ce16" office:value-type="string" calcext:value-type="string">
            <text:p>Lila Pagola</text:p>
          </table:table-cell>
          <table:table-cell table:style-name="ce16"/>
          <table:table-cell table:style-name="ce16" office:value-type="string" calcext:value-type="string">
            <text:p>This talk shares the experience of some pieces of design made completely with free software (books, booklets, and others) for a team working in Córdoba, Argentina from 2005 to present. The option for free software try to “align” poetics and politics, being coherent with the topics communicated by the pieces (free software and culture, patents, DRMs, etc.), and representing an “live example” of viable alternatives to privative and/or illegal software for graphic design.</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Designing with Free tools in an Open Community: experiences from the Fedora Design Team</text:p>
          </table:table-cell>
          <table:table-cell table:style-name="ce16" office:value-type="string" calcext:value-type="string">
            <text:p>Nicu Buculei, Martin Sourada</text:p>
          </table:table-cell>
          <table:table-cell table:style-name="ce20" office:value-type="string" calcext:value-type="string">
            <text:p>Fedora</text:p>
          </table:table-cell>
          <table:table-cell table:style-name="ce16" office:value-type="string" calcext:value-type="string">
            <text:p>The Fedora Design Team is an Open Community consisting from people from all around the world collaborating on various projects, from desktop wallpapers to posters, icons, website and application mockups, CD/DVD art and more. Everything created by the team is licensed freely, according with Fedora's foundations: Freedom, Friends, Features, First.</text:p>
          </table:table-cell>
          <table:table-cell table:style-name="ce16"/>
          <table:table-cell table:style-name="ce15" office:value-type="string" calcext:value-type="string">
            <text:p>EN</text:p>
          </table:table-cell>
          <table:table-cell table:number-columns-repeated="1017"/>
        </table:table-row>
        <table:table-row table:style-name="ro10">
          <table:table-cell table:style-name="ce5" office:value-type="float" office:value="2010" calcext:value-type="float">
            <text:p>2010</text:p>
          </table:table-cell>
          <table:table-cell table:style-name="ce11" office:value-type="string" calcext:value-type="string">
            <text:p>How to get contributors to your Free/Libre/Open Source project from Vietnam and Asia</text:p>
          </table:table-cell>
          <table:table-cell table:style-name="ce16" office:value-type="string" calcext:value-type="string">
            <text:p>Hong Phuc Dang</text:p>
          </table:table-cell>
          <table:table-cell table:style-name="ce16"/>
          <table:table-cell table:style-name="ce16" office:value-type="string" calcext:value-type="string">
            <text:p>There are so many great F/LOSS projects out there, that get me excited. And we have millions of people studying IT, design, communication, translation and many other subjects in the world. Everyone could contribute to F/LOSS. So, when I sometimes read about projects I cannot believe that many are lacking contributors. As a user and small and humble contributor I am happy about the many improvements in the F/LOSS world, but I am selfish and I would like to see moving things forward even more. So, I figured out that I want to support projects, that are looking to get more contributors.</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How to Run an Art School on Free and Open Source Software</text:p>
          </table:table-cell>
          <table:table-cell table:style-name="ce16" office:value-type="string" calcext:value-type="string">
            <text:p>Florian Cramer, Aymeric Mansoux, Michael Murtaugh</text:p>
          </table:table-cell>
          <table:table-cell table:style-name="ce16"/>
          <table:table-cell table:style-name="ce16" office:value-type="string" calcext:value-type="string">
            <text:p>Open Source plays an increasingly important role in arts and design through Web applications and open licenses. The Networked Media design programme of the Piet Zwart Institute has, for years, employed Open Source more radically for all course work, on servers and clients, with a focus on the command line, coding and FLOSS philosophy to foster rethinking of media instead of off-the-shelf design.</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Diffusion Curves in Inkscape vector drawings</text:p>
          </table:table-cell>
          <table:table-cell table:style-name="ce16" office:value-type="string" calcext:value-type="string">
            <text:p>Jasper van de Gronde</text:p>
          </table:table-cell>
          <table:table-cell table:style-name="ce16" office:value-type="string" calcext:value-type="string">
            <text:p>Inkscape</text:p>
          </table:table-cell>
          <table:table-cell table:style-name="ce16" office:value-type="string" calcext:value-type="string">
            <text:p>Diffusion Curves are an exciting and flexible new primitive for creating images with smooth color transitions. However, the best method to display diffusion curves so far is to rasterize them, which is unsuitable for use with SVG for example. I will present the basic idea behind Diffusion Curves, an alternative interpretation and an approach to creating a purely vector based representation (discussion welcome).</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GNU LibreDWG - a free software library to handle DWG files from AutoCAD</text:p>
          </table:table-cell>
          <table:table-cell table:style-name="ce16" office:value-type="string" calcext:value-type="string">
            <text:p>Felipe Corrêa da Silva Sanches</text:p>
          </table:table-cell>
          <table:table-cell table:style-name="ce20" office:value-type="string" calcext:value-type="string">
            <text:p>LibreDWG</text:p>
          </table:table-cell>
          <table:table-cell table:style-name="ce16" office:value-type="string" calcext:value-type="string">
            <text:p>LibreDWG is a library to handle files in the DWG format used by AutoCAD. I will present a general overview of the history of the project, explaining how a group of students at the University of São Paulo developed a new and relevant free software library (listed in the FSF High Priority Projects List) and how it became approved as an official GNU package.</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Device Colour Management</text:p>
          </table:table-cell>
          <table:table-cell table:style-name="ce16" office:value-type="string" calcext:value-type="string">
            <text:p>Kai-Uwe Behrmann</text:p>
          </table:table-cell>
          <table:table-cell table:style-name="ce16"/>
          <table:table-cell table:style-name="ce16" office:value-type="string" calcext:value-type="string">
            <text:p>Devices seldom agree about colours by default. RGB (Red/Green/Blue) colour spaces in digital or analog cameras are different from laptop and desktop monitors and those are different from inkjet printers, even if they do not only support a CMYK (Cyan/Magenta/Yellow/Key-Black) colour space. The talk gives an overview of how these diverging colours can be brought together by the configurable Oyranos Colour Management System on a system level. It will further discuss what is required by applications to make use of the provided ICC profile information.</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Color Management and other new developments in Ghostscript</text:p>
          </table:table-cell>
          <table:table-cell table:style-name="ce16" office:value-type="string" calcext:value-type="string">
            <text:p>Hin-Tak Leung</text:p>
          </table:table-cell>
          <table:table-cell table:style-name="ce20" office:value-type="string" calcext:value-type="string">
            <text:p>Ghostscript</text:p>
          </table:table-cell>
          <table:table-cell table:style-name="ce16" office:value-type="string" calcext:value-type="string">
            <text:p>The Ghostscript team has a few on-going or soon-to-complete development efforts which would be of great interest to the free graphics community. We have done some major work with ICC-profiles which is about to be merged into trunk for release in August (hopefully.) We have also integrated freetype as a font-renderer, and made under-the-hood improvements in the form of clist and going towards multi-threaded rendering. In the embedded/small-memory-footprint application area, we have been working on mupdf. These are just a few highlights.</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Best practices for designing/releasing/maintainin g/packaging open fonts</text:p>
          </table:table-cell>
          <table:table-cell table:style-name="ce16" office:value-type="string" calcext:value-type="string">
            <text:p>Nicolas Spalinger</text:p>
          </table:table-cell>
          <table:table-cell table:style-name="ce16" office:value-type="string" calcext:value-type="string">
            <text:p>OFL</text:p>
          </table:table-cell>
          <table:table-cell table:style-name="ce16" office:value-type="string" calcext:value-type="string">
            <text:p>Best practices for designing, releasing, maintaining and packaging open fonts. A review of dos and don'ts based on real world examples and community experiences. Various tips and tools for authors, designers and contributors to open font projects to Do The Right Thing in the complicated area of open fonts.</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Styling TeX documents with Batch Commander</text:p>
          </table:table-cell>
          <table:table-cell table:style-name="ce16" office:value-type="string" calcext:value-type="string">
            <text:p>Ricardo Lafuente</text:p>
          </table:table-cell>
          <table:table-cell table:style-name="ce21" office:value-type="string" calcext:value-type="string">
            <text:p>TeX</text:p>
          </table:table-cell>
          <table:table-cell table:style-name="ce16" office:value-type="string" calcext:value-type="string">
            <text:p>Batch Commander is a tool that provides a graphical interface for styling (La)TeX documents. While the plaintext-based nature of TeX is ideal for automated typesetting, Batch Commander provides a GUI for editing document styles visually, instead of manually editing style files and recompiling. A quick previewing system and support for extensions make Batch Commander worth a look for anyone using TeX, LaTeX or ConTeXt for their own work.</text:p>
          </table:table-cell>
          <table:table-cell table:style-name="ce16"/>
          <table:table-cell table:style-name="ce15" office:value-type="string" calcext:value-type="string">
            <text:p>EN</text:p>
          </table:table-cell>
          <table:table-cell table:number-columns-repeated="1017"/>
        </table:table-row>
        <table:table-row table:style-name="ro8">
          <table:table-cell table:style-name="ce5" office:value-type="float" office:value="2010" calcext:value-type="float">
            <text:p>2010</text:p>
          </table:table-cell>
          <table:table-cell table:style-name="ce11" office:value-type="string" calcext:value-type="string">
            <text:p>Another year of Open Source Publishing</text:p>
          </table:table-cell>
          <table:table-cell table:number-columns-repeated="2" table:style-name="ce16" office:value-type="string" calcext:value-type="string">
            <text:p>OSP</text:p>
          </table:table-cell>
          <table:table-cell table:style-name="ce16" office:value-type="string" calcext:value-type="string">
            <text:p>OSP (Open Source Publishing) is a multidisciplinary, multi-national design collective based in Brussels. Since 2006 they have been experimenting with Free Software for design. In this talk, OSP tours you at the speed of light through work done since LGM 2009.</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Font design and features for African languages</text:p>
          </table:table-cell>
          <table:table-cell table:style-name="ce16" office:value-type="string" calcext:value-type="string">
            <text:p>Denis Moyogo Jacquerye</text:p>
          </table:table-cell>
          <table:table-cell table:style-name="ce16"/>
          <table:table-cell table:style-name="ce16" office:value-type="string" calcext:value-type="string">
            <text:p>This presentation will discuss the requirements of orthographies for African languages in Latin scripts and shows how to implement them with modern fonts technologies. Good practices, mistakes and evaluation of fonts for African languages with high requirements will be discussed. The presentation will also showcase various font projects that are benefitting from the input, feedback and work of the Open Source community.</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Google's Font Initiative</text:p>
          </table:table-cell>
          <table:table-cell table:style-name="ce16" office:value-type="string" calcext:value-type="string">
            <text:p>Dave Crossland</text:p>
          </table:table-cell>
          <table:table-cell table:style-name="ce21" office:value-type="string" calcext:value-type="string">
            <text:p>Google Fonts</text:p>
          </table:table-cell>
          <table:table-cell table:style-name="ce16" office:value-type="string" calcext:value-type="string">
            <text:p>Raph Levien is a longtime contributor to the libre graphics community (libart, Ghostscript, Advogato) and launched Spiro at LGM 2007 in Montreal. Now working for Google, he is leading an initiative to sponsor libre font projects and services. This talk by Dave Crossland, a sponsored type designer, will outline the sponsorship opportunity for type designers wishing to design fonts that can be shared and collaboratively improved. It will also offer one of the first public demonstrations of a related Google font project.</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Content centric architecture and distributed versioning</text:p>
          </table:table-cell>
          <table:table-cell table:style-name="ce16" office:value-type="string" calcext:value-type="string">
            <text:p>Eric Schrijver</text:p>
          </table:table-cell>
          <table:table-cell table:style-name="ce16"/>
          <table:table-cell table:style-name="ce16" office:value-type="string" calcext:value-type="string">
            <text:p>In traditional information architectures, content is the thing that is passed through the system. The</text:p>
            <text:p>definition of the system is solid. the content is arbitrary, replaceable, disposable. It should be the</text:p>
            <text:p>other way around.</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Phatch</text:p>
          </table:table-cell>
          <table:table-cell table:style-name="ce16" office:value-type="string" calcext:value-type="string">
            <text:p>Stani Michels</text:p>
          </table:table-cell>
          <table:table-cell table:style-name="ce20" office:value-type="string" calcext:value-type="string">
            <text:p>Phatch</text:p>
          </table:table-cell>
          <table:table-cell table:style-name="ce16" office:value-type="string" calcext:value-type="string">
            <text:p>Phatch is a user friendly, cross-platform Photo Batch Processor and EXIF Renamer with a nice graphical user interface. Phatch handles all popular image formats and can duplicate (sub)folder hierarchies. It can batch resize, rotate, apply shadows, perspective, rounded corners and many more actions - in minutes instead of the hours or days needed to do so manually.</text:p>
          </table:table-cell>
          <table:table-cell table:style-name="ce16"/>
          <table:table-cell table:style-name="ce15" office:value-type="string" calcext:value-type="string">
            <text:p>EN</text:p>
          </table:table-cell>
          <table:table-cell table:number-columns-repeated="1017"/>
        </table:table-row>
        <table:table-row table:style-name="ro9">
          <table:table-cell table:style-name="ce5" office:value-type="float" office:value="2010" calcext:value-type="float">
            <text:p>2010</text:p>
          </table:table-cell>
          <table:table-cell table:style-name="ce11" office:value-type="string" calcext:value-type="string">
            <text:p>Elements of Typographic Freedom: Open Sources of Extraordinary Design</text:p>
          </table:table-cell>
          <table:table-cell table:style-name="ce16" office:value-type="string" calcext:value-type="string">
            <text:p>Christopher Adams</text:p>
          </table:table-cell>
          <table:table-cell table:style-name="ce16"/>
          <table:table-cell table:style-name="ce16" office:value-type="string" calcext:value-type="string">
            <text:p>Type is a tool. This talk aims to give an inspiring overview of excellence in the typographic arts, with a special emphasis on fonts and world-class book design using free software.</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Designing a Better Tomorrow: How design is informed by metaphors, images and associations of social progress</text:p>
          </table:table-cell>
          <table:table-cell table:style-name="ce16" office:value-type="string" calcext:value-type="string">
            <text:p>Mirko Tobias Schaefer</text:p>
          </table:table-cell>
          <table:table-cell table:style-name="ce16"/>
          <table:table-cell table:style-name="ce16" office:value-type="string" calcext:value-type="string">
            <text:p>Making the world a better place has been a powerful engine of ingenuity and has driven technological development from Claude Chappe's signalling system to Samuel Morse's telegraph, from Paul Otlet's information indexes to Ted Nelson's hyperspace. Information technology in general and the World Wide Web and its label Web 2.0 in particular tell a legend of empowering users and enabling participation.</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Cantarell: Designing Typefaces Using Only Free Software</text:p>
          </table:table-cell>
          <table:table-cell table:style-name="ce16" office:value-type="string" calcext:value-type="string">
            <text:p>Dave Crossland</text:p>
          </table:table-cell>
          <table:table-cell table:style-name="ce21" office:value-type="string" calcext:value-type="string">
            <text:p>Cantarell</text:p>
          </table:table-cell>
          <table:table-cell table:style-name="ce16" office:value-type="string" calcext:value-type="string">
            <text:p>This talk presents the techniques and software I used and developed for creating the Cantarell font family, and looks at the future of free software type design. During the last 2 years I undertook the prestigious MA Typeface Design programme at the University of Reading, UK. The course involves two major projects, a theoretical dissertation and a practical type design. I wrote about the nexus of free software and typeface design, and used only free software to design Cantarell.</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sK1 Project: Past, Present and Future</text:p>
          </table:table-cell>
          <table:table-cell table:style-name="ce16" office:value-type="string" calcext:value-type="string">
            <text:p>Igor Novikov</text:p>
          </table:table-cell>
          <table:table-cell table:style-name="ce21" office:value-type="string" calcext:value-type="string">
            <text:p>sK1</text:p>
          </table:table-cell>
          <table:table-cell table:style-name="ce16" office:value-type="string" calcext:value-type="string">
            <text:p>The project was started in 2003 as a Sketch fork. Since that time sK1 became an awardwinning Open Source application and supports a lot of unique and professional publishing features. This year is a serious milestone in project development - global refactoring, multiplatform versions etc.</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Laidout and Desktop Publishing</text:p>
          </table:table-cell>
          <table:table-cell table:style-name="ce16" office:value-type="string" calcext:value-type="string">
            <text:p>Tom Lechner</text:p>
          </table:table-cell>
          <table:table-cell table:style-name="ce21" office:value-type="string" calcext:value-type="string">
            <text:p>Laidout</text:p>
          </table:table-cell>
          <table:table-cell table:style-name="ce16" office:value-type="string" calcext:value-type="string">
            <text:p>Laidout is a desktop publishing program that I use primarily to make cartoon books. It can lay out images and gradients (including mesh gradients) onto booklets, as well as onto arbitrary polyhedral surfaces. Other novel features include controlled multiple image import, and image mesh warping. Being debugged currently are multicontact abilities. Discussion will also include experiences with various open source software for related tasks.</text:p>
          </table:table-cell>
          <table:table-cell table:style-name="ce16"/>
          <table:table-cell table:style-name="ce15" office:value-type="string" calcext:value-type="string">
            <text:p>EN</text:p>
          </table:table-cell>
          <table:table-cell table:number-columns-repeated="1017"/>
        </table:table-row>
        <table:table-row table:style-name="ro10">
          <table:table-cell table:style-name="ce5" office:value-type="float" office:value="2010" calcext:value-type="float">
            <text:p>2010</text:p>
          </table:table-cell>
          <table:table-cell table:style-name="ce11" office:value-type="string" calcext:value-type="string">
            <text:p>Writing brush engines for fun and profit!</text:p>
          </table:table-cell>
          <table:table-cell table:style-name="ce16" office:value-type="string" calcext:value-type="string">
            <text:p>Luká Tvrdý</text:p>
          </table:table-cell>
          <table:table-cell table:style-name="ce20" office:value-type="string" calcext:value-type="string">
            <text:p>Krita</text:p>
          </table:table-cell>
          <table:table-cell table:style-name="ce16" office:value-type="string" calcext:value-type="string">
            <text:p>Among free software graphics application, Krita is unique in that its painting system is plugin-based: all Krita brush engines are plugins. Starting with the sumi-e hairy brush engine I worked on during the 2008 Google Summer of Code, I continued writing over half a dozen experimental, funny and useful brush engine for my Master's Thesis at the VŠBTechnical University of Ostrava. This presentation will start with a live demonstration of these brush engines. The second part will be more technical: I will give an introduction into the art of writing brush engine plugins for Krita. It's easy and fun, not difficult at all!</text:p>
          </table:table-cell>
          <table:table-cell table:style-name="ce16"/>
          <table:table-cell table:style-name="ce15" office:value-type="string" calcext:value-type="string">
            <text:p>EN</text:p>
          </table:table-cell>
          <table:table-cell table:number-columns-repeated="1017"/>
        </table:table-row>
        <table:table-row table:style-name="ro8">
          <table:table-cell table:style-name="ce5" office:value-type="float" office:value="2010" calcext:value-type="float">
            <text:p>2010</text:p>
          </table:table-cell>
          <table:table-cell table:style-name="ce11" office:value-type="string" calcext:value-type="string">
            <text:p>Icon Workflows with Inkscape</text:p>
          </table:table-cell>
          <table:table-cell table:style-name="ce16" office:value-type="string" calcext:value-type="string">
            <text:p>Jakub Steiner</text:p>
          </table:table-cell>
          <table:table-cell table:style-name="ce21" office:value-type="string" calcext:value-type="string">
            <text:p>Inkscape</text:p>
          </table:table-cell>
          <table:table-cell table:style-name="ce16" office:value-type="string" calcext:value-type="string">
            <text:p>Learn how to worry less about the file system and more about your artwork in this overview of Inkscape workflows. Various details of the workflow and tools are discussed with specific examples from projects including, but not limited to, Firefox, GNOME and Moblin.</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Generative Node-based Design With NodeBox 2</text:p>
          </table:table-cell>
          <table:table-cell table:style-name="ce16" office:value-type="string" calcext:value-type="string">
            <text:p>Frederik De Bleser, Tom De Smedt, Lucas Nijs</text:p>
          </table:table-cell>
          <table:table-cell table:style-name="ce20" office:value-type="string" calcext:value-type="string">
            <text:p>NodeBox</text:p>
          </table:table-cell>
          <table:table-cell table:style-name="ce16" office:value-type="string" calcext:value-type="string">
            <text:p>NodeBox 2 is an open-source application that generates visual output based on programming code, a node-based interface or natural language (i.e. English.) In the user interface you connect nodes (building blocks) together to create interesting visuals. Nodes can be opened to examine or edit the (Python) source code. AI techniques allow the system to evaluate written text and transform it into nodes using analogy and conceptual association.</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Scribus</text:p>
          </table:table-cell>
          <table:table-cell table:style-name="ce16" office:value-type="string" calcext:value-type="string">
            <text:p>Peter Linnell</text:p>
          </table:table-cell>
          <table:table-cell table:style-name="ce11" office:value-type="string" calcext:value-type="string">
            <text:p>Scribus</text:p>
          </table:table-cell>
          <table:table-cell table:style-name="ce16" office:value-type="string" calcext:value-type="string">
            <text:p>Scribus is an Open Source program that brings award-winning professional page layout to Linux/UNIX, Mac OS X, OS/2 Warp 4/eComStation and Windows desktops with a combination of "press-ready" output and new approaches to page layout. Underneath the modern and user friendly interface, Scribus supports professional publishing features, such as CMYK color, separations, Spot Colors, ICC color management and versatile PDF creation.</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Blender Foundation, past and future</text:p>
          </table:table-cell>
          <table:table-cell table:style-name="ce16" office:value-type="string" calcext:value-type="string">
            <text:p>Ton Roosendaal</text:p>
          </table:table-cell>
          <table:table-cell table:style-name="ce20" office:value-type="string" calcext:value-type="string">
            <text:p>Blender</text:p>
          </table:table-cell>
          <table:table-cell table:style-name="ce16" office:value-type="string" calcext:value-type="string">
            <text:p/>
            <text:p/>
            <text:p>Blender is the free open source 3D content creation suite, available for all major operating systems under the GNU General Public License. Ton Roosendaal presents work on Blender the past year, current status and plans for the future.</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How I made a free New Zealand coffee-table book using lots of Free Software</text:p>
          </table:table-cell>
          <table:table-cell table:style-name="ce16" office:value-type="string" calcext:value-type="string">
            <text:p>Marcus Holland-Moritz</text:p>
          </table:table-cell>
          <table:table-cell table:style-name="ce16"/>
          <table:table-cell table:style-name="ce16" office:value-type="string" calcext:value-type="string">
            <text:p>In 2009 I made a trip to New Zealand where I took about 15,000 photos. After I spent weeks selecting and processing the good shots and getting very positive feedback from my friends, I decided to try to make a book about my trip. I had already been using Scribus in the past, but not for anything beyond very simple one-page layouts. Trying to figure out how to do a whole book took me a while, not only working with (and on) the tools, but also reading a lot about design, typography and more esoteric stuff like colour management.</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Coding pictures with Shoebot</text:p>
          </table:table-cell>
          <table:table-cell table:style-name="ce16" office:value-type="string" calcext:value-type="string">
            <text:p>Ricardo Lafuente</text:p>
          </table:table-cell>
          <table:table-cell table:style-name="ce20" office:value-type="string" calcext:value-type="string">
            <text:p>Shoebot</text:p>
          </table:table-cell>
          <table:table-cell table:style-name="ce16" office:value-type="string" calcext:value-type="string">
            <text:p>Shoebot is a graphics robot with which you can create complex images and animations using a very simple syntax on top of the Python programming language. It is specifically aimed at designers and artists who want to incorporate code into their creations, but it also provides for a good educational framework for introducing code-based approaches, with a simple interface and quick image-based results.</text:p>
          </table:table-cell>
          <table:table-cell table:style-name="ce16"/>
          <table:table-cell table:style-name="ce15" office:value-type="string" calcext:value-type="string">
            <text:p>EN</text:p>
          </table:table-cell>
          <table:table-cell table:number-columns-repeated="1017"/>
        </table:table-row>
        <table:table-row table:style-name="ro13">
          <table:table-cell table:style-name="ce5" office:value-type="float" office:value="2010" calcext:value-type="float">
            <text:p>2010</text:p>
          </table:table-cell>
          <table:table-cell table:style-name="ce11" office:value-type="string" calcext:value-type="string">
            <text:p>The New Folk Tradition: Aesthetic and Community Resonance between Open Source Graphics and Fiber Arts</text:p>
          </table:table-cell>
          <table:table-cell table:style-name="ce16" office:value-type="string" calcext:value-type="string">
            <text:p>Pete Ippel</text:p>
          </table:table-cell>
          <table:table-cell table:style-name="ce16"/>
          <table:table-cell table:style-name="ce16" office:value-type="string" calcext:value-type="string">
            <text:p>I discuss revivalist trends in art with relationship to the hand-made and folk tradition, specifically in fiber arts. Innovative artists, having digital fluency, easily navigate networked communities and collaborate openly. By comparing pixels to patchwork, vectors to stitches, bitmaps to patterns, and layers to quilts, they investigate the overlap among a variety of disciplines.</text:p>
          </table:table-cell>
          <table:table-cell table:style-name="ce16"/>
          <table:table-cell table:style-name="ce15" office:value-type="string" calcext:value-type="string">
            <text:p>EN</text:p>
          </table:table-cell>
          <table:table-cell table:number-columns-repeated="1017"/>
        </table:table-row>
        <table:table-row table:style-name="ro3">
          <table:table-cell table:style-name="ce5" office:value-type="float" office:value="2010" calcext:value-type="float">
            <text:p>2010</text:p>
          </table:table-cell>
          <table:table-cell table:style-name="ce11" office:value-type="string" calcext:value-type="string">
            <text:p>Multi-touch support in Ubuntu</text:p>
          </table:table-cell>
          <table:table-cell table:style-name="ce16" office:value-type="string" calcext:value-type="string">
            <text:p>Steve Conklin</text:p>
          </table:table-cell>
          <table:table-cell table:style-name="ce16" office:value-type="string" calcext:value-type="string">
            <text:p>Ubuntu</text:p>
          </table:table-cell>
          <table:table-cell table:style-name="ce16" office:value-type="string" calcext:value-type="string">
            <text:p>A quick presentation about the current state of multi-touch support in Ubuntu, and the road map for the next release</text:p>
          </table:table-cell>
          <table:table-cell table:style-name="ce16"/>
          <table:table-cell table:style-name="ce15" office:value-type="string" calcext:value-type="string">
            <text:p>EN</text:p>
          </table:table-cell>
          <table:table-cell table:number-columns-repeated="1017"/>
        </table:table-row>
        <table:table-row table:style-name="ro3">
          <table:table-cell table:style-name="ce5" office:value-type="float" office:value="2010" calcext:value-type="float">
            <text:p>2010</text:p>
          </table:table-cell>
          <table:table-cell table:style-name="ce11" office:value-type="string" calcext:value-type="string">
            <text:p>Digital photography workflow on Linux with darktable</text:p>
          </table:table-cell>
          <table:table-cell table:style-name="ce16" office:value-type="string" calcext:value-type="string">
            <text:p>Alexandre Prokoudine</text:p>
          </table:table-cell>
          <table:table-cell table:style-name="ce20" office:value-type="string" calcext:value-type="string">
            <text:p>darktable</text:p>
          </table:table-cell>
          <table:table-cell table:style-name="ce16" office:value-type="string" calcext:value-type="string">
            <text:p>State of the art digital photography workflow on Linux and how darktable finally makes it possible.</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Plana, publishing illustration and comics with floss</text:p>
          </table:table-cell>
          <table:table-cell table:style-name="ce16" office:value-type="string" calcext:value-type="string">
            <text:p>Ana Carvalho</text:p>
          </table:table-cell>
          <table:table-cell table:style-name="ce20" office:value-type="string" calcext:value-type="string">
            <text:p>Plana</text:p>
          </table:table-cell>
          <table:table-cell table:style-name="ce16" office:value-type="string" calcext:value-type="string">
            <text:p>Plana started as an academic project by Luís Camanho for a small independent publisher on illustration and comics. Free software was embraced almost from the very beginning. It was an answer to economic constraints but also reflection of our empathy with the libre graphics world. As a consequence, we got interested in copyright and embraced the sharing culture, informing and encouraging our authors to distribute their work for free. With five books published since 2008 we would like to share our experiences so far.</text:p>
          </table:table-cell>
          <table:table-cell table:style-name="ce16"/>
          <table:table-cell table:style-name="ce15" office:value-type="string" calcext:value-type="string">
            <text:p>EN</text:p>
          </table:table-cell>
          <table:table-cell table:number-columns-repeated="1017"/>
        </table:table-row>
        <table:table-row table:style-name="ro3">
          <table:table-cell table:style-name="ce5" office:value-type="float" office:value="2010" calcext:value-type="float">
            <text:p>2010</text:p>
          </table:table-cell>
          <table:table-cell table:style-name="ce11" office:value-type="string" calcext:value-type="string">
            <text:p>Mozilla Open Web Graphics</text:p>
          </table:table-cell>
          <table:table-cell table:style-name="ce16" office:value-type="string" calcext:value-type="string">
            <text:p>Paul Rouget</text:p>
          </table:table-cell>
          <table:table-cell table:style-name="ce20" office:value-type="string" calcext:value-type="string">
            <text:p>Mozilla</text:p>
          </table:table-cell>
          <table:table-cell table:style-name="ce16" office:value-type="string" calcext:value-type="string">
            <text:p>A status update by Paul Rouget, Mozilla's lead Tech Evangelist in Europe: the status quo of HTML5, SVG, CSS3 and more.</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The Open Colour Standard: Physical colour for F/LOSS</text:p>
          </table:table-cell>
          <table:table-cell table:style-name="ce16" office:value-type="string" calcext:value-type="string">
            <text:p>ginger coons</text:p>
          </table:table-cell>
          <table:table-cell table:style-name="ce16" office:value-type="string" calcext:value-type="string">
            <text:p>OCS</text:p>
          </table:table-cell>
          <table:table-cell table:style-name="ce16" office:value-type="string" calcext:value-type="string">
            <text:p>Jumping off of previous discussions about the barriers preventing professional designers from using F/LOSS graphics programs, this talk will present the Open Colour Standard. OCS is a project intended to add precise colour to the F/LOSS graphics workflow. It aims to make professional colour management a reality for F/LOSS graphics.</text:p>
          </table:table-cell>
          <table:table-cell table:style-name="ce16"/>
          <table:table-cell table:style-name="ce15" office:value-type="string" calcext:value-type="string">
            <text:p>EN</text:p>
          </table:table-cell>
          <table:table-cell table:number-columns-repeated="1017"/>
        </table:table-row>
        <table:table-row table:style-name="ro10">
          <table:table-cell table:style-name="ce5" office:value-type="float" office:value="2010" calcext:value-type="float">
            <text:p>2010</text:p>
          </table:table-cell>
          <table:table-cell table:style-name="ce11" office:value-type="string" calcext:value-type="string">
            <text:p>Inkscape for everybody</text:p>
          </table:table-cell>
          <table:table-cell table:style-name="ce16" office:value-type="string" calcext:value-type="string">
            <text:p>Andy Fitzsimon</text:p>
          </table:table-cell>
          <table:table-cell table:style-name="ce21" office:value-type="string" calcext:value-type="string">
            <text:p>Inkscape</text:p>
          </table:table-cell>
          <table:table-cell table:style-name="ce16" office:value-type="string" calcext:value-type="string">
            <text:p>Inkscape's popularity is growing day by day. How do we help new users master the tool? How do we welcome these users and invite them to participate in the community and contribute their art, their bug reports and their ideas to help us innovate? This talk briefly summarises the available resources out there from online tutorials, screen-casts, channels &amp; forums to the offline books, magazines, courses, classes and user groups. Half talk, half debate, this session aims to set the scene for a discussion on the issues of supporting new users, and explore ways to do it better by sharing ideas and working together.</text:p>
          </table:table-cell>
          <table:table-cell table:style-name="ce16"/>
          <table:table-cell table:style-name="ce15" office:value-type="string" calcext:value-type="string">
            <text:p>EN</text:p>
          </table:table-cell>
          <table:table-cell table:number-columns-repeated="1017"/>
        </table:table-row>
        <table:table-row table:style-name="ro9">
          <table:table-cell table:style-name="ce5" office:value-type="float" office:value="2010" calcext:value-type="float">
            <text:p>2010</text:p>
          </table:table-cell>
          <table:table-cell table:style-name="ce11" office:value-type="string" calcext:value-type="string">
            <text:p>Durian Open Movie sneak peeks</text:p>
          </table:table-cell>
          <table:table-cell table:style-name="ce16" office:value-type="string" calcext:value-type="string">
            <text:p>Blender team</text:p>
          </table:table-cell>
          <table:table-cell table:style-name="ce20" office:value-type="string" calcext:value-type="string">
            <text:p>Blender</text:p>
          </table:table-cell>
          <table:table-cell table:style-name="ce16" office:value-type="string" calcext:value-type="string">
            <text:p>Four team members who work on the third Open Movie, “Sintel,” will show some of the lastest highlights and give insight into the full creation process.</text:p>
          </table:table-cell>
          <table:table-cell table:style-name="ce16"/>
          <table:table-cell table:style-name="ce15" office:value-type="string" calcext:value-type="string">
            <text:p>EN</text:p>
          </table:table-cell>
          <table:table-cell table:number-columns-repeated="1017"/>
        </table:table-row>
        <table:table-row table:style-name="ro12">
          <table:table-cell table:style-name="ce5" office:value-type="float" office:value="2010" calcext:value-type="float">
            <text:p>2010</text:p>
          </table:table-cell>
          <table:table-cell table:style-name="ce11" office:value-type="string" calcext:value-type="string">
            <text:p>Graphic Design and the Wide Open Space</text:p>
          </table:table-cell>
          <table:table-cell table:style-name="ce16" office:value-type="string" calcext:value-type="string">
            <text:p>Eric Schrijver</text:p>
          </table:table-cell>
          <table:table-cell table:style-name="ce16"/>
          <table:table-cell table:style-name="ce16" office:value-type="string" calcext:value-type="string">
            <text:p>Graphic design as a discipline seems to be firmly focussed on print media, leaving designing for the screen to interaction and web designers. This is a shame. As we spend more time online, public space itself is becoming digital, and in this space the pluriformity of contemporary graphic design is sorely missed. In interface and web design, aesthetic decisions by a few major software developers have a disproportionate effect on the visual landscape.</text:p>
          </table:table-cell>
          <table:table-cell table:style-name="ce16"/>
          <table:table-cell table:style-name="ce15" office:value-type="string" calcext:value-type="string">
            <text:p>EN</text:p>
          </table:table-cell>
          <table:table-cell table:number-columns-repeated="1017"/>
        </table:table-row>
        <table:table-row table:style-name="ro4">
          <table:table-cell table:style-name="ce5" office:value-type="float" office:value="2010" calcext:value-type="float">
            <text:p>2010</text:p>
          </table:table-cell>
          <table:table-cell table:style-name="ce11" office:value-type="string" calcext:value-type="string">
            <text:p>Viaduct - connecting apps and resources in a user friendly way</text:p>
          </table:table-cell>
          <table:table-cell table:style-name="ce16" office:value-type="string" calcext:value-type="string">
            <text:p>Jon A. Cruz</text:p>
          </table:table-cell>
          <table:table-cell table:style-name="ce20" office:value-type="string" calcext:value-type="string">
            <text:p>Viaduct</text:p>
          </table:table-cell>
          <table:table-cell table:style-name="ce16" office:value-type="string" calcext:value-type="string">
            <text:p>Viaduct is a project started as a collaborative effort between Scribus and Inkscape developers. The goal is to create a set of standards, formats, APIs and helper programs to allow for simple management of creative applications and assets. Graphics professionals are used to a more seamless integration between tools, with a few commercial offerings including such “glue” software to manage and coordinate tools and their use. The Viaduct project was started to fill in the gap that exists in the free software world in this regard.</text:p>
          </table:table-cell>
          <table:table-cell table:style-name="ce16"/>
          <table:table-cell table:style-name="ce15" office:value-type="string" calcext:value-type="string">
            <text:p>EN</text:p>
          </table:table-cell>
          <table:table-cell table:number-columns-repeated="1017"/>
        </table:table-row>
        <table:table-row table:style-name="ro14">
          <table:table-cell table:style-name="ce5" office:value-type="float" office:value="2010" calcext:value-type="float">
            <text:p>2010</text:p>
          </table:table-cell>
          <table:table-cell table:style-name="ce11" office:value-type="string" calcext:value-type="string">
            <text:p>Joining Spirits with Aiki Framework: The New Web Engine for Open Clip Art Library</text:p>
          </table:table-cell>
          <table:table-cell table:style-name="ce16" office:value-type="string" calcext:value-type="string">
            <text:p>Bassel Safadi, Jon Phillips</text:p>
          </table:table-cell>
          <table:table-cell table:style-name="ce21" office:value-type="string" calcext:value-type="string">
            <text:p>Open Clip Art</text:p>
          </table:table-cell>
          <table:table-cell table:style-name="ce16" office:value-type="string" calcext:value-type="string">
            <text:p>In the past, applying a free software development style to web applications blocked development on the Open Clip Art Library. The project has nearly joined the #FAIL list multiple times. Since web sites are centralized pieces of software running continuously, there is a need for secure access to the live code. This forces a division of managing a running website, merging software changes from developers, and keeping development on the software progressing healthily. To complicate matters, a site like Open Clip Art Library has an active base of librarians and artists uploading and editing new clipart. The new Aiki Framework aims to solve all these issues.</text:p>
          </table:table-cell>
          <table:table-cell table:style-name="ce16"/>
          <table:table-cell table:style-name="ce15" office:value-type="string" calcext:value-type="string">
            <text:p>EN</text:p>
          </table:table-cell>
          <table:table-cell table:number-columns-repeated="1017"/>
        </table:table-row>
        <table:table-row table:style-name="ro6">
          <table:table-cell table:style-name="ce5" office:value-type="float" office:value="2010" calcext:value-type="float">
            <text:p>2010</text:p>
          </table:table-cell>
          <table:table-cell table:style-name="ce11" office:value-type="string" calcext:value-type="string">
            <text:p>Open Source Graphics and Web Services: A panel discussion</text:p>
          </table:table-cell>
          <table:table-cell table:style-name="ce16" office:value-type="string" calcext:value-type="string">
            <text:p>Nathan Willis</text:p>
          </table:table-cell>
          <table:table-cell table:style-name="ce16"/>
          <table:table-cell table:style-name="ce16" office:value-type="string" calcext:value-type="string">
            <text:p>This session will be a moderated panel discussion of some specific questions that relate to how the FOSS graphics suite can or should react to the RIA movement, which is largely non-free. In addition to Picnik and the other well-known services, Google Docs has now added a Drawing app, so RIA isn't going away.</text:p>
          </table:table-cell>
          <table:table-cell table:style-name="ce16"/>
          <table:table-cell table:style-name="ce15" office:value-type="string" calcext:value-type="string">
            <text:p>EN</text:p>
          </table:table-cell>
          <table:table-cell table:number-columns-repeated="1017"/>
        </table:table-row>
        <table:table-row table:style-name="ro15">
          <table:table-cell table:style-name="ce5" office:value-type="float" office:value="2011" calcext:value-type="float">
            <text:p>2011</text:p>
          </table:table-cell>
          <table:table-cell table:style-name="ce10" office:value-type="string" calcext:value-type="string">
            <text:p>Making color management “just work” using colord</text:p>
          </table:table-cell>
          <table:table-cell table:style-name="ce15" office:value-type="string" calcext:value-type="string">
            <text:p>Richard Hughes</text:p>
          </table:table-cell>
          <table:table-cell table:style-name="ce10" office:value-type="string" calcext:value-type="string">
            <text:p>colord</text:p>
          </table:table-cell>
          <table:table-cell table:style-name="ce10" office:value-type="string" calcext:value-type="string">
            <text:p>The colord project intends to make color management just work. In this presentation I will quickly introduce why color management is required, and also the problems introducing an integrated color management workflow. We will compare and contrast the frameworks commonly used in OSX and Windows 7. By discussing the integration points, we will be talking to application developers and platform maintainers in order to shape the future development of colord and the front-ends such as GNOME Color Manager. We will also spend some time exploring the intricacies of an open source color management framework best suitable for display, scanning and printing, and how we can start to provide this functionality. I’ll cover how key projects have already been modified to work with colord, and what application authors still have to do. There will be time left for questions and discussion. It is expected the audience will be moderately technically skilled, and possess a basic understanding of color management.</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1" calcext:value-type="float">
            <text:p>2011</text:p>
          </table:table-cell>
          <table:table-cell table:style-name="ce10" office:value-type="string" calcext:value-type="string">
            <text:p>Connecting Device Calibration to ICC Profiles</text:p>
          </table:table-cell>
          <table:table-cell table:style-name="ce15" office:value-type="string" calcext:value-type="string">
            <text:p>Kai-Uwe Behrmann</text:p>
          </table:table-cell>
          <table:table-cell table:style-name="ce10"/>
          <table:table-cell table:style-name="ce10" office:value-type="string" calcext:value-type="string">
            <text:p>Moving the drivers colour slider and forget is a worst case scenario for ICC colour management. The talk gives some ideas on, how to preserve the relation of the original colour device calibration with the resulting ICC colour profile. Possible strategies will be discussed using PPD files and the ICC meta tag. Basic terms will be explained.</text:p>
          </table:table-cell>
          <table:table-cell/>
          <table:table-cell table:style-name="ce15" office:value-type="string" calcext:value-type="string">
            <text:p>EN</text:p>
          </table:table-cell>
          <table:table-cell table:number-columns-repeated="1017"/>
        </table:table-row>
        <table:table-row table:style-name="ro16">
          <table:table-cell table:style-name="ce5" office:value-type="float" office:value="2011" calcext:value-type="float">
            <text:p>2011</text:p>
          </table:table-cell>
          <table:table-cell table:style-name="ce10" office:value-type="string" calcext:value-type="string">
            <text:p>Plain Text: Graphic Design and Programming Culture</text:p>
          </table:table-cell>
          <table:table-cell table:style-name="ce15" office:value-type="string" calcext:value-type="string">
            <text:p>Eric Schrijver</text:p>
          </table:table-cell>
          <table:table-cell table:style-name="ce10"/>
          <table:table-cell table:style-name="ce10" office:value-type="string" calcext:value-type="string">
            <text:p>As Douglas Rushkoff explains in Program or be Programmed, programming is a new literacy that ought to be mastered if you care about taking a part in directing our culture. To those who already program, it can sometimes seem odd that the number of people learning this vital skill is so small: after all, basic programming is not very hard. The catch is, programming as a skill is deeply embedded in a larger ecosystem, referred to as programming culture. To learn how to program is not just to learn how loops and variables work, but also how to navigate this culture. Like any culture there are biases in programming culture, and these can make learning how to program more difficult than strictly necessary. As a designer, there are certain biases that are especially remarkable. One of them is the way how text-based interfaces are in favour: Whereas everyone else is traipsing around picking dazzling fonts to describe their world, your nerd has carefully selected a monospace typeface, which he avidly uses to manipulate the world deftly via a command line interface while the rest fumble around with a mouse. ( http://www.randsinrepose.com/archives/2007/11/11/the_nerd_handbook.html ) This talk will highlight a number of ways in which the text-oriented view of traditional programming clashes with the visually oriented way of thinking of designers. It shows how text based thinking can enhance a design process, but also goes into how a bias towards text-based approaches can stifle the development process of software, and make programming less accesible to new audiences. It shares lessons learned from the process of learning to code as a designer, and subsequently teaching code to design students. It concludes with how developments in Libre Graphics software can mitigate between these two paradigms.”</text:p>
          </table:table-cell>
          <table:table-cell/>
          <table:table-cell table:style-name="ce15" office:value-type="string" calcext:value-type="string">
            <text:p>EN</text:p>
          </table:table-cell>
          <table:table-cell table:number-columns-repeated="1017"/>
        </table:table-row>
        <table:table-row table:style-name="ro17">
          <table:table-cell table:style-name="ce5" office:value-type="float" office:value="2011" calcext:value-type="float">
            <text:p>2011</text:p>
          </table:table-cell>
          <table:table-cell table:style-name="ce10" office:value-type="string" calcext:value-type="string">
            <text:p>Krita: Professional Digital Painting</text:p>
          </table:table-cell>
          <table:table-cell table:style-name="ce15" office:value-type="string" calcext:value-type="string">
            <text:p>Lukáš Tvrdý</text:p>
          </table:table-cell>
          <table:table-cell table:style-name="ce10" office:value-type="string" calcext:value-type="string">
            <text:p>Krita</text:p>
          </table:table-cell>
          <table:table-cell table:style-name="ce10" office:value-type="string" calcext:value-type="string">
            <text:p>Krita is a KDE program for sketching and painting, offering an end–to–end solution for creating digital painting files from scratch by masters. Fields of painting that Krita explicitly supports are concept art, creation of comics and textures for rendering.Krita supports creative working by getting out of the way and with snappy response. Krita 2.3 is the first Krita release advertised as user-ready. We work hard, in close connection to artists, to make Krita the best painting application. This talk will be about the road to Krita usable for professional artists. I will guide you fastly through new nifty features in Krita like color choosers, brushes, new tools, the canvas and more. I will emphasis what the Krita artists like the most about Krita and also what do we plan for the future releases. I will share some “”behind the scene”" stories from the development, how we work, how we co-operate with other libre graphics applications and what we have achieved so far.</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1" calcext:value-type="float">
            <text:p>2011</text:p>
          </table:table-cell>
          <table:table-cell table:style-name="ce10" office:value-type="string" calcext:value-type="string">
            <text:p>Using Blender for Patent Absurdity / advocacy animations</text:p>
          </table:table-cell>
          <table:table-cell table:style-name="ce15" office:value-type="string" calcext:value-type="string">
            <text:p>Christopher Allan Webber</text:p>
          </table:table-cell>
          <table:table-cell table:style-name="ce10" office:value-type="string" calcext:value-type="string">
            <text:p>Blender</text:p>
          </table:table-cell>
          <table:table-cell table:style-name="ce10" office:value-type="string" calcext:value-type="string">
            <text:p>Blender was used in the film Patent Absurdity to produce several animations. I will describe how those animations were made and talk about how Blender could be used for further free software / culture advocacy animation work.</text:p>
          </table:table-cell>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1" calcext:value-type="float">
            <text:p>2011</text:p>
          </table:table-cell>
          <table:table-cell table:style-name="ce10" office:value-type="string" calcext:value-type="string">
            <text:p>Libre Graphics magazine: A year of fantastic</text:p>
          </table:table-cell>
          <table:table-cell table:style-name="ce15" office:value-type="string" calcext:value-type="string">
            <text:p>Ana Carvalho, ginger coons</text:p>
          </table:table-cell>
          <table:table-cell table:style-name="ce10" office:value-type="string" calcext:value-type="string">
            <text:p>Libre graphics magazine</text:p>
          </table:table-cell>
          <table:table-cell table:style-name="ce10" office:value-type="string" calcext:value-type="string">
            <text:p>This talk introduces and charts the first year of Libre Graphics magazine, a publication intended to give voice to the libre graphics user community. It explores the motivations of the publication and its editorial team. It further highlights the trials and triumphs encountered in the first year of the production and development of the magazine. Libre Graphics magazine is published using a fully F/LOSS workflow, building in such libre graphics staples as Inkscape, GIMP, Scribus and others. The talk will also go into some depth on the issue of creating a uniquely F/LOSS magazine design workflow (using the above-mentioned tools, as well as those more traditionally targeted towards developers, like version control and various command line tricks).</text:p>
          </table:table-cell>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1" calcext:value-type="float">
            <text:p>2011</text:p>
          </table:table-cell>
          <table:table-cell table:style-name="ce10" office:value-type="string" calcext:value-type="string">
            <text:p>Comic book drawing with Krita</text:p>
          </table:table-cell>
          <table:table-cell table:style-name="ce15" office:value-type="string" calcext:value-type="string">
            <text:p>Timothée Giet</text:p>
          </table:table-cell>
          <table:table-cell table:style-name="ce10" office:value-type="string" calcext:value-type="string">
            <text:p>Krita</text:p>
          </table:table-cell>
          <table:table-cell table:style-name="ce10" office:value-type="string" calcext:value-type="string">
            <text:p>I want to make a workshop centered around drawing comics with Krita, including live demo and feature talking. For the last 6 month I’ve been testing Krita to evaluate it seriously as a comic-book artist tool, giving feedback to the development team. To achieve this I’ve worked on a little experimental comics called “”Wasted Mutants”" (you can read it on my blog). So I want to make some live demonstration, highlighting the feature I’ve found useful for this task, some new upcoming/still in test exciting features, and maybe what is still missing or could be improved in the future to get it perfect.</text:p>
          </table:table-cell>
          <table:table-cell/>
          <table:table-cell table:style-name="ce15" office:value-type="string" calcext:value-type="string">
            <text:p>EN</text:p>
          </table:table-cell>
          <table:table-cell table:number-columns-repeated="1017"/>
        </table:table-row>
        <table:table-row table:style-name="ro5">
          <table:table-cell table:style-name="ce5" office:value-type="float" office:value="2011" calcext:value-type="float">
            <text:p>2011</text:p>
          </table:table-cell>
          <table:table-cell table:style-name="ce10" office:value-type="string" calcext:value-type="string">
            <text:p>Future Tools: The Libre Graphics Research Unit</text:p>
          </table:table-cell>
          <table:table-cell table:style-name="ce15" office:value-type="string" calcext:value-type="string">
            <text:p>Femke Snelting</text:p>
          </table:table-cell>
          <table:table-cell table:style-name="ce10" office:value-type="string" calcext:value-type="string">
            <text:p>LGRU</text:p>
          </table:table-cell>
          <table:table-cell table:style-name="ce10" office:value-type="string" calcext:value-type="string">
            <text:p>The Libre Graphics Research Unit will be a traveling lab where new ideas for creative tools can be developed. Its diverse activities range from the practical to the theoretical via writing, research meetings, experimental prototyping, a conference and a workshop. The Research Unit is an initiative of four European media-labs actively engaged in Free/Libre and Open Source Software and Free Culture. This cross-disciplinary project involves artists, designers and programmers and we would like to develop the work in dialogue with the Libre Graphics community. What future practices can we imagine, and which tools can make them happen? The Libre Graphics Research Unit is a collaboration involving Medialab Prado (Madrid, ES), WORM (Rotterdam, NL), Piksel (Bergen, NO) and Constant (Brussels, BE). It will run for two years as of June 2011 with the support of the EU Culture Programme 2007-2013.</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1" calcext:value-type="float">
            <text:p>2011</text:p>
          </table:table-cell>
          <table:table-cell table:style-name="ce10" office:value-type="string" calcext:value-type="string">
            <text:p>Revivalism: open font conversion and other great awakenings</text:p>
          </table:table-cell>
          <table:table-cell table:style-name="ce15" office:value-type="string" calcext:value-type="string">
            <text:p>Nathan Willis</text:p>
          </table:table-cell>
          <table:table-cell table:style-name="ce10"/>
          <table:table-cell table:style-name="ce10" office:value-type="string" calcext:value-type="string">
            <text:p>This talk is an account of my project over the last few months to design an open source revival of the 1908 News Gothic font, including an outsider/newcomer’s perspective on the free font design toolchain, but with feedback on related tools as well, particularly scanning and vectorizing samples of the original typeface, and extending the original, Latin-only designs into additional orthographies. Reviving public domain works is not limited to fonts, of course, so there are potential lessons for other areas of design as well.</text:p>
          </table:table-cell>
          <table:table-cell/>
          <table:table-cell table:style-name="ce15" office:value-type="string" calcext:value-type="string">
            <text:p>EN</text:p>
          </table:table-cell>
          <table:table-cell table:number-columns-repeated="1017"/>
        </table:table-row>
        <table:table-row table:style-name="ro18">
          <table:table-cell table:style-name="ce5" office:value-type="float" office:value="2011" calcext:value-type="float">
            <text:p>2011</text:p>
          </table:table-cell>
          <table:table-cell table:style-name="ce10" office:value-type="string" calcext:value-type="string">
            <text:p>VEGESIGNES</text:p>
          </table:table-cell>
          <table:table-cell table:style-name="ce15" office:value-type="string" calcext:value-type="string">
            <text:p>Leaurend Lavie Hyp-Père (Laval) Chabon</text:p>
          </table:table-cell>
          <table:table-cell table:style-name="ce10"/>
          <table:table-cell table:style-name="ce10" office:value-type="string" calcext:value-type="string">
            <text:p>One day, you will all have to sign your name once down, even if it is just for an invoice proof. The correspondences between VEGESIGNES Font and all the curves and waveforms shown (as seen with) in an oscilloscope like a cardiac monitor and/or any audio software available the worldwidest will show you how to sign your name better. Verifying one thing: virtuel? Or virtual? Response: In our French way the word vir-(e) means to make a U turn. 31 seconds at your watch. In second, the word -el(le) means a question about it: this one or an other else?… Do you understand? In your English way, the word -al(l) means «for all.» So if you all accept to turn all the similar letters t or characters t downstanding upon their foot, you will be making the first step to access VEGESIGNES way of writing (down, as you say) and reading on. thus, you have no English definition for the beginning stem of this word, virtual. You have: the turn. So we don’t use the «turn» in saying i.e. «this is a turnual software». Do you know? And when you write or say «a turn-i-t-y» are you still not turning it down? the same for «uni-vers-i-t-y». In French, our way, «vers(e)»- term is to make a U turn too. An unconditional turn of the t. I will show you for the others letters in my VEGESIGNES Lightning talk.</text:p>
          </table:table-cell>
          <table:table-cell/>
          <table:table-cell table:style-name="ce15" office:value-type="string" calcext:value-type="string">
            <text:p>EN</text:p>
          </table:table-cell>
          <table:table-cell table:number-columns-repeated="1017"/>
        </table:table-row>
        <table:table-row table:style-name="ro7">
          <table:table-cell table:style-name="ce5" office:value-type="float" office:value="2011" calcext:value-type="float">
            <text:p>2011</text:p>
          </table:table-cell>
          <table:table-cell table:style-name="ce10" office:value-type="string" calcext:value-type="string">
            <text:p>Freeing Fonts For Fun and Profit</text:p>
          </table:table-cell>
          <table:table-cell table:style-name="ce15" office:value-type="string" calcext:value-type="string">
            <text:p>Dave Crossland</text:p>
          </table:table-cell>
          <table:table-cell table:style-name="ce10" table:number-columns-repeated="2"/>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1" calcext:value-type="float">
            <text:p>2011</text:p>
          </table:table-cell>
          <table:table-cell table:style-name="ce10" office:value-type="string" calcext:value-type="string">
            <text:p>Unleashing the Power of Inkscape to Create and Share</text:p>
          </table:table-cell>
          <table:table-cell table:style-name="ce15" office:value-type="string" calcext:value-type="string">
            <text:p>Brad Phillips</text:p>
          </table:table-cell>
          <table:table-cell table:style-name="ce10" office:value-type="string" calcext:value-type="string">
            <text:p>Inkscape</text:p>
          </table:table-cell>
          <table:table-cell table:style-name="ce10" office:value-type="string" calcext:value-type="string">
            <text:p>While Inkscape remains a leading tool in the Libre Graphics Community, lack of exposure in comparison to other proprietary tools presents a key issue in it’s progression into mainstream tech consciousness. In my presentation, I will go through the process of creating a custom vector avatar in Inkscape. This process will provide an overview of the tools available to graphic artists and how to use them in a way that produces professional results. To wrap up the presentation, I’ll upload the finished avatar to The Open Clip Art Library, the primary destination for freely usable created content. I’ll also expose the ways in which attendees can become a part of the Community and help it grow.</text:p>
          </table:table-cell>
          <table:table-cell/>
          <table:table-cell table:style-name="ce15" office:value-type="string" calcext:value-type="string">
            <text:p>EN</text:p>
          </table:table-cell>
          <table:table-cell table:number-columns-repeated="1017"/>
        </table:table-row>
        <table:table-row table:style-name="ro19">
          <table:table-cell table:style-name="ce5" office:value-type="float" office:value="2011" calcext:value-type="float">
            <text:p>2011</text:p>
          </table:table-cell>
          <table:table-cell table:style-name="ce10" office:value-type="string" calcext:value-type="string">
            <text:p>Libre Graphics Global Documentation Project</text:p>
          </table:table-cell>
          <table:table-cell table:style-name="ce15" office:value-type="string" calcext:value-type="string">
            <text:p>Hong Phuc Dang</text:p>
          </table:table-cell>
          <table:table-cell table:style-name="ce10" office:value-type="string" calcext:value-type="string">
            <text:p>The Libre Graphics Global Documentation project</text:p>
          </table:table-cell>
          <table:table-cell table:style-name="ce10" office:value-type="string" calcext:value-type="string">
            <text:p>The Libre Graphics Global Documentation project is an initiative to bring together people with expertise in the free graphics software community who want to work together to create free documentation materials and translate them. It is Intended as a hub in the network of documentation producers, programmers, designers and translators. For me the Free Software culture and sharing is just the natural way of doing things. Copying masters and learning from them has been a traditional way of learning for hundreds of years in Asia. We can look to the tradition of copying paintings for instance. Meeting a lot of newbie FOSS users and in particular designers I would also like to see more free documentation books, tutorials, videos and any other resources available to grow the community. In an openly maintained project, increasing the user community ultimately also means increasing the number of contributors. While closed copyright materials currently offer income to existing contributors, I would personally be happy to support authors to adapt a more open and freely licensed publishing. The Libre Graphics Global Documentation projects aims to work as a supportive network hub for existing free/libre software projects. Furthermore it is a playground to test and adapt tools from the ‘software world’ for documentation projects including using Git repositories for documentation projects and ‘task’ trackers. We also encourage the experimentation with different media, especially as different learner types appeal to different forms of interaction. A community blog that will be launched shortly will inform people about new activities and documentation related material. Activities planned are live book sprints, the making of tutorial videos and the translation of existing books. Materials will be released mainly on existing channels of projects or on dedicated sites like flossmanuals which will be linked from the Libre Graphics Global Documentation site. The project will work to acquire funding for documentation workshops. Books coming out of the project will be published with an official ISBN and will be released as printed books (if possible) taking advantage of lower printing costs in Asia. Continuing our work at events like FOSSASIA and the Open Design Weeks Asia we will feature documentation related workshop sessions and support projects with materials and space needed to have the best possible outcome.</text:p>
          </table:table-cell>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1" calcext:value-type="float">
            <text:p>2011</text:p>
          </table:table-cell>
          <table:table-cell table:style-name="ce10" office:value-type="string" calcext:value-type="string">
            <text:p>Free Documentation on Floss World</text:p>
          </table:table-cell>
          <table:table-cell table:style-name="ce15" office:value-type="string" calcext:value-type="string">
            <text:p>Elisa de Castro Guerra</text:p>
          </table:table-cell>
          <table:table-cell table:style-name="ce10" office:value-type="string" calcext:value-type="string">
            <text:p>Floss Manuals</text:p>
          </table:table-cell>
          <table:table-cell table:style-name="ce10" office:value-type="string" calcext:value-type="string">
            <text:p>Presentation of Floss Manuals the fondation. Presentation of Floss Manuals francophone the association. Our plateforme : Floss Manuals &amp; Booki (and bookimobile) Our goals and our need. This project is multinlingual, and we hope in Montréal touch people to translate french manual into english. Furthemore we want put out the importance of the documentation in FLOSS Graphics.”,”Elisa de Castro Guerra is a french graphic designer. She is also author about Inkscape book in french and docwriter on the french team of Inkscape. Cédric Gémy is a french graphic designer, teacher, art director, author (etc etc) about many floss graphic. He is also docwriter in some floss graphics. Cédric and Elisa have founded the new Association Floss Manuals Francophone, the french localisation of the fondation Floss Manuals. Floss Manuals is a fondation creat by Adam Hyde. Adam Hyde was a digital artist come from New Zealand. Now he manage Floss Manuals and Booki for creat new free and good manual about free culture and free tools.</text:p>
          </table:table-cell>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1" calcext:value-type="float">
            <text:p>2011</text:p>
          </table:table-cell>
          <table:table-cell table:style-name="ce10" office:value-type="string" calcext:value-type="string">
            <text:p>Crafting an Open Font Stack</text:p>
          </table:table-cell>
          <table:table-cell table:style-name="ce15" office:value-type="string" calcext:value-type="string">
            <text:p>Christopher Adams</text:p>
          </table:table-cell>
          <table:table-cell table:style-name="ce10"/>
          <table:table-cell table:style-name="ce10" office:value-type="string" calcext:value-type="string">
            <text:p>The call for quality free and open fonts that are suitable to the needs of the most demanding web and print designers has finally been answered. At the Libre Graphics Meeting 2010 in Brussels I addressed many of the classic typeface designs available under a free license. Scroll down one year and we are witness to a multitude of new designs as well as the technology to deliver them reliably on the Web. All libre graphics and software professionals now have the tools at hand to apply excellence in type design to their web-based projects. In this talk I will offer a practical guidebook for deploying free and open fonts on the Web and in print alike.</text:p>
          </table:table-cell>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1" calcext:value-type="float">
            <text:p>2011</text:p>
          </table:table-cell>
          <table:table-cell table:style-name="ce10" office:value-type="string" calcext:value-type="string">
            <text:p>Laying out democracy</text:p>
          </table:table-cell>
          <table:table-cell table:style-name="ce15" office:value-type="string" calcext:value-type="string">
            <text:p>Ana Carvalho, Ricardo Lafuente</text:p>
          </table:table-cell>
          <table:table-cell table:style-name="ce10" office:value-type="string" calcext:value-type="string">
            <text:p>Manufactura Independente</text:p>
          </table:table-cell>
          <table:table-cell table:style-name="ce10" office:value-type="string" calcext:value-type="string">
            <text:p>Using publicly available government databases, we built a whole web application from scratch in order to make this information available in the most straightforward way we could find. Using libre tools, we created demo.cratica.org, a transparent repository of the workings of the Portuguese Parliament. One of our main concerns was to give a lot of thought to the overall design aspect, as well as proper tools to provide a good experience. Ultimately, our goal is to make navigating Parliament as interesting and engaging as wandering through Wikipedia. In our lightning talk, we’d go over the process of building and designing the interface, as well as the challenges involved in processing and displaying this kind of information.</text:p>
          </table:table-cell>
          <table:table-cell/>
          <table:table-cell table:style-name="ce15" office:value-type="string" calcext:value-type="string">
            <text:p>EN</text:p>
          </table:table-cell>
          <table:table-cell table:number-columns-repeated="1017"/>
        </table:table-row>
        <table:table-row table:style-name="ro20">
          <table:table-cell table:style-name="ce5" office:value-type="float" office:value="2011" calcext:value-type="float">
            <text:p>2011</text:p>
          </table:table-cell>
          <table:table-cell table:style-name="ce10" office:value-type="string" calcext:value-type="string">
            <text:p>Autonomo.us Free Network Services and Global Conflicts</text:p>
          </table:table-cell>
          <table:table-cell table:style-name="ce15" office:value-type="string" calcext:value-type="string">
            <text:p>Jon Phillips</text:p>
          </table:table-cell>
          <table:table-cell table:style-name="ce10" office:value-type="string" calcext:value-type="string">
            <text:p>Autonomo.us</text:p>
          </table:table-cell>
          <table:table-cell table:style-name="ce10" office:value-type="string" calcext:value-type="string">
            <text:p>This panel reintroduces the Autonomo.us project in relation to creative services. The tagline “”Toward Free Network Services”" underlines the importance of following principles that support user autonomy and freedom as we live our lives on the web. Originally set forth by the Franklin Street Statement, the Autonomo.us project began its life and gained recognition with the introduction of Creative Commons, Identi.ca, Status.Net, Libre.FM, and GNU Social. Since then, creation of the OStatus federated messaging protocol, the Federated Social Web group, and the hype cloud of Diaspora, there is a resurgence of new Autonomo.us-compliant projects. Meanwhile, technology startup money primarily funneled to San Francisco continues to further convert off-line businesses to on-line ones. Facebook, Google and Apple continue to grow in size and ability to further connect and profit off personal information, often with user complicity. And, worldwide people and regimes in conflicts in Tunisia, Egypt, Libya, Lebanon and Syria, use free social networks to effect information flows and public opinion locally and globally. Where do libre graphics artists and developers fit into this complex puzzle and how can they participate?</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1" calcext:value-type="float">
            <text:p>2011</text:p>
          </table:table-cell>
          <table:table-cell table:style-name="ce10" office:value-type="string" calcext:value-type="string">
            <text:p>Laidout and Strange Interfaces</text:p>
          </table:table-cell>
          <table:table-cell table:style-name="ce15" office:value-type="string" calcext:value-type="string">
            <text:p>Tom Lechner</text:p>
          </table:table-cell>
          <table:table-cell table:style-name="ce10" office:value-type="string" calcext:value-type="string">
            <text:p>Laidout</text:p>
          </table:table-cell>
          <table:table-cell table:style-name="ce10" office:value-type="string" calcext:value-type="string">
            <text:p>Updates on improvements in Laidout from the last 12 months, such as onscreen imposition folding, integration of the polyhedron unwrapper, and multi-mousemultitouch capabilities. Also discussion of hardware and software interfaces as it pertains to the creation of artwork, particularly adventures in d-i-y multitouch surfaces.</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1" calcext:value-type="float">
            <text:p>2011</text:p>
          </table:table-cell>
          <table:table-cell table:style-name="ce10" office:value-type="string" calcext:value-type="string">
            <text:p>Efficient Creative Web Workflows – An Investigation</text:p>
          </table:table-cell>
          <table:table-cell table:style-name="ce15" office:value-type="string" calcext:value-type="string">
            <text:p>Ian Scheller</text:p>
          </table:table-cell>
          <table:table-cell table:style-name="ce10" table:number-columns-repeated="2"/>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1" calcext:value-type="float">
            <text:p>2011</text:p>
          </table:table-cell>
          <table:table-cell table:style-name="ce10" office:value-type="string" calcext:value-type="string">
            <text:p>Instant VIPSMagick</text:p>
          </table:table-cell>
          <table:table-cell table:style-name="ce15" office:value-type="string" calcext:value-type="string">
            <text:p>Nicolas Robidoux</text:p>
          </table:table-cell>
          <table:table-cell table:style-name="ce10"/>
          <table:table-cell table:style-name="ce10" office:value-type="string" calcext:value-type="string">
            <text:p>In this lightning talk, Nicolas Robidoux will pretend to implement a cross-platform GUI for an ImageMagick command in 5 minutes using nip2, and will proceed to pretending to use the command on a bunch of images all at once. Explanation: Although Nicolas is prepared to do a live programming demo, this would not work well with river-valley.tv, hence the pretending. In addition, slides allow appropriate zooming on the action, which will make things easier to see, and allow for the insertion of useful comments.</text:p>
          </table:table-cell>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1" calcext:value-type="float">
            <text:p>2011</text:p>
          </table:table-cell>
          <table:table-cell table:style-name="ce10" office:value-type="string" calcext:value-type="string">
            <text:p>Easy multi-projector desktop using Lighttwist compiz plugin</text:p>
          </table:table-cell>
          <table:table-cell table:style-name="ce15" office:value-type="string" calcext:value-type="string">
            <text:p>Sébastien Roy</text:p>
          </table:table-cell>
          <table:table-cell table:style-name="ce10"/>
          <table:table-cell table:style-name="ce10" office:value-type="string" calcext:value-type="string">
            <text:p>We present a new compiz plugin to use multiple projectors, in order to obtain a very high resolution desktop (with two HD projectors, the desktop is typically 3800×1000). The most important feature is that projectors alignment is done manually (very quickly) and the edge blending is computed automatically. The result is a perfectly aligned, anti-aliased and edge-blended desktop.</text:p>
          </table:table-cell>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1" calcext:value-type="float">
            <text:p>2011</text:p>
          </table:table-cell>
          <table:table-cell table:style-name="ce10" office:value-type="string" calcext:value-type="string">
            <text:p>PiTiVi and the state of GStreamer video editing</text:p>
          </table:table-cell>
          <table:table-cell table:style-name="ce15" office:value-type="string" calcext:value-type="string">
            <text:p>Jean-François Fortin Tam</text:p>
          </table:table-cell>
          <table:table-cell table:style-name="ce10" office:value-type="string" calcext:value-type="string">
            <text:p>PiTiVi</text:p>
          </table:table-cell>
          <table:table-cell table:style-name="ce10" office:value-type="string" calcext:value-type="string">
            <text:p>What has happened since I first presented PiTiVi at LGM in 2009? This talk will address the following topics: * Quick recap of the current state of open source video editors in Linux * The challenges of open source video editing * New features and improvements in PiTiVi since 2009 * Why PiTiVi shall prevail, and how to get involved * Near Future plans for PiTiVi * ??? * PROFIT!!!</text:p>
          </table:table-cell>
          <table:table-cell/>
          <table:table-cell table:style-name="ce15" office:value-type="string" calcext:value-type="string">
            <text:p>EN</text:p>
          </table:table-cell>
          <table:table-cell table:number-columns-repeated="1017"/>
        </table:table-row>
        <table:table-row table:style-name="ro5">
          <table:table-cell table:style-name="ce5" office:value-type="float" office:value="2011" calcext:value-type="float">
            <text:p>2011</text:p>
          </table:table-cell>
          <table:table-cell table:style-name="ce10" office:value-type="string" calcext:value-type="string">
            <text:p>Know-How to Share: Beyond Software and Arts</text:p>
          </table:table-cell>
          <table:table-cell table:style-name="ce15" office:value-type="string" calcext:value-type="string">
            <text:p>Andreas Vox</text:p>
          </table:table-cell>
          <table:table-cell table:style-name="ce10"/>
          <table:table-cell table:style-name="ce10" office:value-type="string" calcext:value-type="string">
            <text:p>Modern societies are based on technology. But this technology isn’t free: it’s protected by trade secrets and patents. It’s also mainly used for generating profits and not for helping people. FLOSS is nice, but it only covers software. Wikipedia is nice, but information is not enough to use a technology. CC-licensed art is nice, but it won’t fill your belly. Today, despite all our technology, a large part of mankind does not have sufficient access to clean water, food, energy or shelter. This talk sketches the idea of a public database for sustainable technological processes and sufficient information on how to implement them. The database would be accompanied by a web application that allows discussing, evaluating, documenting and staging of process descriptions. The discussion will cover the vision, feasibility and promotion of this idea.</text:p>
          </table:table-cell>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1" calcext:value-type="float">
            <text:p>2011</text:p>
          </table:table-cell>
          <table:table-cell table:style-name="ce10" office:value-type="string" calcext:value-type="string">
            <text:p>Open Mind, Literally: Teaching Free Culture As A Life Goal, Brain Surgery, and A Networked Path to Recovery</text:p>
          </table:table-cell>
          <table:table-cell table:style-name="ce15" office:value-type="string" calcext:value-type="string">
            <text:p>Pete Ippel</text:p>
          </table:table-cell>
          <table:table-cell table:style-name="ce10"/>
          <table:table-cell table:style-name="ce10" office:value-type="string" calcext:value-type="string">
            <text:p>LGM 2010 was a new experience for me, and has greatly influenced my teaching, my art, and my perception. While I was in London returning from Brussels, I received a call from the San Francisco Art Institute to teach a freshman foundation course titled “”Making and Meaning”". It was the first time I had the opportunity to create my own syllabus for undergraduates, so I chose to teach about free culture, and how create work and consider open principles when executing projects. http://hypermodern.net/2010/08/24/making-history-free-and-open-culture/ Three weeks away from the end of the semester I was struck by a nearly life-ending infection. A fellow free culture advocate came to my aid, teaching in my place, and helped to produce and inspire a project called “”The Physical Word.”" In this presentation, I will share my story of how the principles of LGM serve as inspiration to recovery and regrowth. http://thephysicalword.hypermodern.net is the project that was created utilizing concepts from LGM.</text:p>
          </table:table-cell>
          <table:table-cell/>
          <table:table-cell table:style-name="ce15" office:value-type="string" calcext:value-type="string">
            <text:p>EN</text:p>
          </table:table-cell>
          <table:table-cell table:number-columns-repeated="1017"/>
        </table:table-row>
        <table:table-row table:style-name="ro21">
          <table:table-cell table:style-name="ce5" office:value-type="float" office:value="2011" calcext:value-type="float">
            <text:p>2011</text:p>
          </table:table-cell>
          <table:table-cell table:style-name="ce10" office:value-type="string" calcext:value-type="string">
            <text:p>Data Viz: Open Source and Sources</text:p>
          </table:table-cell>
          <table:table-cell table:style-name="ce15" office:value-type="string" calcext:value-type="string">
            <text:p>Stéphanie Vidal</text:p>
          </table:table-cell>
          <table:table-cell table:style-name="ce10"/>
          <table:table-cell table:style-name="ce10" office:value-type="string" calcext:value-type="string">
            <text:p>The main question with data today, is not so much their existence but what is processed, their continuous use and applications,”" said Jérémie Zimmerman from La Quadrature du Net, a French organisation that aims to defend the rights and liberty of Internet users. Today, data is everywhere around us. They were around yesterday but we did not have the means to work with and visualize them on massive scale before. Thanks to the Internet and the value of sharing and transparency engendered by its long-time users, we can nowadays access and find tools to process massive amounts of data and reveal information that used to stay hidden in lists of numbers. On one side, companies, governments and media put more and more datasets at our disposal. On the other hand there is more and more specialized and specified softwares that are provided to treat and visualize this profusion of information, and many of these tools are indeed, open source. To play on words, information sources could be considered as “”open sources”". Like never before, anyone may gain access to a significant amount of raw information via an Internet connection. Of course, not all of the datasets are available and sometimes we would prefer this raw information to be delivered at in better formats, but so much is ready to be cooked. In terms of expertise, datasets and softwares are no longer just the turf of scientists and journalists, artists and amateurs are exploring them. The increasing number of data-visualizations produced by people or making platforms that help people to create their own visualizations is an emerging tred. This presentation, focuses on data visualization. It puts in perspective the notion of information and its possible changes in this “”open sources”" world. The presentation of several examples taken in from media and some artists portfolio is shown, as well as paths for audience to get involved. Etymologically, information is what is put into form. Does the fact that we can all potentially process databases, extract meanings out of the information and visually represent data thanks to open source tools, modify the shape that information used to have and the how we used to interact with it?</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1" calcext:value-type="float">
            <text:p>2011</text:p>
          </table:table-cell>
          <table:table-cell table:style-name="ce10" office:value-type="string" calcext:value-type="string">
            <text:p>Tau Meta Tau Physica – Open Source Digital Pattern Making software</text:p>
          </table:table-cell>
          <table:table-cell table:style-name="ce15" office:value-type="string" calcext:value-type="string">
            <text:p>Susan Spencer Conklin</text:p>
          </table:table-cell>
          <table:table-cell table:style-name="ce10" office:value-type="string" calcext:value-type="string">
            <text:p>Tau Meta Tau</text:p>
          </table:table-cell>
          <table:table-cell table:style-name="ce10" office:value-type="string" calcext:value-type="string">
            <text:p>* I. Presentation of project development during the previous 12 months. o I1. Description of software development from manual technique to procedural code to object oriented code. o I2. Discussion of how the pattern was separated out, leaving a generic engine. This coding approach allows the designer to retain pattern rights while the engine is open source software. <text:s/>* II. Illustration of how a beginner can develop an idea and take it forward. * III. Presentation of current product.</text:p>
          </table:table-cell>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1" calcext:value-type="float">
            <text:p>2011</text:p>
          </table:table-cell>
          <table:table-cell table:style-name="ce10" office:value-type="string" calcext:value-type="string">
            <text:p>DeviantArt: Creating Community Around Creativity</text:p>
          </table:table-cell>
          <table:table-cell table:style-name="ce15" office:value-type="string" calcext:value-type="string">
            <text:p>Michael Halpert</text:p>
          </table:table-cell>
          <table:table-cell table:style-name="ce10" office:value-type="string" calcext:value-type="string">
            <text:p>DeviantArt</text:p>
          </table:table-cell>
          <table:table-cell table:style-name="ce10" office:value-type="string" calcext:value-type="string">
            <text:p>In the 10 years since it’s inception, deviantART has become the home for over 17 Million Artists with an audience of over 45 million people all around the globe. The site provides an exhibition environment, community tools and resources for artists at all skill levels, in all mediums. As a supporter of the open-source software movement, deviantART hosts millions of creative works, tutorials, assets, brush packs, skins and resources for all of the major projects. The Groups platform also creates environments for people to collaborate around software projects to share and curate their favorite artwork and resources. Gilles and Mike from deviantART are here today to discuss new opportunities for interfacing directly with this massive online platform.</text:p>
          </table:table-cell>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1" calcext:value-type="float">
            <text:p>2011</text:p>
          </table:table-cell>
          <table:table-cell table:style-name="ce10" office:value-type="string" calcext:value-type="string">
            <text:p>OSP: Adventures in distributed design</text:p>
          </table:table-cell>
          <table:table-cell table:style-name="ce15" office:value-type="string" calcext:value-type="string">
            <text:p>OSP</text:p>
          </table:table-cell>
          <table:table-cell table:style-name="ce10" office:value-type="string" calcext:value-type="string">
            <text:p>OSP</text:p>
          </table:table-cell>
          <table:table-cell table:style-name="ce10" office:value-type="string" calcext:value-type="string">
            <text:p>In 2010-2011, OSP worked on various commissions and self-initiated projects including fonts, publications and web projects. We would like to show you some snapshots from a busy year in which we distributed our practice through exchanges with colleagues in Africa, Asia and Europe, and with the help of a GIT-repository that became the central repository for our creative work.</text:p>
          </table:table-cell>
          <table:table-cell/>
          <table:table-cell table:style-name="ce15" office:value-type="string" calcext:value-type="string">
            <text:p>EN</text:p>
          </table:table-cell>
          <table:table-cell table:number-columns-repeated="1017"/>
        </table:table-row>
        <table:table-row table:style-name="ro22">
          <table:table-cell table:style-name="ce5" office:value-type="float" office:value="2011" calcext:value-type="float">
            <text:p>2011</text:p>
          </table:table-cell>
          <table:table-cell table:style-name="ce10" office:value-type="string" calcext:value-type="string">
            <text:p>How to keep and make productive libre graphics projects?</text:p>
          </table:table-cell>
          <table:table-cell table:style-name="ce15" office:value-type="string" calcext:value-type="string">
            <text:p>Ale Rimoldi, Asheesh Laroia, Bart Kelsey</text:p>
          </table:table-cell>
          <table:table-cell table:style-name="ce10" office:value-type="string" calcext:value-type="string">
            <text:p>Scribus</text:p>
          </table:table-cell>
          <table:table-cell table:style-name="ce10" office:value-type="string" calcext:value-type="string">
            <text:p>Every now and then, a new article appears, where somebody relates how bad newcomers are welcome in the free software world. This seems to specifically apply to contributions from non-programmers. Having heavily participated in the Scribus project (mainly not as a coder) and having looked at several other graphics projects I must say that we are better than average and succeed in getting non programmers to be at fully integrated in our projects. Still, most of our projects are marked as not ready to be used by many people: lack of features, bad interaction design, ugly GUIs, … Even if our answer is often: “”come and work with us”", we lack good people working on it. And we mainly lack of programmers who give us code! In this panel I’d like to get the people who have ideas on how to improve the participation in the graphics free software talk with the developers who want to try to improve the productivity of their projects. I will propose some introductory texts as a base of the discussion and I will try to get two or three people to give a short speech (on both sides: proposing solutions and needing help).</text:p>
          </table:table-cell>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1" calcext:value-type="float">
            <text:p>2011</text:p>
          </table:table-cell>
          <table:table-cell table:style-name="ce10" office:value-type="string" calcext:value-type="string">
            <text:p>Make free art now! Creativity with free software: FooCorp, GNU FM and the Free Software Foundation</text:p>
          </table:table-cell>
          <table:table-cell table:style-name="ce15" office:value-type="string" calcext:value-type="string">
            <text:p>Matt Lee</text:p>
          </table:table-cell>
          <table:table-cell table:style-name="ce10"/>
          <table:table-cell table:style-name="ce10" office:value-type="string" calcext:value-type="string">
            <text:p>With free software, everyone can be an artist. How free software tools are used at the Free Software Foundation, to publish a magazine with a circulation of 20,000, and at FooCorp, the free software and free culture production company — releasing records, publishing books and more with free software. Also: GNU FM — a platform for the free culture artists signed to FooCorp and others.</text:p>
          </table:table-cell>
          <table:table-cell/>
          <table:table-cell table:style-name="ce15" office:value-type="string" calcext:value-type="string">
            <text:p>EN</text:p>
          </table:table-cell>
          <table:table-cell table:number-columns-repeated="1017"/>
        </table:table-row>
        <table:table-row table:style-name="ro23">
          <table:table-cell table:style-name="ce5" office:value-type="float" office:value="2011" calcext:value-type="float">
            <text:p>2011</text:p>
          </table:table-cell>
          <table:table-cell table:style-name="ce10" office:value-type="string" calcext:value-type="string">
            <text:p>Better and faster image resizing and resampling</text:p>
          </table:table-cell>
          <table:table-cell table:style-name="ce15" office:value-type="string" calcext:value-type="string">
            <text:p>Nicolas Robidoux</text:p>
          </table:table-cell>
          <table:table-cell table:style-name="ce10"/>
          <table:table-cell table:style-name="ce10" office:value-type="string" calcext:value-type="string">
            <text:p>Regular talk in the form of a series of linked lightning talks. We would of course like some time for questions. Could eat up a one hour block with 5 min Q&amp;A after each 5 min talk? (This would mesh better with RiverTV than having all the questions at the end? We’d love feedback and discussion: Much of this is work in progress. * Jinc-windowed Jinc clamped Elliptical Weighted Averaging: A superior alternative to Lanczos Sinc-windowed Sinc filtering. Several improvements to Heckbert’s EWA method have produced a filter with the desirable features of the classical Lanczos filters. The method, suitable for demand-driven systems (GEGL, VIPS…) will be described, its strenghts and weaknesses stated, and comparative results involving image enlargement and reduction, computed with the ImageMagick implementation, will be shown. (Presenter: NR. Authors: NR, ATh, FW and CR.) * High quality automated JPEG thumbnail and reduced image production with adaptive prefiltering. JPEG is still the format of choice for the electronic transmission of small and full size versions of natural images. At low quality levels, however, its block and ringing artifacts reduce its edge over JPEG2000 and dithered PNG8. These artifacts can be reduced by increasing the strength the lowpass filter used to reduce the size of the image. ImageMagick examples, illustrating these and other ways of maximizing bang for the buck, will be discussed. (Presenter: NR. Authors: NR and FW.) * Nohalo subdivision with Locally Bounded Bicubic finish: A halo free upsampling method. LBB-Nohalo is a novel halo-free resampling method which can be roughtly described as an adaptive blend of Hermite and Catmull-Rom interpolation. The method, suitable for demand-driven systems, will be described, its strenghts and weaknesses stated, and comparative results involving image enlargement, computed with the VIPS implementation, will be shown. (Presenter: NR. Authors: NR, CR, JC and ATu.) * Jacobian adaptivity: How to smoothly blend a resampling method tuned for upsampling with one tuned for downsampling. Suppose that you have a favorite sampler tuned for upsampling, and a favorite sampler tuned for downsampling. How do you “”blend”" them so that the “”right”" one is used, yet without “”switching”" artifacts when warping goes from up- to downsampling within an image (as can happen when performing a perspective transformation) or in different directions at a single point (like when resizing by making the width smaller but the hight larger)? Answer: Blend depending to the singular values of the Jacobian of the transformation at the point under consideration. Details will be provided, and GEGL results hopefully shown (still coding! the machinery is built into GEGL but no high quality sampler currently uses it). (Presenter: ATu. Authors: NR, ATu, CR and others.) * The hacker’s guide to the computation of common resampling filters and related geometrical quantities. Several simple but little known formulaic simplifications for common filters (bilinear, Catmull-Rom, Blackman, …) leading to speedups will be presented. Most have already been implemented in ImageMagick and VIPS. In some cases, calling them directly is faster (and more accurate) than using Look Up Tables. Another example of simplification: Highly efficient trig.-free computation of the smallest ellipse containing both the image of a disk by an linear tranformation and the disk itself, and computation of the containing parallelogram with horizontal top and bottom sides. (Presenters: NR and CR. Authors: NR, JC, ATh and CR.) * Highly accurate polynomial approximation of windowed-Sinc and windowed-Jinc filter kernels. The Boost C++ minimax package can be used to produce fast and highly accurate polynomial approximations of non-polynomial filter kernels. Examples involving both the Sine and Bessel versions of Lanczos 2 and Lanczos 3 will be given. Similar approximations are used by ImageMagick. (Presenter: CR. Authors: NR, CR and ATh.)</text:p>
          </table:table-cell>
          <table:table-cell/>
          <table:table-cell table:style-name="ce15" office:value-type="string" calcext:value-type="string">
            <text:p>EN</text:p>
          </table:table-cell>
          <table:table-cell table:number-columns-repeated="1017"/>
        </table:table-row>
        <table:table-row table:style-name="ro24">
          <table:table-cell table:style-name="ce5" office:value-type="float" office:value="2011" calcext:value-type="float">
            <text:p>2011</text:p>
          </table:table-cell>
          <table:table-cell table:style-name="ce10" office:value-type="string" calcext:value-type="string">
            <text:p>MyPaint – the past, the present, and the future</text:p>
          </table:table-cell>
          <table:table-cell table:style-name="ce15" office:value-type="string" calcext:value-type="string">
            <text:p>Jon Nordby</text:p>
          </table:table-cell>
          <table:table-cell table:style-name="ce10" office:value-type="string" calcext:value-type="string">
            <text:p>MyPaint</text:p>
          </table:table-cell>
          <table:table-cell table:style-name="ce10" office:value-type="string" calcext:value-type="string">
            <text:p>MyPaint is a fast and easy open-source graphics application for digital painters that lets you focus on the art instead of the program. Started in 2004 by Martin Renold to be a painting program he enjoyed to use and develop, MyPaint has grown to become a popular Libre Graphics tool. This talk will guide you through the past, present and future of MyPaint: Past A quick look at the history of MyPaint; the initial idea/motivation, and some of the significant events. Present: An overview of the current status of MyPaint; what has happened in the last months and what is happening right now. A central part here will be about the MyPaint 1.0 release. Future: Discussion about the future of MyPaint; some of the concrete plans that exist, and more abstract/undecided ideas and visions. Last but not least, how you can help the future of MyPaint will be covered. The talk will be introductionary in nature, and not especially technical. Curious digital artists, existing end-users, potential and existing contributors should all find this talk interesting.</text:p>
          </table:table-cell>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1" calcext:value-type="float">
            <text:p>2011</text:p>
          </table:table-cell>
          <table:table-cell table:style-name="ce10" office:value-type="string" calcext:value-type="string">
            <text:p>Quick and Dirty Usability: Leveraging Google Suggest to Instantly Know Your Users</text:p>
          </table:table-cell>
          <table:table-cell table:style-name="ce15" office:value-type="string" calcext:value-type="string">
            <text:p>Michael Terry</text:p>
          </table:table-cell>
          <table:table-cell table:style-name="ce10"/>
          <table:table-cell table:style-name="ce10" office:value-type="string" calcext:value-type="string">
            <text:p>Every second of every day, people use Google to troubleshoot problems and to learn how to accomplish their goals. While Google doesn’t make its search query logs publicly available, Google Suggest can be used to learn the most popular queries for any software. We systematically mined all of the query suggestions for GIMP, Inkscape, Blender, and Scribus to learn about the primary needs and problems encountered by users of these software applications. As examples, our technique collected ~15,000 common queries for GIMP and ~2500 queries for Inkscape. In this talk, we will present samples of the most common search queries for these applications, and what they suggest about the software user bases and their needs.</text:p>
          </table:table-cell>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1" calcext:value-type="float">
            <text:p>2011</text:p>
          </table:table-cell>
          <table:table-cell table:style-name="ce10" office:value-type="string" calcext:value-type="string">
            <text:p>Towards an Document Object Model (DOM) for Scribus</text:p>
          </table:table-cell>
          <table:table-cell table:style-name="ce15" office:value-type="string" calcext:value-type="string">
            <text:p>Andreas Vox</text:p>
          </table:table-cell>
          <table:table-cell table:style-name="ce10" office:value-type="string" calcext:value-type="string">
            <text:p>Scribus</text:p>
          </table:table-cell>
          <table:table-cell table:style-name="ce10" office:value-type="string" calcext:value-type="string">
            <text:p>A Document Object Model serves more than one goal. Apart from storing the document’s data, it also supports scripting and serialization. It’s also the backbone for talking about compatibility, extensibility and testing. In this talk I’ll propose to use Relax NG for describing a new Scribus file format that also serves as DOM. With some tools, design patterns and Qt’s metaobject framework it will be possible to generate a DOM that maps 1:1 to the new file format and is accessible to scripts.</text:p>
          </table:table-cell>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1" calcext:value-type="float">
            <text:p>2011</text:p>
          </table:table-cell>
          <table:table-cell table:style-name="ce10" office:value-type="string" calcext:value-type="string">
            <text:p>Toonloop: animation for live performances</text:p>
          </table:table-cell>
          <table:table-cell table:style-name="ce15" office:value-type="string" calcext:value-type="string">
            <text:p>Alexandre Quessy</text:p>
          </table:table-cell>
          <table:table-cell table:style-name="ce10" office:value-type="string" calcext:value-type="string">
            <text:p>Toonloop</text:p>
          </table:table-cell>
          <table:table-cell table:style-name="ce10" office:value-type="string" calcext:value-type="string">
            <text:p>In this technical talk, the main author of Toonloop will describe how this free software works and why it has been designed with simplicity in mind. It displays image loops, and allows to apply GLSL shader effects on them. The use of the Clutter toolkit makes it possible to create rich user interfaces that are well suited for fullscreen video in the context of live performances and artistic installations. Thanks to GStreamer, Toonloop could grow and upport more operating system and video input types. Also, OSC and MIDI controls make the application open to new possibilities for interactive setups.</text:p>
          </table:table-cell>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1" calcext:value-type="float">
            <text:p>2011</text:p>
          </table:table-cell>
          <table:table-cell table:style-name="ce10" office:value-type="string" calcext:value-type="string">
            <text:p>Open Publishing with PressBooks</text:p>
          </table:table-cell>
          <table:table-cell table:style-name="ce15" office:value-type="string" calcext:value-type="string">
            <text:p>Hugh McGuire, Christine Prefontaine</text:p>
          </table:table-cell>
          <table:table-cell table:style-name="ce10" office:value-type="string" calcext:value-type="string">
            <text:p>PressBooks</text:p>
          </table:table-cell>
          <table:table-cell table:style-name="ce10" office:value-type="string" calcext:value-type="string">
            <text:p>PressBooks is an open-source book publishing platform built on WordPress that makes it easy for you and your team to write, edit, and generate clean, well-formatted books in multiple outputs: epub, print-ready PDF, layout-ready XML, and HTML. Hugh will provide an overview of the PressBooks project and Christine will demo how the University of Washington’s Technology &amp; Social Change group is using the platform to publish academic texts.</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1" calcext:value-type="float">
            <text:p>2011</text:p>
          </table:table-cell>
          <table:table-cell table:style-name="ce10" office:value-type="string" calcext:value-type="string">
            <text:p>Scribus, O.I.F. branch</text:p>
          </table:table-cell>
          <table:table-cell table:style-name="ce15" office:value-type="string" calcext:value-type="string">
            <text:p>Jean Ghali</text:p>
          </table:table-cell>
          <table:table-cell table:style-name="ce10" office:value-type="string" calcext:value-type="string">
            <text:p>Scribus</text:p>
          </table:table-cell>
          <table:table-cell table:style-name="ce10" office:value-type="string" calcext:value-type="string">
            <text:p>A new branch as a new experience for Scribus. Between UI redesign, core components rewriting and team meeting, something happened.</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1" calcext:value-type="float">
            <text:p>2011</text:p>
          </table:table-cell>
          <table:table-cell table:style-name="ce10" office:value-type="string" calcext:value-type="string">
            <text:p>Introducing AdaptableGIMP</text:p>
          </table:table-cell>
          <table:table-cell table:style-name="ce15" office:value-type="string" calcext:value-type="string">
            <text:p>Michael Terry</text:p>
          </table:table-cell>
          <table:table-cell table:style-name="ce10" office:value-type="string" calcext:value-type="string">
            <text:p>GIMP</text:p>
          </table:table-cell>
          <table:table-cell table:style-name="ce10" office:value-type="string" calcext:value-type="string">
            <text:p>In this talk, we will present AdaptableGIMP, a new version of GIMP that introduces the notion of crowdsourced interface customizations to applications. Using AdaptableGIMP, users can customize the software for specific tasks. These customizations are instantly made available to all other users. Additionally, each customization has a corresponding wiki page, allowing tutorials to be created for each customization. We will describe the rationale behind the approach, demonstrate the new interface and its features, and discuss implications for this design.</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1" calcext:value-type="float">
            <text:p>2011</text:p>
          </table:table-cell>
          <table:table-cell table:style-name="ce10" office:value-type="string" calcext:value-type="string">
            <text:p>Free Graphics Programming, experiences &amp; thoughts</text:p>
          </table:table-cell>
          <table:table-cell table:style-name="ce15" office:value-type="string" calcext:value-type="string">
            <text:p>Pierre Marchand</text:p>
          </table:table-cell>
          <table:table-cell table:style-name="ce10"/>
          <table:table-cell table:style-name="ce10" office:value-type="string" calcext:value-type="string">
            <text:p>A year at programming for graphic|product design with free softwares and freedom in mind.</text:p>
          </table:table-cell>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1" calcext:value-type="float">
            <text:p>2011</text:p>
          </table:table-cell>
          <table:table-cell table:style-name="ce10" office:value-type="string" calcext:value-type="string">
            <text:p>The Natural Economics of Open Source</text:p>
          </table:table-cell>
          <table:table-cell table:style-name="ce15" office:value-type="string" calcext:value-type="string">
            <text:p>Colin Vernon</text:p>
          </table:table-cell>
          <table:table-cell table:style-name="ce10"/>
          <table:table-cell table:style-name="ce10" office:value-type="string" calcext:value-type="string">
            <text:p>Free software is great and all, but how does this “work”? Reflections on the economic water level — commerce, ideals and practicalities at different scales.</text:p>
          </table:table-cell>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1" calcext:value-type="float">
            <text:p>2011</text:p>
          </table:table-cell>
          <table:table-cell table:style-name="ce10" office:value-type="string" calcext:value-type="string">
            <text:p>In situ animation with Toonloop</text:p>
          </table:table-cell>
          <table:table-cell table:style-name="ce15" office:value-type="string" calcext:value-type="string">
            <text:p>Alexandre Quessy</text:p>
          </table:table-cell>
          <table:table-cell table:style-name="ce10" office:value-type="string" calcext:value-type="string">
            <text:p>Toonloop</text:p>
          </table:table-cell>
          <table:table-cell table:style-name="ce10" office:value-type="string" calcext:value-type="string">
            <text:p>In this presentation, Alexandre Quessy will present and demonstrate Toonloop, the live animation software. Participants will be able to try it with a camera and some lighting. He will explain why he created Toonloop, and how many people experimented with it for making movies, performances, installations as well as for teaching frame by frame animation. Stop motion can also be used for creating quick mockups of user interfaces. Toonloop is a free software frame by frame animation application. Creating an animation with Toonloop is very easy, since the current clip is constantly played back while being edited. This constant playback catches the attention of anyone looking at the computer display. Its user interface is quite streamlined, since most of the controls are currently keyboard-based.</text:p>
          </table:table-cell>
          <table:table-cell/>
          <table:table-cell table:style-name="ce15" office:value-type="string" calcext:value-type="string">
            <text:p>EN</text:p>
          </table:table-cell>
          <table:table-cell table:number-columns-repeated="1017"/>
        </table:table-row>
        <table:table-row table:style-name="ro24">
          <table:table-cell table:style-name="ce5" office:value-type="float" office:value="2011" calcext:value-type="float">
            <text:p>2011</text:p>
          </table:table-cell>
          <table:table-cell table:style-name="ce10" office:value-type="string" calcext:value-type="string">
            <text:p>Fabricating a Libre Graphics Future</text:p>
          </table:table-cell>
          <table:table-cell table:style-name="ce15" office:value-type="string" calcext:value-type="string">
            <text:p>Jon Phillips</text:p>
          </table:table-cell>
          <table:table-cell table:style-name="ce10" office:value-type="string" calcext:value-type="string">
            <text:p>Fabricatorz</text:p>
          </table:table-cell>
          <table:table-cell table:style-name="ce10" office:value-type="string" calcext:value-type="string">
            <text:p>In art school we used to say there are people who work on themselves and those who make art. While this reductive analysis can’t possibly explain the complete path for promoting and growing development and usage of libre graphics software and ideologies, this presentation examines the two paths of conservatism and progressivism through several examples. From desktop vs web development with Inkscape vs Aiki Framework, software vs hardware with flickernoise and the MilkyMist1, and fixed-income vs dynamic business growth, both defensive and offensive strategies for the future of Libre Graphics is shown. Of course, the bias in this presentation is to grow the creative free software applications and libre graphics projects globally in the face of mass competition from locked-down creative web applications, the rapidly decreasing cost of consumer electronics for producing and consuming digital media, and possibly the largest threat to ourselves, the lactic acid of infinitely supporting legacy architectures of hardware, software and mental processes.</text:p>
          </table:table-cell>
          <table:table-cell/>
          <table:table-cell table:style-name="ce15" office:value-type="string" calcext:value-type="string">
            <text:p>EN</text:p>
          </table:table-cell>
          <table:table-cell table:number-columns-repeated="1017"/>
        </table:table-row>
        <table:table-row table:style-name="ro7">
          <table:table-cell table:style-name="ce5" office:value-type="float" office:value="2012" calcext:value-type="float">
            <text:p>2012</text:p>
          </table:table-cell>
          <table:table-cell table:style-name="ce8" office:value-type="string" calcext:value-type="string">
            <text:p>Opening Talk</text:p>
          </table:table-cell>
          <table:table-cell table:style-name="ce17" office:value-type="string" calcext:value-type="string">
            <text:p>Louis Desjardins</text:p>
          </table:table-cell>
          <table:table-cell table:style-name="ce11" office:value-type="string" calcext:value-type="string">
            <text:p>LGM</text:p>
          </table:table-cell>
          <table:table-cell table:style-name="ce8" office:value-type="string" calcext:value-type="string">
            <text:p>Opening Talk</text:p>
          </table:table-cell>
          <table:table-cell/>
          <table:table-cell table:style-name="ce15" office:value-type="string" calcext:value-type="string">
            <text:p>EN</text:p>
          </table:table-cell>
          <table:table-cell table:number-columns-repeated="1017"/>
        </table:table-row>
        <table:table-row table:style-name="ro22">
          <table:table-cell table:style-name="ce5" office:value-type="float" office:value="2012" calcext:value-type="float">
            <text:p>2012</text:p>
          </table:table-cell>
          <table:table-cell table:style-name="ce8" office:value-type="string" calcext:value-type="string">
            <text:p>ColorHug - The Open Hardware Colorimeter</text:p>
          </table:table-cell>
          <table:table-cell table:style-name="ce17" office:value-type="string" calcext:value-type="string">
            <text:p>Richard Hughes</text:p>
          </table:table-cell>
          <table:table-cell table:style-name="ce21" office:value-type="string" calcext:value-type="string">
            <text:p>ColorHug</text:p>
          </table:table-cell>
          <table:table-cell table:style-name="ce8" office:value-type="string" calcext:value-type="string">
            <text:p>The ColorHug was announced in November 2011 as a 100% open source colorimeter device. The first 50 prototypes were lovingly hand soldered by myself and assembled by my wife in our spare bedroom. Since then, we've shifted from small hand-made batches to automated machines and started making production quantities. The community has welcomed the open hardware, with a vibrant community fixing bugs and adding new features and the project has blossomed into a healthy ecosystem. This is my first foray into producing open source hardware, and in this talk I'll explain the first-hand experienced intracacies of setting up an open hardware company, and what direction I see the project going in. We'll cover topics like automated firmware upgrades and complicated things like CCMX files, but without getting too bogged down with all the calculations. I'll show lots (and lots) of pictures and will try to avoid writing any words in my slides. I'll show all stages of development, from breadboard to automated pick and place machines, along with all the new software UIs and try to keep the talk lighthearted and fun. There will be time left for questions and discussion.</text:p>
          </table:table-cell>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2" calcext:value-type="float">
            <text:p>2012</text:p>
          </table:table-cell>
          <table:table-cell table:style-name="ce8" office:value-type="string" calcext:value-type="string">
            <text:p>Evolving Concepts for Colour Management</text:p>
          </table:table-cell>
          <table:table-cell table:style-name="ce17" office:value-type="string" calcext:value-type="string">
            <text:p>Kai-Uwe Behrmann</text:p>
          </table:table-cell>
          <table:table-cell table:style-name="ce12" office:value-type="string" calcext:value-type="string">
            <text:p>OpenICC</text:p>
          </table:table-cell>
          <table:table-cell table:style-name="ce8" office:value-type="string" calcext:value-type="string">
            <text:p>Many people interested in colour are taking part on OpenICC and think about getting Linux CM right or at least better. The talk will summarise some of the recent discussions.</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2" calcext:value-type="float">
            <text:p>2012</text:p>
          </table:table-cell>
          <table:table-cell table:style-name="ce8" office:value-type="string" calcext:value-type="string">
            <text:p>Color Management in SVG2</text:p>
          </table:table-cell>
          <table:table-cell table:style-name="ce18" office:value-type="string" calcext:value-type="string">
            <text:p>Chris Lilley</text:p>
          </table:table-cell>
          <table:table-cell table:style-name="ce12" office:value-type="string" calcext:value-type="string">
            <text:p>SVG, Colour Management</text:p>
          </table:table-cell>
          <table:table-cell table:style-name="ce8" office:value-type="string" calcext:value-type="string">
            <text:p>SVG 1.1 is now widely implemented, and has some (minimal, optional) support for ICC colours. In the main though it is an sRGB system. SVG2 adds a conformance class for full ICC support (v2 and v4) including named colours, direct specification in LAB or LCHab, and interpolation in LAB or LCHab. Unmanaged device-specific colour is also supported.</text:p>
          </table:table-cell>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2" calcext:value-type="float">
            <text:p>2012</text:p>
          </table:table-cell>
          <table:table-cell table:style-name="ce8" office:value-type="string" calcext:value-type="string">
            <text:p>Colour Management a la Greek</text:p>
          </table:table-cell>
          <table:table-cell table:style-name="ce17" office:value-type="string" calcext:value-type="string">
            <text:p>Kai-Uwe Behrmann</text:p>
          </table:table-cell>
          <table:table-cell table:style-name="ce12" office:value-type="string" calcext:value-type="string">
            <text:p>Colour Management</text:p>
          </table:table-cell>
          <table:table-cell table:style-name="ce8" office:value-type="string" calcext:value-type="string">
            <text:p>The talk will dive into the usability and technical concepts of a cross platform colour management system and comment on some myths and facts around it.</text:p>
          </table:table-cell>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2" calcext:value-type="float">
            <text:p>2012</text:p>
          </table:table-cell>
          <table:table-cell table:style-name="ce8" office:value-type="string" calcext:value-type="string">
            <text:p>colord - Linux Color Management Framework, One Year On</text:p>
          </table:table-cell>
          <table:table-cell table:style-name="ce18" office:value-type="string" calcext:value-type="string">
            <text:p>Richard Hughes</text:p>
          </table:table-cell>
          <table:table-cell table:style-name="ce12" office:value-type="string" calcext:value-type="string">
            <text:p>colord</text:p>
          </table:table-cell>
          <table:table-cell table:style-name="ce8" office:value-type="string" calcext:value-type="string">
            <text:p>The colord project has had an amazingly successful year, and is now installed by default on the Fedora, OpenSuse, Ubuntu and other distributions. In this talk I will quickly introduce why color management is important and then outline the many new features that we've introduced over the last 12 months, including automatic device to profile matching, native sensor drivers and the new profile metadata that is supported by GNOME Color Manager and some other tools. I will outline the future direction of colord, and hopefully try to explain my vision of a color management framework that "Just Works". There will be time left for questions and discussion. </text:p>
          </table:table-cell>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2" calcext:value-type="float">
            <text:p>2012</text:p>
          </table:table-cell>
          <table:table-cell table:style-name="ce8" office:value-type="string" calcext:value-type="string">
            <text:p>Taxi DB - Call A Cab To Bring The Colors</text:p>
          </table:table-cell>
          <table:table-cell table:style-name="ce18" office:value-type="string" calcext:value-type="string">
            <text:p>Sirko Kemter</text:p>
          </table:table-cell>
          <table:table-cell table:style-name="ce11" office:value-type="string" calcext:value-type="string">
            <text:p>Taxi DB</text:p>
          </table:table-cell>
          <table:table-cell table:style-name="ce11" office:value-type="string" calcext:value-type="string">
            <text:p>In the past few years, color managment on free desktops made some huge steps forward. The dream is to get a desktop that is color managed and easy for users to handle: for example, if the user plugs in new hardware, such as a projector, the system should automatically retrieve the necessary ICC profile. For this goal to be possible ICC profiles must be available, preferably in a centralized place where the color managment system can find them: this is what Taxi DB does. Taxi DB was first implemented during GSoC 2011 and is now available under http://icc.opensuse.org/. DispcalGUI is integrated now as well; it can upload to the profile database. In this talk, we'll talk about how to use Taxi DB and the project's current status. 8</text:p>
          </table:table-cell>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2" calcext:value-type="float">
            <text:p>2012</text:p>
          </table:table-cell>
          <table:table-cell table:style-name="ce8" office:value-type="string" calcext:value-type="string">
            <text:p>Re-lab project. Formats reverse engineering: tools and results.</text:p>
          </table:table-cell>
          <table:table-cell table:style-name="ce18" office:value-type="string" calcext:value-type="string">
            <text:p>Valek Filippov</text:p>
          </table:table-cell>
          <table:table-cell table:style-name="Default"/>
          <table:table-cell table:style-name="ce12" office:value-type="string" calcext:value-type="string">
            <text:p>Insight on re-lab's reverse engineering tools and their usage to implement/improve support for proprietary file formats in your program. Progress report on latest achievements.</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2" calcext:value-type="float">
            <text:p>2012</text:p>
          </table:table-cell>
          <table:table-cell table:style-name="ce8" office:value-type="string" calcext:value-type="string">
            <text:p>Import filters for vector graphic formats in LibreOffice: the reverse- and straight engineering fun</text:p>
          </table:table-cell>
          <table:table-cell table:style-name="ce18" office:value-type="string" calcext:value-type="string">
            <text:p>Fridrich Strba</text:p>
          </table:table-cell>
          <table:table-cell table:style-name="ce12" office:value-type="string" calcext:value-type="string">
            <text:p>LibreOffice</text:p>
          </table:table-cell>
          <table:table-cell table:style-name="ce11" office:value-type="string" calcext:value-type="string">
            <text:p>The talk aims at presenting the recent graphic import filters additions to LibreOffice. It will show the feature coverage and the way we developed them. The method allowed us to do quite substantial progress in short time. The APIs used will be also presented briefly.</text:p>
          </table:table-cell>
          <table:table-cell/>
          <table:table-cell table:style-name="ce15" office:value-type="string" calcext:value-type="string">
            <text:p>EN</text:p>
          </table:table-cell>
          <table:table-cell table:number-columns-repeated="1017"/>
        </table:table-row>
        <table:table-row table:style-name="ro26">
          <table:table-cell table:style-name="ce5" office:value-type="float" office:value="2012" calcext:value-type="float">
            <text:p>2012</text:p>
          </table:table-cell>
          <table:table-cell table:style-name="ce8" office:value-type="string" calcext:value-type="string">
            <text:p>sK1 Project Reloaded</text:p>
          </table:table-cell>
          <table:table-cell table:style-name="ce18" office:value-type="string" calcext:value-type="string">
            <text:p>Igor Novikov</text:p>
          </table:table-cell>
          <table:table-cell table:style-name="ce12" office:value-type="string" calcext:value-type="string">
            <text:p>sK1</text:p>
          </table:table-cell>
          <table:table-cell table:style-name="ce11" office:value-type="string" calcext:value-type="string">
            <text:p>sK1 project has been a bit silent for the most of this year. This is basically because we started it all over again. A year ago we decided to introduce major changes to both sK1, the vector graphics editor, and UniConvertor, the vector graphics conversion tool. After some analysis the decision was made to start everything from scratch although initially the plan was to do refactoring of both sK1 and UniConvertor. This decision didn't come out of blue, because the source code inherited the architecture from Sketch/Skencil which was fine for late 90s, but didn't really resolved development issues for 2010s. Given amount of code base to go through we decided to just redo everything from start. That wasn't by any means an easy decision to make, but it was the only way out, especially since supporting the old toolkit was starting to take too much time. Mere 2-3 years ago we still had some hopes for Tcl/Tk 8.5-8.6, but alas it was a defeat. So we also had to find a new toolkit, and the choice was between GTK+ and Qt. Finally we have selected Gtk widgetset. Architecture was another issue we had to deal with, since we used to support sK1 and UniConvertor as two separate projects using duplicated code base. Also we designed a new file format appropriated to new document model that is modeled after OpenDocument and called it PDXF (PrintDesign XML Format). Just like OpenRaster or OpenDocument files it's a ZIP archive with content.xml that describes the structure and nested folders for each type of embedded data. As a result of deep project refactoring we are going to announce releases of three new or renewed applications: * UniConvertor 2.0 - deeply refactored version of UniConvertor 1.x branch * PrintDesign - succeeder of sK1 vector graphics editor * LinCuttor - new interactive tool for cutting plotters (something like Roland Studio)</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2" calcext:value-type="float">
            <text:p>2012</text:p>
          </table:table-cell>
          <table:table-cell table:style-name="ce11" office:value-type="string" calcext:value-type="string">
            <text:p>GLyphy, a GPU-accelerated text rendering engine</text:p>
          </table:table-cell>
          <table:table-cell table:style-name="ce18" office:value-type="string" calcext:value-type="string">
            <text:p>Behdad Esfahbod</text:p>
          </table:table-cell>
          <table:table-cell table:style-name="ce12" office:value-type="string" calcext:value-type="string">
            <text:p>Glyphy</text:p>
          </table:table-cell>
          <table:table-cell table:style-name="ce11" office:value-type="string" calcext:value-type="string">
            <text:p>GLyphy is a new, OpenGL-based, text rasterizer that I have been working on. <text:s/>In this first public presentation about GLyphy I will discuss the design, challenges, and benefits of such a approach to text rendering. <text:s/>The algorithms involved may prove to be useful in other computer graphics contexts as well.</text:p>
          </table:table-cell>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2" calcext:value-type="float">
            <text:p>2012</text:p>
          </table:table-cell>
          <table:table-cell table:style-name="ce11" office:value-type="string" calcext:value-type="string">
            <text:p>World Welder: Solid Modeling from a New Perspective</text:p>
          </table:table-cell>
          <table:table-cell table:style-name="ce18" office:value-type="string" calcext:value-type="string">
            <text:p>Daniel Phillips</text:p>
          </table:table-cell>
          <table:table-cell table:style-name="ce12" office:value-type="string" calcext:value-type="string">
            <text:p>World Welder</text:p>
          </table:table-cell>
          <table:table-cell table:style-name="ce11" office:value-type="string" calcext:value-type="string">
            <text:p>World Welder is a solid modeler project based on the new "advanced half edge mesh" technology, World Welder introduces Ring Modeling, a powerful technique suitable for either interactive or automated modeling. Tightly coupled to a real time simulation engine with C/C++plugins. Lua scripting to automate modeling. Multiple viewports. GLX or optional QT host with dynamic widgets. Mesh compiler to optimize rendering. CAGL interface. Computational geometry kernel includes subdivision surfaces, mesh/plane booleans, mesh hit detection, contour maps, mitre joints, bevels, much more. Written in C++11. Currently under heavy development; now capable of generating various 3D media assets online or offline; heading towards rich subdivision modeling and animation support. License: GPLv3. Now inviting participation from interested developers.</text:p>
          </table:table-cell>
          <table:table-cell/>
          <table:table-cell table:style-name="ce15" office:value-type="string" calcext:value-type="string">
            <text:p>EN</text:p>
          </table:table-cell>
          <table:table-cell table:number-columns-repeated="1017"/>
        </table:table-row>
        <table:table-row table:style-name="ro18">
          <table:table-cell table:style-name="ce5" office:value-type="float" office:value="2012" calcext:value-type="float">
            <text:p>2012</text:p>
          </table:table-cell>
          <table:table-cell table:style-name="ce11" office:value-type="string" calcext:value-type="string">
            <text:p>The awesome things that libre web type enables you to do</text:p>
          </table:table-cell>
          <table:table-cell table:style-name="ce18" office:value-type="string" calcext:value-type="string">
            <text:p>Ricardo Lafuente, Ana Carvalho</text:p>
          </table:table-cell>
          <table:table-cell table:style-name="ce11"/>
          <table:table-cell table:style-name="ce11" office:value-type="string" calcext:value-type="string">
            <text:p>Last year, we were still celebrating the appearance of @font-face, allowing for the first time the use of non-standard typefaces on web pages. The explosion of libre work in typography thanks to initiatives such as the Open Font Library, the League of Movable Type or Google Web Fonts has been remarkable. At the same time, many other efforts appeared in order to deal with finer points in the challenge of good, elegant web typography, particularly in the forms of JavaScript libraries such as Lettering.js, Kerning.js or Colorfont.js. Recent projects like Flossmanuals's BookType propose to close the loop, generating fully typeset PDF documents out of collaboratively edited online books managed through a simple CMS. And we won't forget the enormous potential of Python scripts made to work with typefaces using FontForge. It is an exciting time for type designers and typographers -- especially if you're on the libre side of things! Ana and Ricardo from Manufactura Independente will drive you through the history and recent developments in libre typography and type design, while providing many hints, technical hacks and advice on how to make the most of your designs; there will be a special focus on where and why using fonts and software that respect your freedom can elevate your design practice.</text:p>
          </table:table-cell>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2" calcext:value-type="float">
            <text:p>2012</text:p>
          </table:table-cell>
          <table:table-cell table:style-name="ce11" office:value-type="string" calcext:value-type="string">
            <text:p>I script design and so can you</text:p>
          </table:table-cell>
          <table:table-cell table:style-name="ce18" office:value-type="string" calcext:value-type="string">
            <text:p>jeroen dijkmeijer</text:p>
          </table:table-cell>
          <table:table-cell table:style-name="ce12" office:value-type="string" calcext:value-type="string">
            <text:p>iScriptDesign</text:p>
          </table:table-cell>
          <table:table-cell table:style-name="ce11" office:value-type="string" calcext:value-type="string">
            <text:p>iScriptDesign lets you create images in an untraditional way: "Thou shalt script".With a script in your sketch, everyone can experience interactive, animatable and parametric online graphics. And that's only the start! Imagine online parametric blueprints for 3d printing, or cnc routing. Instead of carving dimensions in rock, let the customer adapt it to his needs.Using iScriptDesign you'll never ever experience a leaving customer who is in love with your design but not with its the dimensions.You will see how iScriptDesign not only solved some of my day to day problems, but how it can also solve your problems as well.</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2" calcext:value-type="float">
            <text:p>2012</text:p>
          </table:table-cell>
          <table:table-cell table:style-name="ce11" office:value-type="string" calcext:value-type="string">
            <text:p>Digital Painting with open source.</text:p>
          </table:table-cell>
          <table:table-cell table:style-name="ce18" office:value-type="string" calcext:value-type="string">
            <text:p>Ramon Miranda</text:p>
          </table:table-cell>
          <table:table-cell table:style-name="ce11" office:value-type="string" calcext:value-type="string">
            <text:p>Krita</text:p>
          </table:table-cell>
          <table:table-cell table:style-name="ce11" office:value-type="string" calcext:value-type="string">
            <text:p>My talk is about what we already have in opensource, like GIMP, Mypaint, Krita... and has videos, examples of works. and a presentation.</text:p>
            <text:p>Is not attached to an specific software and is for mid-users Is about Creative proccess and how we can explore ideas with the software. </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2" calcext:value-type="float">
            <text:p>2012</text:p>
          </table:table-cell>
          <table:table-cell table:style-name="ce11" office:value-type="string" calcext:value-type="string">
            <text:p>Predictable Painting</text:p>
          </table:table-cell>
          <table:table-cell table:style-name="ce18" office:value-type="string" calcext:value-type="string">
            <text:p>Martin Renold</text:p>
          </table:table-cell>
          <table:table-cell table:style-name="ce11" office:value-type="string" calcext:value-type="string">
            <text:p>GIMP, Krita, MyPaint</text:p>
          </table:table-cell>
          <table:table-cell table:style-name="ce11" office:value-type="string" calcext:value-type="string">
            <text:p>When painting details, or when brightening up an area with a brush, a digital artist should be able to predict the effect of a tablet's stroke. Some of the typical workflows in GIMP, Krita and MyPaint are technically correct, but not quite predictable or expected. I explain what the problems are, from my point of view. They are subtle, and some of you may disagree. Often, workarounds are available, but they are not always obvious or convenient. This talk is a summary of a past and ongoing discussion. </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2" calcext:value-type="float">
            <text:p>2012</text:p>
          </table:table-cell>
          <table:table-cell table:style-name="ce11" office:value-type="string" calcext:value-type="string">
            <text:p>Laidout</text:p>
          </table:table-cell>
          <table:table-cell table:style-name="ce18" office:value-type="string" calcext:value-type="string">
            <text:p>Tom Lechner</text:p>
          </table:table-cell>
          <table:table-cell table:style-name="ce11" office:value-type="string" calcext:value-type="string">
            <text:p>Laidout</text:p>
          </table:table-cell>
          <table:table-cell table:style-name="ce11" office:value-type="string" calcext:value-type="string">
            <text:p>Current state of Laidout, including various new on canvas tools, and 3-d shapes.</text:p>
          </table:table-cell>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2" calcext:value-type="float">
            <text:p>2012</text:p>
          </table:table-cell>
          <table:table-cell table:style-name="ce11" office:value-type="string" calcext:value-type="string">
            <text:p>Elektra - A Modular Approach to Configuration Storage</text:p>
          </table:table-cell>
          <table:table-cell table:style-name="ce18" office:value-type="string" calcext:value-type="string">
            <text:p>Markus Raab</text:p>
          </table:table-cell>
          <table:table-cell table:style-name="ce12" office:value-type="string" calcext:value-type="string">
            <text:p>Elektra</text:p>
          </table:table-cell>
          <table:table-cell table:style-name="ce11" office:value-type="string" calcext:value-type="string">
            <text:p>Most software write their own configuration library to store and read settings or parameters. This leads to a system which is not well integrated. I will present a working solution - Elektra – which overcomes this problem but leaves full control over the configuration to the programmer and the administrator. Elektra is already used in the oyranos color management and I hope that some other programmers will also join to use it because of its modular approach which leads to benefits including type checks, validation, structure checks, logging, notification and changing character encoding without any additional effort. For more information see: <text:a xlink:href="http://www.markus-raab.org/ftp/elektra/poster.pdf" xlink:type="simple">http://www.markus-raab.org/ftp/elektra/poster.pdf</text:a> http://www.markus-raab.org/ftp/elektra/thesis.pdf</text:p>
          </table:table-cell>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2" calcext:value-type="float">
            <text:p>2012</text:p>
          </table:table-cell>
          <table:table-cell table:style-name="ce11" office:value-type="string" calcext:value-type="string">
            <text:p>Hugin's Eye / Panorama Workshop</text:p>
          </table:table-cell>
          <table:table-cell table:style-name="ce18" office:value-type="string" calcext:value-type="string">
            <text:p>Kai-Uwe Behrmann</text:p>
          </table:table-cell>
          <table:table-cell table:style-name="ce11" office:value-type="string" calcext:value-type="string">
            <text:p>Hugin</text:p>
          </table:table-cell>
          <table:table-cell table:style-name="ce11" office:value-type="string" calcext:value-type="string">
            <text:p>Let's broaden the view of your digital camera. We will do some beginners steps with our own cameras and the well known panorama software and get around the most common pitfalls. Tripod is helpful.</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2" calcext:value-type="float">
            <text:p>2012</text:p>
          </table:table-cell>
          <table:table-cell table:style-name="ce11" office:value-type="string" calcext:value-type="string">
            <text:p>Weird Layout</text:p>
          </table:table-cell>
          <table:table-cell table:style-name="ce18" office:value-type="string" calcext:value-type="string">
            <text:p>Tom Lechner</text:p>
          </table:table-cell>
          <table:table-cell table:style-name="ce12" office:value-type="string" calcext:value-type="string">
            <text:p>Laidout, Polyptych</text:p>
          </table:table-cell>
          <table:table-cell table:style-name="ce11" office:value-type="string" calcext:value-type="string">
            <text:p>This workshop is to discuss and practice laying out graphics on various things that are easily made physically, whether books or 3-d shapes. Will demonstrate with a combination of Laidout, Polyptych, and other programs to help at various stages.</text:p>
          </table:table-cell>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2" calcext:value-type="float">
            <text:p>2012</text:p>
          </table:table-cell>
          <table:table-cell table:style-name="ce11" office:value-type="string" calcext:value-type="string">
            <text:p>SANE and/or scanner support</text:p>
          </table:table-cell>
          <table:table-cell table:style-name="ce18" office:value-type="string" calcext:value-type="string">
            <text:p>Nathan Willis</text:p>
          </table:table-cell>
          <table:table-cell table:style-name="ce11" office:value-type="string" calcext:value-type="string">
            <text:p>SANE</text:p>
          </table:table-cell>
          <table:table-cell table:style-name="ce11" office:value-type="string" calcext:value-type="string">
            <text:p>A roundtable discussion about SANE and/or scanner support this year, about whether not it needs fixing, a whole bunch more personpower, or even outright replacement? It's just something I hear come up a lot, usually not in a positive list, and not infrequently in close proximity to expletives. Obviously there are other application types that rely on SANE or scanner access in general (e.g., OCR) that would have different requirements, but the graphics projects certainly deal with it more frequently. My apologies if you're a huge SANE fan, but I see a lot of individuals complaining about different aspects of the design and the API -- it probably can't hurt to have that discussion in one place and see what comes out of it.</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2" calcext:value-type="float">
            <text:p>2012</text:p>
          </table:table-cell>
          <table:table-cell table:style-name="ce11" office:value-type="string" calcext:value-type="string">
            <text:p>GUI of Scribus and effectiveness of work</text:p>
          </table:table-cell>
          <table:table-cell table:style-name="ce18" office:value-type="string" calcext:value-type="string">
            <text:p>Scribus Team</text:p>
          </table:table-cell>
          <table:table-cell table:style-name="ce11" office:value-type="string" calcext:value-type="string">
            <text:p>Scribus</text:p>
          </table:table-cell>
          <table:table-cell table:style-name="ce11" office:value-type="string" calcext:value-type="string">
            <text:p>Discussing with the Scribus team about the effectiveness of the GUI</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2" calcext:value-type="float">
            <text:p>2012</text:p>
          </table:table-cell>
          <table:table-cell table:style-name="ce11" office:value-type="string" calcext:value-type="string">
            <text:p>HarfBuzz, the Free text shaping engine</text:p>
          </table:table-cell>
          <table:table-cell table:style-name="ce18" office:value-type="string" calcext:value-type="string">
            <text:p>Behdad Esfahbod</text:p>
          </table:table-cell>
          <table:table-cell table:style-name="ce12" office:value-type="string" calcext:value-type="string">
            <text:p>HarfBuzz</text:p>
          </table:table-cell>
          <table:table-cell table:style-name="ce11" office:value-type="string" calcext:value-type="string">
            <text:p>HarfBuzz is the Free Software text shaping engine. <text:s/>It is currently in use by GNOME, KDE, Firefox, Chrome, and Android among others. <text:s/>A collaborative effort was started years ago to rewrite HarfBuzz for better stability, performance, and maintainability. <text:s/>The effort has been know as harfbuzz-ng. I this session we will present the current status of harfbuzz-ng, what's been done, what still needs to be done, and what the challenges are. Design and performance considerations will be discussed.</text:p>
          </table:table-cell>
          <table:table-cell/>
          <table:table-cell table:style-name="ce15" office:value-type="string" calcext:value-type="string">
            <text:p>EN</text:p>
          </table:table-cell>
          <table:table-cell table:number-columns-repeated="1017"/>
        </table:table-row>
        <table:table-row table:style-name="ro22">
          <table:table-cell table:style-name="ce5" office:value-type="float" office:value="2012" calcext:value-type="float">
            <text:p>2012</text:p>
          </table:table-cell>
          <table:table-cell table:style-name="ce11" office:value-type="string" calcext:value-type="string">
            <text:p>An awesome FLOSS design collaboration workflow</text:p>
          </table:table-cell>
          <table:table-cell table:style-name="ce18" office:value-type="string" calcext:value-type="string">
            <text:p>Máirín Duffy, Emily Dirsh</text:p>
          </table:table-cell>
          <table:table-cell table:style-name="ce11" office:value-type="string" calcext:value-type="string">
            <text:p>GNOME</text:p>
          </table:table-cell>
          <table:table-cell table:style-name="ce11" office:value-type="string" calcext:value-type="string">
            <text:p>Free software designers don't have a great set of integrated tools to work with to collaborate with each other and with the community on designs. We've come farther since the GNOME UX hackfest in 2010; let's make more progress towards fixing that. We'll review and demo the existing tools we do have, talk about their current status. and we'll also present our ideas for tool integration and further expansion and new tools. Some of the tools and ideas we'll cover include: (1) Sparkleshare: a git-backed, Dropboxlike system that automatically checks in and pushes files to a shared git repo. (2) Magic Mockup: a coffeescript/javascript you can insert into an SVG to enable interactive, click-through navigation functionality for mockups. (3) Design Hub: an idea and a rough ruby on rails prototype of a web interface that could potentially serve as a front end to Sparkleshare-backed git repos with design assets as well as serve as a front end to magic mockup assets. (4) Inkscape: We have many integration ideas for workflows between Inkscape's GUI and Magic Mockup, Sparkleshare, and Design Hub.</text:p>
          </table:table-cell>
          <table:table-cell/>
          <table:table-cell table:style-name="ce15" office:value-type="string" calcext:value-type="string">
            <text:p>EN</text:p>
          </table:table-cell>
          <table:table-cell table:number-columns-repeated="1017"/>
        </table:table-row>
        <table:table-row table:style-name="ro17">
          <table:table-cell table:style-name="ce5" office:value-type="float" office:value="2012" calcext:value-type="float">
            <text:p>2012</text:p>
          </table:table-cell>
          <table:table-cell table:style-name="ce11" office:value-type="string" calcext:value-type="string">
            <text:p>The importance of new tools to enable collective design process</text:p>
          </table:table-cell>
          <table:table-cell table:style-name="ce18" office:value-type="string" calcext:value-type="string">
            <text:p>Silvia Schiaulini</text:p>
          </table:table-cell>
          <table:table-cell table:style-name="ce11"/>
          <table:table-cell table:style-name="ce11" office:value-type="string" calcext:value-type="string">
            <text:p>With this talk I want to underline the importance of collective design process and to point out some proposal for the development of tools that enable the collective design of communicative artefacts. The study of popular spontaneous collective processes could be an important element for the development of enabling tools for collective design. The online community has find out many solution to overpass technical restraint linked with co-creation (e.g. Youtube and the difficulties of re-editing videos by other users), but still there is a lot to do for helping this need of collective creation. A lot of other insights could be obtained from the notes of tutors and designers during workshops or teaching experiences: from real problem to interesting solutions. </text:p>
            <text:p>The ideas exchange between software developers and designers  can help developing solutions to encourage people to construct a collective discourse more than an individual monologue.</text:p>
          </table:table-cell>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2" calcext:value-type="float">
            <text:p>2012</text:p>
          </table:table-cell>
          <table:table-cell table:style-name="ce11" office:value-type="string" calcext:value-type="string">
            <text:p>Re-Imagining UpStage</text:p>
          </table:table-cell>
          <table:table-cell table:style-name="ce18" office:value-type="string" calcext:value-type="string">
            <text:p>Helen Jamieson, Martin Eisenbarth Jenny Pickett</text:p>
          </table:table-cell>
          <table:table-cell table:style-name="ce11" office:value-type="string" calcext:value-type="string">
            <text:p>UpStage</text:p>
          </table:table-cell>
          <table:table-cell table:style-name="ce11" office:value-type="string" calcext:value-type="string">
            <text:p>UpStage is an online platform for the real-time collaborative manipulation of digital graphics and other media into live performances for online audiences. The original software is now 8 years old, and during the last year developer Martin Eisenbarth has proposed a base concept and software architecture for a new engine, called DownStage, that will drive UpStage and potentially other variations of the platform as well. As UpStage is an unfunded and independent artists' project, we are seeking ways to support this development, and one source of support has come through a collaboration with the French digital artists' collective APO33. In this talk Helen will give a brief introduction to UpStage, then Jenny will talk about APO33, their FLOSS developers' residencies and the collaboration with UpStage. Martin will then introduce the new engine, DownStage, and outline the ideas that motivate it, which include aiming for a modular and extensible structure that will more easily enable other developers to get involved. </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2" calcext:value-type="float">
            <text:p>2012</text:p>
          </table:table-cell>
          <table:table-cell table:style-name="ce11" office:value-type="string" calcext:value-type="string">
            <text:p>Lightning performance</text:p>
          </table:table-cell>
          <table:table-cell table:style-name="ce18" office:value-type="string" calcext:value-type="string">
            <text:p>Helen Jamieson, remote performers</text:p>
          </table:table-cell>
          <table:table-cell table:style-name="ce12" office:value-type="string" calcext:value-type="string">
            <text:p>UpStage</text:p>
          </table:table-cell>
          <table:table-cell table:style-name="ce11" office:value-type="string" calcext:value-type="string">
            <text:p>A 5 minute "lightning performance" to demonstrate cyberformance using the online platform UpStage, featuring remote performers.</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2" calcext:value-type="float">
            <text:p>2012</text:p>
          </table:table-cell>
          <table:table-cell table:style-name="ce11" office:value-type="string" calcext:value-type="string">
            <text:p>Powerstroke: variable stroke width in Inkscape</text:p>
          </table:table-cell>
          <table:table-cell table:style-name="ce18" office:value-type="string" calcext:value-type="string">
            <text:p>Johan Engelen</text:p>
          </table:table-cell>
          <table:table-cell table:style-name="ce12" office:value-type="string" calcext:value-type="string">
            <text:p>Powerstroke, LPE</text:p>
          </table:table-cell>
          <table:table-cell table:style-name="ce11" office:value-type="string" calcext:value-type="string">
            <text:p>With the advent of Live Path Effects (LPEs) and especially the pattern-along-path LPE, it became possible to edit a path's stroke width live on-canvas. The pattern-along-path LPE was however not designed for variable stroke width use, resulting in a very awkward UI experience. Powerstroke is the name of an upcoming LPE dedicated to variable stroke width. The talk will start with a brief introduction to LPEs, how they work and what they can and cannot do, followed by a detailed discussion of the new Powerstroke LPE.</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2" calcext:value-type="float">
            <text:p>2012</text:p>
          </table:table-cell>
          <table:table-cell table:style-name="ce11" office:value-type="string" calcext:value-type="string">
            <text:p>rethinking text handling in GIMP</text:p>
          </table:table-cell>
          <table:table-cell table:style-name="ce18" office:value-type="string" calcext:value-type="string">
            <text:p>peter sikking, Kate Price</text:p>
          </table:table-cell>
          <table:table-cell table:style-name="ce12" office:value-type="string" calcext:value-type="string">
            <text:p>GIMP</text:p>
          </table:table-cell>
          <table:table-cell table:style-name="ce11" office:value-type="string" calcext:value-type="string">
            <text:p>The role of text within GIMP work ranges far beyond the text tool. However, the handling of text had never received any interaction design love… that is, until the beginning of 2012. That is when the GIMP UI design team ran a text handling design project, where solutions were methodically designed based on the right foundations. Kate and Peter will show the steps the UI team took, and how much a deep understanding of GIMP, GIMP work and users informed the work. Besides that there will be plenty of take away points for other Libre Graphics projects.</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2" calcext:value-type="float">
            <text:p>2012</text:p>
          </table:table-cell>
          <table:table-cell table:style-name="ce11" office:value-type="string" calcext:value-type="string">
            <text:p>Implementing OpenCL support in GEGL and GIMP</text:p>
          </table:table-cell>
          <table:table-cell table:style-name="ce18" office:value-type="string" calcext:value-type="string">
            <text:p>Victor Oliveira</text:p>
          </table:table-cell>
          <table:table-cell table:style-name="ce12" office:value-type="string" calcext:value-type="string">
            <text:p>GEGL, GIMP</text:p>
          </table:table-cell>
          <table:table-cell table:style-name="ce11" office:value-type="string" calcext:value-type="string">
            <text:p>In this session I'm going to describe some efforts to bring OpenCL acceleration to the General Graphics Library (GEGL) and the GNU Image Manipulation Program (GIMP). I intend to show the current state of the project, some implementations techniques used and performance comparisons among common GPUs.</text:p>
          </table:table-cell>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2" calcext:value-type="float">
            <text:p>2012</text:p>
          </table:table-cell>
          <table:table-cell table:style-name="ce11" office:value-type="string" calcext:value-type="string">
            <text:p>GeglBuffer tight and flexible raster abstraction.</text:p>
          </table:table-cell>
          <table:table-cell table:style-name="ce18" office:value-type="string" calcext:value-type="string">
            <text:p>Øyvind Kolås</text:p>
          </table:table-cell>
          <table:table-cell table:style-name="ce11" office:value-type="string" calcext:value-type="string">
            <text:p>GeglBuffer</text:p>
          </table:table-cell>
          <table:table-cell table:style-name="ce11" office:value-type="string" calcext:value-type="string">
            <text:p>GeglBuffer is a powerful framework providing a clean abstraction to pixel storage. It has a small public API, architecture, GPU integration, pluggable backends and extendable color models, pixelformats and conversions using babl. Pluggable tile backends allows integrating GeglBuffers transparently with on top of existing pixel buffer data types, remote buffers, online map services or even to do on demand fractal rendering.</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2" calcext:value-type="float">
            <text:p>2012</text:p>
          </table:table-cell>
          <table:table-cell table:style-name="ce11" office:value-type="string" calcext:value-type="string">
            <text:p>Goat Invasion in GIMP</text:p>
          </table:table-cell>
          <table:table-cell table:style-name="ce18" office:value-type="string" calcext:value-type="string">
            <text:p>Michael Natterer</text:p>
          </table:table-cell>
          <table:table-cell table:style-name="ce12" office:value-type="string" calcext:value-type="string">
            <text:p>GIMP</text:p>
          </table:table-cell>
          <table:table-cell table:style-name="ce11" office:value-type="string" calcext:value-type="string">
            <text:p>A brief introduction about GEGL-based GIMP. Without really planning for it, we happened to port the GIMP core to GEGL. This talk will give an overview about some new concepts in the GIMP core and on the plug-in side. </text:p>
          </table:table-cell>
          <table:table-cell/>
          <table:table-cell table:style-name="ce15" office:value-type="string" calcext:value-type="string">
            <text:p>EN</text:p>
          </table:table-cell>
          <table:table-cell table:number-columns-repeated="1017"/>
        </table:table-row>
        <table:table-row table:style-name="ro7">
          <table:table-cell table:style-name="ce5" office:value-type="float" office:value="2012" calcext:value-type="float">
            <text:p>2012</text:p>
          </table:table-cell>
          <table:table-cell table:style-name="ce11" office:value-type="string" calcext:value-type="string">
            <text:p>Petting Zoo with Goats</text:p>
          </table:table-cell>
          <table:table-cell table:style-name="ce18" office:value-type="string" calcext:value-type="string">
            <text:p>Øyvind Kolås</text:p>
          </table:table-cell>
          <table:table-cell table:style-name="ce12" office:value-type="string" calcext:value-type="string">
            <text:p>GIMP</text:p>
          </table:table-cell>
          <table:table-cell table:style-name="ce11" office:value-type="string" calcext:value-type="string">
            <text:p>Open discussion about the goat invasion in GIMP</text:p>
          </table:table-cell>
          <table:table-cell/>
          <table:table-cell table:style-name="ce15" office:value-type="string" calcext:value-type="string">
            <text:p>EN</text:p>
          </table:table-cell>
          <table:table-cell table:number-columns-repeated="1017"/>
        </table:table-row>
        <table:table-row table:style-name="ro24">
          <table:table-cell table:style-name="ce5" office:value-type="float" office:value="2012" calcext:value-type="float">
            <text:p>2012</text:p>
          </table:table-cell>
          <table:table-cell table:style-name="ce11" office:value-type="string" calcext:value-type="string">
            <text:p>Colorfont workshop</text:p>
          </table:table-cell>
          <table:table-cell table:style-name="ce18" office:value-type="string" calcext:value-type="string">
            <text:p>Ana Isabel Carvalho, Ricardo Lafuente</text:p>
          </table:table-cell>
          <table:table-cell table:style-name="ce12" office:value-type="string" calcext:value-type="string">
            <text:p>Colorfont.js</text:p>
          </table:table-cell>
          <table:table-cell table:style-name="ce11" office:value-type="string" calcext:value-type="string">
            <text:p>Colorfont.js is a jQuery script we developed to allow multi-coloured typography on the web. Along with the script, we designed a set of alternates to existing libre fonts for use with this library.</text:p>
            <text:p>One approach to create coloured type is to make variations around existing libre fonts. These variations are intented to use as overlays to the original, extensions to existing typefaces.A project such as this is only possible in the context of libre fonts and libre graphics, since creating and redistributing modified versions of fonts is a fundamental premise. In this spirit we propose a workshop around multi coloured type.</text:p>
            <text:p>We'll start with an overview of coloured type in graphic design, in order to collectively plan and sketch a set of new colorfonts to be created on the workshop. From there, we'll be making good use of FontForge, Inkscape, Python scripting and Git version control in order to collaboratively build and release new designs for use with Colorfont.js (and many other tools!).</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2" calcext:value-type="float">
            <text:p>2012</text:p>
          </table:table-cell>
          <table:table-cell table:style-name="ce11" office:value-type="string" calcext:value-type="string">
            <text:p>Using CREATE's web presence as a resource site</text:p>
          </table:table-cell>
          <table:table-cell table:style-name="ce18" office:value-type="string" calcext:value-type="string">
            <text:p>Nathan Willis</text:p>
          </table:table-cell>
          <table:table-cell table:style-name="ce12" office:value-type="string" calcext:value-type="string">
            <text:p>CREATE</text:p>
          </table:table-cell>
          <table:table-cell table:style-name="ce11" office:value-type="string" calcext:value-type="string">
            <text:p>Using CREATE's web presence as a resource site, both for developers as they discover the creative app universe and for artists/designers interested in learning more. It would at least be worth a site hacking session at LGM this year. What CMS/framework is used for that is probably not as important as getting the content right, of course.</text:p>
          </table:table-cell>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2" calcext:value-type="float">
            <text:p>2012</text:p>
          </table:table-cell>
          <table:table-cell table:style-name="ce11" office:value-type="string" calcext:value-type="string">
            <text:p>DownStage Work Session</text:p>
          </table:table-cell>
          <table:table-cell table:style-name="ce18" office:value-type="string" calcext:value-type="string">
            <text:p>Helen Jamieson, Martin Eisenbarth, Jenny Pickett</text:p>
          </table:table-cell>
          <table:table-cell table:style-name="ce11" office:value-type="string" calcext:value-type="string">
            <text:p>DownStage</text:p>
          </table:table-cell>
          <table:table-cell table:style-name="ce11" office:value-type="string" calcext:value-type="string">
            <text:p>This should happen after the "Re-imagining UpStage" presentation: a work session where Martin will explain DownStage in more detail and interested people will be invited to brainstorm topics including: setting up an environment for development; running prototype basics (XMPP real-time messaging, video-streaming, REST-API access using different programming languages); and discussion about development, design considerations and uses of the platform.</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2" calcext:value-type="float">
            <text:p>2012</text:p>
          </table:table-cell>
          <table:table-cell table:style-name="ce11" office:value-type="string" calcext:value-type="string">
            <text:p>Lib2Geom: awesome geometry calculations made easy</text:p>
          </table:table-cell>
          <table:table-cell table:style-name="ce18" office:value-type="string" calcext:value-type="string">
            <text:p>Johan Engelen</text:p>
          </table:table-cell>
          <table:table-cell table:style-name="ce11" office:value-type="string" calcext:value-type="string">
            <text:p>Lib2Geom</text:p>
          </table:table-cell>
          <table:table-cell table:style-name="ce11" office:value-type="string" calcext:value-type="string">
            <text:p>A workshop explaining how to program using lib2geom, the geometry framework library that is used by Inkscape. I will briefly introduce the main lib2geom concepts, and show many examples of how it is used in Inkscape. After that, I'll try to answer any questions.</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2" calcext:value-type="float">
            <text:p>2012</text:p>
          </table:table-cell>
          <table:table-cell table:style-name="ce11" office:value-type="string" calcext:value-type="string">
            <text:p>ICC Rendering Intents</text:p>
          </table:table-cell>
          <table:table-cell table:style-name="ce18" office:value-type="string" calcext:value-type="string">
            <text:p>Kai-Uwe Behrmann</text:p>
          </table:table-cell>
          <table:table-cell table:style-name="ce11"/>
          <table:table-cell table:style-name="ce11" office:value-type="string" calcext:value-type="string">
            <text:p>Visualise and explain the effect of rendering intents as well as proofing profiles.</text:p>
          </table:table-cell>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2" calcext:value-type="float">
            <text:p>2012</text:p>
          </table:table-cell>
          <table:table-cell table:style-name="ce11" office:value-type="string" calcext:value-type="string">
            <text:p>Doing Design In The World Of FLOSS</text:p>
          </table:table-cell>
          <table:table-cell table:style-name="ce18" office:value-type="string" calcext:value-type="string">
            <text:p>Sirko Kemter, Máirín Duffy, Allan Day</text:p>
          </table:table-cell>
          <table:table-cell table:style-name="ce11"/>
          <table:table-cell table:style-name="ce11" office:value-type="string" calcext:value-type="string">
            <text:p>Free and Open Source Software lives via the collaboration of many people with different views and opinions on things. Art and design work can also be created in a collaborative manner. Working together on art and design work for free and open source software can seem an impossible thing to do, however. This talks will explain how art and design work is done in the context of particular FLOSS projects and the types of challenges free and open source design contributors face.</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2" calcext:value-type="float">
            <text:p>2012</text:p>
          </table:table-cell>
          <table:table-cell table:style-name="ce11" office:value-type="string" calcext:value-type="string">
            <text:p>Tools shape practice, practice shapes tools: The Libre Graphics Research Unit </text:p>
          </table:table-cell>
          <table:table-cell table:style-name="ce18" office:value-type="string" calcext:value-type="string">
            <text:p>Femke Snelting, Marcos Garcia</text:p>
          </table:table-cell>
          <table:table-cell table:style-name="ce12" office:value-type="string" calcext:value-type="string">
            <text:p>LGRU</text:p>
          </table:table-cell>
          <table:table-cell table:style-name="ce11" office:value-type="string" calcext:value-type="string">
            <text:p>The work at the Libre Graphics Research Unit (LGRU) is now almost halfway. Since June 2011, the Unit functions as a traveling lab where new ideas for and about creative tools are developed. LGRU is an initiative of four European media-labs actively engaged in Free/Libre and Open Source Software and Free Culture. With this presentation we would like to give you an overview of what has happened sofar. More inportantly we would like to talk to you about why and how we think LGRU can be of use for future Libre Graphics.</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2" calcext:value-type="float">
            <text:p>2012</text:p>
          </table:table-cell>
          <table:table-cell table:style-name="ce11" office:value-type="string" calcext:value-type="string">
            <text:p>Free Culture meets Free Software: Wiki Loves Monuments</text:p>
          </table:table-cell>
          <table:table-cell table:style-name="ce18" office:value-type="string" calcext:value-type="string">
            <text:p>Nicu Buculei</text:p>
          </table:table-cell>
          <table:table-cell table:style-name="ce12" office:value-type="string" calcext:value-type="string">
            <text:p>Wiki Loves Monuments</text:p>
          </table:table-cell>
          <table:table-cell table:style-name="ce11" office:value-type="string" calcext:value-type="string">
            <text:p>Wiki Loves Monuments is a photography contest organized by Wikimedia, in 2011 it collected over 170000 freely licensed photos of hystorical monuments from Europe. In 2012 it will go beyond Europe, with many other countries participating.</text:p>
          </table:table-cell>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2" calcext:value-type="float">
            <text:p>2012</text:p>
          </table:table-cell>
          <table:table-cell table:style-name="ce11" office:value-type="string" calcext:value-type="string">
            <text:p>Tube Open Movie: Blender 3D Animation in a Distributed Pipeline </text:p>
          </table:table-cell>
          <table:table-cell table:style-name="ce18" office:value-type="string" calcext:value-type="string">
            <text:p>Bassam Kurdali</text:p>
          </table:table-cell>
          <table:table-cell table:style-name="ce11" office:value-type="string" calcext:value-type="string">
            <text:p>Blender</text:p>
          </table:table-cell>
          <table:table-cell table:style-name="ce11" office:value-type="string" calcext:value-type="string">
            <text:p>Bassam demos the recent work of 3D animation group, URCHN, showing through images and video how F/LOSS can be used to build ambitious films organized around access rather than artificial scarcity. ‘Open Movies’ are a continuation of the free/libre open source development model into the realm of media production. The open movie process delivers not just a film, but an entire production pipeline using Blender and Python for new custom tools, Mypaint, GIMP, Krita, Inkscape, Ardour, Ogg, Linux and more. Elephants Dream, the original open movie Bassam directed, proved it possible to make high quality 3D animation using libre tools in a studio setting. The Tube Open Movie is a new experiment, this time in distributed collaboration — a love letter to free software and open culture that marks their convergence with independent filmmaking. </text:p>
          </table:table-cell>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2" calcext:value-type="float">
            <text:p>2012</text:p>
          </table:table-cell>
          <table:table-cell table:style-name="ce11" office:value-type="string" calcext:value-type="string">
            <text:p>Krita</text:p>
          </table:table-cell>
          <table:table-cell table:style-name="ce18" office:value-type="string" calcext:value-type="string">
            <text:p>Lukáš Tvrdý, Timothée Giet</text:p>
          </table:table-cell>
          <table:table-cell table:style-name="ce11" office:value-type="string" calcext:value-type="string">
            <text:p>Krita</text:p>
          </table:table-cell>
          <table:table-cell table:style-name="ce11" office:value-type="string" calcext:value-type="string">
            <text:p>Lukáš and Timothée will introduce soon to be released Krita 2.4. Timothée will practically demonstrate cool new features in Krita while Lukáš will talk about technical side of those features. Main topics will be what's new in Krita, what can it offer to professional painter and what is still missing and has to be done. In the end we will show stunning art made with Krita.</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2" calcext:value-type="float">
            <text:p>2012</text:p>
          </table:table-cell>
          <table:table-cell table:style-name="ce11" office:value-type="string" calcext:value-type="string">
            <text:p>Introducing Synfig Studio</text:p>
          </table:table-cell>
          <table:table-cell table:style-name="ce18" office:value-type="string" calcext:value-type="string">
            <text:p>Timothée Giet</text:p>
          </table:table-cell>
          <table:table-cell table:style-name="ce12" office:value-type="string" calcext:value-type="string">
            <text:p>Synfig studio</text:p>
          </table:table-cell>
          <table:table-cell table:style-name="ce11" office:value-type="string" calcext:value-type="string">
            <text:p>Synfig studio is a cool vector animation software. Through a small screencast, I want to show the basics of how to use it, and present some fun new features. Also it will be a good occasion to talk about its current development status (upcoming features, call for contributions, collaborations with other projects…).</text:p>
          </table:table-cell>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2" calcext:value-type="float">
            <text:p>2012</text:p>
          </table:table-cell>
          <table:table-cell table:style-name="ce11" office:value-type="string" calcext:value-type="string">
            <text:p>Remake - build system for animation projects</text:p>
          </table:table-cell>
          <table:table-cell table:style-name="ce18" office:value-type="string" calcext:value-type="string">
            <text:p>Konstantin Dmitriev</text:p>
          </table:table-cell>
          <table:table-cell table:style-name="ce12" office:value-type="string" calcext:value-type="string">
            <text:p>Remake, Blender, Synfig Studio</text:p>
          </table:table-cell>
          <table:table-cell table:style-name="ce11" office:value-type="string" calcext:value-type="string">
            <text:p>In this talk I'm going to introduce Remake build system that is used to maintain rendering for animation projects created with Blender or Synfig Studio. I will share some of my experience in animation projects development, outline the problem of rendering complex projects and demonstrate Remake as solution (with live examples). Remake is an opensource software. Homepage: http://morevnaproject.org/tag/remake/.</text:p>
          </table:table-cell>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2" calcext:value-type="float">
            <text:p>2012</text:p>
          </table:table-cell>
          <table:table-cell table:style-name="ce11" office:value-type="string" calcext:value-type="string">
            <text:p>Coding for Synfig: Our road ahead</text:p>
          </table:table-cell>
          <table:table-cell table:style-name="ce18" office:value-type="string" calcext:value-type="string">
            <text:p>Diego Barrios Romero</text:p>
          </table:table-cell>
          <table:table-cell table:style-name="ce11" office:value-type="string" calcext:value-type="string">
            <text:p>Synfig</text:p>
          </table:table-cell>
          <table:table-cell table:style-name="ce11" office:value-type="string" calcext:value-type="string">
            <text:p>In this presentation I will talk about the main challenges we are facing in Synfig development and how we plan to solve them. The points are: Rendering speed, Bones support, Sound integration, Video import, UI redesign , Scripting support, Building system</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2" calcext:value-type="float">
            <text:p>2012</text:p>
          </table:table-cell>
          <table:table-cell table:style-name="ce11" office:value-type="string" calcext:value-type="string">
            <text:p>SoundFumble: live sound generation with GIMP</text:p>
          </table:table-cell>
          <table:table-cell table:style-name="ce18" office:value-type="string" calcext:value-type="string">
            <text:p>Amir Hassan</text:p>
          </table:table-cell>
          <table:table-cell table:style-name="ce12" office:value-type="string" calcext:value-type="string">
            <text:p>SoundFumble, GIMP</text:p>
          </table:table-cell>
          <table:table-cell table:style-name="ce11"/>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2" calcext:value-type="float">
            <text:p>2012</text:p>
          </table:table-cell>
          <table:table-cell table:style-name="ce11" office:value-type="string" calcext:value-type="string">
            <text:p>Krita workshop focused on illustration and comics</text:p>
          </table:table-cell>
          <table:table-cell table:style-name="ce18" office:value-type="string" calcext:value-type="string">
            <text:p>Timothée Giet</text:p>
          </table:table-cell>
          <table:table-cell table:style-name="ce12" office:value-type="string" calcext:value-type="string">
            <text:p>Krita</text:p>
          </table:table-cell>
          <table:table-cell table:style-name="ce11" office:value-type="string" calcext:value-type="string">
            <text:p>I want to make a workshop showing some workflow to create illustrations and comics with Krita.</text:p>
          </table:table-cell>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2" calcext:value-type="float">
            <text:p>2012</text:p>
          </table:table-cell>
          <table:table-cell table:style-name="ce11" office:value-type="string" calcext:value-type="string">
            <text:p>Open Source, Just Works - The LGM Book Workshop</text:p>
          </table:table-cell>
          <table:table-cell table:style-name="ce18" office:value-type="string" calcext:value-type="string">
            <text:p>Sirko Kemter</text:p>
          </table:table-cell>
          <table:table-cell table:style-name="ce11" office:value-type="string" calcext:value-type="string">
            <text:p>LGM</text:p>
          </table:table-cell>
          <table:table-cell table:style-name="ce11" office:value-type="string" calcext:value-type="string">
            <text:p>Free and open source software can used for everythin now. If you not believe that, you should visit this workshop. Of course you should also join it, if you like to learn using Krita, Mypaint, GIMP, Inkscape and Scribus. The target of the workshop is preparing a book with this tools. This book will be printed and available on amazon, so what you produce in the workshop will be in it. There will be several working groups, you can join. One group will prepare the cover using Krita, Mypaint and GIMP. Another group will work with Inkscape, preparing diagrams and illustrations for the book and last but not least there will be a group working with Scribus putting everything together, so that it becomes a book.</text:p>
          </table:table-cell>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2" calcext:value-type="float">
            <text:p>2012</text:p>
          </table:table-cell>
          <table:table-cell table:style-name="ce11" office:value-type="string" calcext:value-type="string">
            <text:p>Elektra: workshop on the Configuration Storage</text:p>
          </table:table-cell>
          <table:table-cell table:style-name="ce18" office:value-type="string" calcext:value-type="string">
            <text:p>Markus Raab</text:p>
          </table:table-cell>
          <table:table-cell table:style-name="ce12" office:value-type="string" calcext:value-type="string">
            <text:p>Elektra</text:p>
          </table:table-cell>
          <table:table-cell table:style-name="ce11"/>
          <table:table-cell/>
          <table:table-cell table:style-name="ce15" office:value-type="string" calcext:value-type="string">
            <text:p>EN</text:p>
          </table:table-cell>
          <table:table-cell table:number-columns-repeated="1017"/>
        </table:table-row>
        <table:table-row table:style-name="ro16">
          <table:table-cell table:style-name="ce5" office:value-type="float" office:value="2012" calcext:value-type="float">
            <text:p>2012</text:p>
          </table:table-cell>
          <table:table-cell table:style-name="ce11" office:value-type="string" calcext:value-type="string">
            <text:p>Development and pathology of Graphic design in Iran</text:p>
          </table:table-cell>
          <table:table-cell table:style-name="ce18" office:value-type="string" calcext:value-type="string">
            <text:p>Behrouz Foladi</text:p>
          </table:table-cell>
          <table:table-cell table:style-name="ce11"/>
          <table:table-cell table:style-name="ce11" office:value-type="string" calcext:value-type="string">
            <text:p>raphic design is an aggregative art and has a huge function in its international field. But, in Iran there isn’t any correct understanding of that because the different branches of this amazing art has not separately been defined and utilized to make the people see and receive its visual presence and affect in their life environments. The graphic designer has to be like a working machine and does work in all of the branches alone to propound the functions in society. Although the designer knows all of these branches, such as designing a logo, they are not supposed to be included in her work experience, because each of those requires academic professional experience. On the other hand, the communications has taken a special new visual form these days and although the Iranian designers haven’t still reached such technical development in the framework of graphic design profession, they have to follow the global direction and use digital technology but, the presence of digital technology has forced them to almost quit working with the previous tools and equip themselves to this new one, because the mentioned presence has been put into work before creating a suitable ground of acceptance for it. This occurrence has made the situation worse. Old hand designers have lost their jobs and even though just a few of them could have learnt skills in this regard, the power of computer is completely at the hands of young generation. Even though the history proves that they could have connected themselves to the global network, they have failed in some grounds. There still haven't been stated different specialties and management graphic design careers as if some people would like to call themselves “Art directors”. According to my research, some solutions can be offered for this problem.</text:p>
          </table:table-cell>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2" calcext:value-type="float">
            <text:p>2012</text:p>
          </table:table-cell>
          <table:table-cell table:style-name="ce11" office:value-type="string" calcext:value-type="string">
            <text:p>Transitional Work Flow For Artists Making The Libre Graphics Leap</text:p>
          </table:table-cell>
          <table:table-cell table:style-name="ce18" office:value-type="string" calcext:value-type="string">
            <text:p>Pete Ippel</text:p>
          </table:table-cell>
          <table:table-cell table:style-name="ce11"/>
          <table:table-cell table:style-name="ce11" office:value-type="string" calcext:value-type="string">
            <text:p>Many artists fear making a transition from proprietary software platforms on which they have honed their skills into the world of Libre Graphics software. In this talk I will outline a process to develop a complete studio work flow around Libre software tools from project ideation to management to production. <text:s/>In addition archiving will be addressed. In addition I will give examples on how to teach the workflow to your artist peers and students. Strategies and a time-line will be explained along with work examples. I made the transition myself starting at LGM 2010 and want to share my experience and knowledge with other creatives.</text:p>
          </table:table-cell>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2" calcext:value-type="float">
            <text:p>2012</text:p>
          </table:table-cell>
          <table:table-cell table:style-name="ce11" office:value-type="string" calcext:value-type="string">
            <text:p>It Builds Character</text:p>
          </table:table-cell>
          <table:table-cell table:style-name="ce18" office:value-type="string" calcext:value-type="string">
            <text:p>Nathan Willis</text:p>
          </table:table-cell>
          <table:table-cell table:style-name="ce11"/>
          <table:table-cell table:style-name="ce11" office:value-type="string" calcext:value-type="string">
            <text:p>This talk is a tour of new open source software tools for font development that have been released over the past year. Several independent projects have seen the light of day during the previous 12 months, each adding different features to the arsenal of free software utilities. The heavy hitters includes Google's sfntly, the typography extensions for Inkscape, and newly GUI-empowered ttfautohint. We can look at how each one contributes to the font development workflow, as well as where they are headed next.</text:p>
          </table:table-cell>
          <table:table-cell/>
          <table:table-cell table:style-name="ce15" office:value-type="string" calcext:value-type="string">
            <text:p>EN</text:p>
          </table:table-cell>
          <table:table-cell table:number-columns-repeated="1017"/>
        </table:table-row>
        <table:table-row table:style-name="ro7">
          <table:table-cell table:style-name="ce5" office:value-type="float" office:value="2012" calcext:value-type="float">
            <text:p>2012</text:p>
          </table:table-cell>
          <table:table-cell table:style-name="ce11" office:value-type="string" calcext:value-type="string">
            <text:p>Closing Talk</text:p>
          </table:table-cell>
          <table:table-cell table:style-name="ce18" office:value-type="string" calcext:value-type="string">
            <text:p>Louis Desjardins</text:p>
          </table:table-cell>
          <table:table-cell table:style-name="ce11" office:value-type="string" calcext:value-type="string">
            <text:p>LGM</text:p>
          </table:table-cell>
          <table:table-cell table:style-name="ce11" office:value-type="string" calcext:value-type="string">
            <text:p>Summary of this year's LGM and plans for next year's one.</text:p>
          </table:table-cell>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3" calcext:value-type="float">
            <text:p>2013</text:p>
          </table:table-cell>
          <table:table-cell table:style-name="ce10" office:value-type="string" calcext:value-type="string">
            <text:p>Character animation in Synfig</text:p>
          </table:table-cell>
          <table:table-cell table:style-name="ce15" office:value-type="string" calcext:value-type="string">
            <text:p>Konstantin Dmitriev</text:p>
          </table:table-cell>
          <table:table-cell table:style-name="ce10" office:value-type="string" calcext:value-type="string">
            <text:p>Synfig</text:p>
          </table:table-cell>
          <table:table-cell table:style-name="ce10" office:value-type="string" calcext:value-type="string">
            <text:p>In this workshop I'm going to demonstrate an approach for character animation in Synfig. This approach allows to produce simple but good-looking animation very quickly using the special template. For more info please look at this demonstration - http://www.youtube.com/watch?v=d9d9a0zX5tg</text:p>
          </table:table-cell>
          <table:table-cell table:style-name="ce15" office:value-type="string" calcext:value-type="string">
            <text:p>I am an animator with a special interest to libre and open-source software. Since 2001 I am teaching CG animation to kids and actively contributing to various open-source software projects since 2007. My main role in the open-source is leading the Morevna Project and helding administrator responsiblities in Synfig Studio development (http://synfig.org/). From time to time I like creating video tutorials about animation in Synfig, also doing some random contributions to its code.</text:p>
          </table:table-cell>
          <table:table-cell table:style-name="ce15" office:value-type="string" calcext:value-type="string">
            <text:p>EN</text:p>
          </table:table-cell>
          <table:table-cell table:number-columns-repeated="1017"/>
        </table:table-row>
        <table:table-row table:style-name="ro7">
          <table:table-cell table:style-name="ce5" office:value-type="float" office:value="2013" calcext:value-type="float">
            <text:p>2013</text:p>
          </table:table-cell>
          <table:table-cell table:style-name="ce10" office:value-type="string" calcext:value-type="string">
            <text:p>Future Tools</text:p>
          </table:table-cell>
          <table:table-cell table:style-name="ce15" office:value-type="string" calcext:value-type="string">
            <text:p>Femke Snelting, Laura Fernandez, Marcos Garcia</text:p>
          </table:table-cell>
          <table:table-cell table:style-name="ce10" table:number-columns-repeated="2"/>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Programalaplaza: an online tool to write visual sketches for the Medialab-prado Media facade</text:p>
          </table:table-cell>
          <table:table-cell table:style-name="ce15" office:value-type="string" calcext:value-type="string">
            <text:p>Sergio Galán, Victor Diaz</text:p>
          </table:table-cell>
          <table:table-cell table:style-name="ce10" office:value-type="string" calcext:value-type="string">
            <text:p>Programalaplaza</text:p>
          </table:table-cell>
          <table:table-cell table:style-name="ce10" office:value-type="string" calcext:value-type="string">
            <text:p>The Medialab-Prado media facade is a 15m x 10m low resolution screen. It is an expensive infrastructure unique in the world. Until now, creating content for the facade has been a slow process, where apps has been done almost from scratch and with not so many people creating content for it. How to open this huge infrastructure for a massive and easy participation? Using the power of web technologies we designed and coded "Programalaplaza" (code the square) an online IDE which has all the elements to successfully develop and show visual pieces on the facade only using a web browser. It is based on Processing.js, a javascript version of the Processing language.</text:p>
          </table:table-cell>
          <table:table-cell table:style-name="ce15"/>
          <table:table-cell table:style-name="ce15" office:value-type="string" calcext:value-type="string">
            <text:p>EN</text:p>
          </table:table-cell>
          <table:table-cell table:number-columns-repeated="1017"/>
        </table:table-row>
        <table:table-row table:style-name="ro4">
          <table:table-cell table:style-name="ce5" office:value-type="float" office:value="2013" calcext:value-type="float">
            <text:p>2013</text:p>
          </table:table-cell>
          <table:table-cell table:style-name="ce10" office:value-type="string" calcext:value-type="string">
            <text:p>The Fedora Design Suite - Distribute The Tools</text:p>
          </table:table-cell>
          <table:table-cell table:style-name="ce15" office:value-type="string" calcext:value-type="string">
            <text:p>Sirko Kemter</text:p>
          </table:table-cell>
          <table:table-cell table:style-name="ce10" office:value-type="string" calcext:value-type="string">
            <text:p>Fedora</text:p>
          </table:table-cell>
          <table:table-cell table:style-name="ce10" office:value-type="string" calcext:value-type="string">
            <text:p>A typical Linux distribution's main task is to collect open source software tools and package them together to provide users with an installable software collection. Some distributions have specialized in providing tools for artists; as a user, do you know which is the right one to use? The Fedora Design Suite is a so-called "spin" of Fedora providing applications for designers and artists, collected by the Fedora Design Team. What makes it different to other distributions for artists?</text:p>
          </table:table-cell>
          <table:table-cell table:style-name="ce15"/>
          <table:table-cell table:style-name="ce15" office:value-type="string" calcext:value-type="string">
            <text:p>EN</text:p>
          </table:table-cell>
          <table:table-cell table:number-columns-repeated="1017"/>
        </table:table-row>
        <table:table-row table:style-name="ro20">
          <table:table-cell table:style-name="ce5" office:value-type="float" office:value="2013" calcext:value-type="float">
            <text:p>2013</text:p>
          </table:table-cell>
          <table:table-cell table:style-name="ce10" office:value-type="string" calcext:value-type="string">
            <text:p>Mikado, a "Future tool" for image manipulation with graphs and nodes based on Tempi and GEGL</text:p>
          </table:table-cell>
          <table:table-cell table:style-name="ce15" office:value-type="string" calcext:value-type="string">
            <text:p>Camille Bissuel, Cedric Gémy, Alexandre Quessy</text:p>
          </table:table-cell>
          <table:table-cell table:style-name="ce10" office:value-type="string" calcext:value-type="string">
            <text:p>Mikado</text:p>
          </table:table-cell>
          <table:table-cell table:style-name="ce10" office:value-type="string" calcext:value-type="string">
            <text:p>Mikado is a temporary project name for an image manipulation program through a graphs and nodes interface. Most of the time image editing requires little creative skill, but a lot of technical processing. Today Computer graphics designers spend a lot of their professional time at mechanical tasks like cropping, re-sizing, optimize weight or change colorspace, and have no complete tool to reduce this time. If you know some code, maybe scripting is a way, but in most case you're reduced to repeat a same task again and again with your favourite image manipulation program. On the other hand, to be able to manage an image though the steps of its editing, seeing the history of its creation while creating it is a direction we want to explore. With Mikado we want to try building a node and graphs interface which allow us to create half-automated scenarios of image editing : Node and graphs seems complex at first glance, but are a very powerful way to draw nonlinear scenarios (graphs), with multiples inputs and outputs, giving us great freedom. In the long run such a tool could be extended to other medias, for example to generate live video contents for public events, or to produce music. Mikado is an idea by Cédric Gémy and Alexandre Quessy.</text:p>
          </table:table-cell>
          <table:table-cell table:style-name="ce15"/>
          <table:table-cell table:style-name="ce15" office:value-type="string" calcext:value-type="string">
            <text:p>EN</text:p>
          </table:table-cell>
          <table:table-cell table:number-columns-repeated="1017"/>
        </table:table-row>
        <table:table-row table:style-name="ro9">
          <table:table-cell table:style-name="ce5" office:value-type="float" office:value="2013" calcext:value-type="float">
            <text:p>2013</text:p>
          </table:table-cell>
          <table:table-cell table:style-name="ce10" office:value-type="string" calcext:value-type="string">
            <text:p>PyCessing</text:p>
          </table:table-cell>
          <table:table-cell table:style-name="ce15" office:value-type="string" calcext:value-type="string">
            <text:p>Brendan Howell</text:p>
          </table:table-cell>
          <table:table-cell table:style-name="ce10" office:value-type="string" calcext:value-type="string">
            <text:p>PyCessing</text:p>
          </table:table-cell>
          <table:table-cell table:style-name="ce10" office:value-type="string" calcext:value-type="string">
            <text:p>I want to very quickly present PyCessing to those who are not familiar with it. as well as give a brief update on recent progress and call for participants and users.</text:p>
          </table:table-cell>
          <table:table-cell table:style-name="ce15" office:value-type="string" calcext:value-type="string">
            <text:p>Brendan Howell is an artist and a reluctant engineer who has created various software works and interactive electronic inventions. He lives in Berlin, Germany.</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Kune Collaborative Software</text:p>
          </table:table-cell>
          <table:table-cell table:style-name="ce15" office:value-type="string" calcext:value-type="string">
            <text:p>Samer Hassan, Vicente Ruiz Jurado</text:p>
          </table:table-cell>
          <table:table-cell table:style-name="ce10" office:value-type="string" calcext:value-type="string">
            <text:p>Kune</text:p>
          </table:table-cell>
          <table:table-cell table:style-name="ce10" office:value-type="string" calcext:value-type="string">
            <text:p>Kune is a free/open source distributed social network focused on collaboration rather than just on communication. That is, it focuses on online real-time collaborative editing, decentralized social networking and web publishing, while focusing on workgroups rather than just on individuals. It aims to allow for the creation of online spaces for collaborative work where organizations and individuals can build projects online, coordinate common agendas, set up virtual meetings, publish on the web, and join organizations with similar interests. It has a special focus on Free Culture and social movements needs.</text:p>
          </table:table-cell>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Shareable Tools</text:p>
          </table:table-cell>
          <table:table-cell table:style-name="ce15" office:value-type="string" calcext:value-type="string">
            <text:p>Tom Lechner</text:p>
          </table:table-cell>
          <table:table-cell table:style-name="ce10" office:value-type="string" calcext:value-type="string">
            <text:p>Laidout</text:p>
          </table:table-cell>
          <table:table-cell table:style-name="ce10" office:value-type="string" calcext:value-type="string">
            <text:p>This talk will explore the concept of canvas tool sharing. What if we could share the interfaces of tools across applications, and perhaps leverage easy scripting platforms like Processing or paper.js to prototype tools, then easily (tm) transplant to other platforms like GIMP or Inkscape. Artists and designers could then fill their tool belt with their favorite tools, and hack together custom ones as necessary. Since Inkscape, GIMP, and others have very different internals, the problem is figuring out enough in common that could be shared, minimizing the coding needed to connect visual interfaces for humans to internal object structure and rendering.</text:p>
          </table:table-cell>
          <table:table-cell table:style-name="ce15"/>
          <table:table-cell table:style-name="ce15" office:value-type="string" calcext:value-type="string">
            <text:p>EN</text:p>
          </table:table-cell>
          <table:table-cell table:number-columns-repeated="1017"/>
        </table:table-row>
        <table:table-row table:style-name="ro9">
          <table:table-cell table:style-name="ce5" office:value-type="float" office:value="2013" calcext:value-type="float">
            <text:p>2013</text:p>
          </table:table-cell>
          <table:table-cell table:style-name="ce10" office:value-type="string" calcext:value-type="string">
            <text:p>Printed Books versus eBooks; What we will use DTP for in the future.</text:p>
          </table:table-cell>
          <table:table-cell table:style-name="ce15" office:value-type="string" calcext:value-type="string">
            <text:p>Claudia Krummenacher</text:p>
          </table:table-cell>
          <table:table-cell table:style-name="ce10"/>
          <table:table-cell table:style-name="ce10" office:value-type="string" calcext:value-type="string">
            <text:p>More and more people are reading their books and magazines on digital devices. So what will still be printed in 20 years? And how can we prepare our tools for this future?</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Making pages turn: The physical side of F/LOSS design</text:p>
          </table:table-cell>
          <table:table-cell table:style-name="ce15" office:value-type="string" calcext:value-type="string">
            <text:p>Libre Graphics magazine editorial team, Ana Isabel Carvalho, ginger coons, Ricardo Lafuente</text:p>
          </table:table-cell>
          <table:table-cell table:style-name="ce10" office:value-type="string" calcext:value-type="string">
            <text:p>Libre Graphics magazine</text:p>
          </table:table-cell>
          <table:table-cell table:style-name="ce10" office:value-type="string" calcext:value-type="string">
            <text:p>For nearly three years, Libre Graphics magazine has existed with the explicit intent of producing a print magazine. In this presentation, we explore the issues and opportunities of physical F/LOSS production. From funding, to raw materials, we discuss the process of attempting to decentralize an object. Libre Graphics magazine (ISSN 1925-1416) is a print publication devoted to showcasing and promoting work created with Free/Libre Open Source Software. Since 2010, we have been publishing work about or including artistic practices which integrate Free, Libre and Open software, standards, culture, methods and licenses.</text:p>
          </table:table-cell>
          <table:table-cell table:style-name="ce15"/>
          <table:table-cell table:style-name="ce15" office:value-type="string" calcext:value-type="string">
            <text:p>EN</text:p>
          </table:table-cell>
          <table:table-cell table:number-columns-repeated="1017"/>
        </table:table-row>
        <table:table-row table:style-name="ro8">
          <table:table-cell table:style-name="ce5" office:value-type="float" office:value="2013" calcext:value-type="float">
            <text:p>2013</text:p>
          </table:table-cell>
          <table:table-cell table:style-name="ce10" office:value-type="string" calcext:value-type="string">
            <text:p>The future of SVG and Web standards.</text:p>
          </table:table-cell>
          <table:table-cell table:style-name="ce15" office:value-type="string" calcext:value-type="string">
            <text:p>Tavmjong Bah</text:p>
          </table:table-cell>
          <table:table-cell table:style-name="ce10" office:value-type="string" calcext:value-type="string">
            <text:p>SVG</text:p>
          </table:table-cell>
          <table:table-cell table:style-name="ce10" office:value-type="string" calcext:value-type="string">
            <text:p>The talk will be divided into two parts. The first part will present new features expected in SVG 2 such as mesh gradients, hatched patterns, arcs line-join, etc, The second part will focus on the Web standards process and how it impacts and can be impacted by libre graphics.</text:p>
          </table:table-cell>
          <table:table-cell table:style-name="ce15" office:value-type="string" calcext:value-type="string">
            <text:p>Tavmjong Bah is an Inkscape developer/documentor. SVG (W3C) working group member.</text:p>
          </table:table-cell>
          <table:table-cell table:style-name="ce15" office:value-type="string" calcext:value-type="string">
            <text:p>EN</text:p>
          </table:table-cell>
          <table:table-cell table:number-columns-repeated="1017"/>
        </table:table-row>
        <table:table-row table:style-name="ro5">
          <table:table-cell table:style-name="ce5" office:value-type="float" office:value="2013" calcext:value-type="float">
            <text:p>2013</text:p>
          </table:table-cell>
          <table:table-cell table:style-name="ce10" office:value-type="string" calcext:value-type="string">
            <text:p>Fonts of DOOM: Real Time Collaboration in FontForge</text:p>
          </table:table-cell>
          <table:table-cell table:style-name="ce15" office:value-type="string" calcext:value-type="string">
            <text:p>Ben Martin, Dave Crossland</text:p>
          </table:table-cell>
          <table:table-cell table:style-name="ce10" office:value-type="string" calcext:value-type="string">
            <text:p>FontForge</text:p>
          </table:table-cell>
          <table:table-cell table:style-name="ce10" office:value-type="string" calcext:value-type="string">
            <text:p>DOOM was released 20 years ago and instantly became one of the most important and influential computer games of all time. This was not only thanks to its breakthrough graphics but also its multiplayer network game mode. Since then many games have offered a mode where game-world state is shared across the network in real-time, and some of the most compelling gameplay involves players cooperating in teams. Real time collaboration frees designers from having to shuffle data from person to person when working together, such as with distributed version control systems. VCS are excellent for slow paced development over the Internet, but become cumbersome in a fast-paced face-to-face studio environment. Yet unlike games, most graphics applications (free and proprietary) lack such features. We will demonstrate a new feature in FontForge for real time collaboration, and explain at a high level how it works.</text:p>
          </table:table-cell>
          <table:table-cell table:style-name="ce15"/>
          <table:table-cell table:style-name="ce15" office:value-type="string" calcext:value-type="string">
            <text:p>EN</text:p>
          </table:table-cell>
          <table:table-cell table:number-columns-repeated="1017"/>
        </table:table-row>
        <table:table-row table:style-name="ro25">
          <table:table-cell table:style-name="ce5" office:value-type="float" office:value="2013" calcext:value-type="float">
            <text:p>2013</text:p>
          </table:table-cell>
          <table:table-cell table:style-name="ce10" office:value-type="string" calcext:value-type="string">
            <text:p>Digital Potlatch</text:p>
          </table:table-cell>
          <table:table-cell table:style-name="ce15" office:value-type="string" calcext:value-type="string">
            <text:p>Joaquin Rodriguez</text:p>
          </table:table-cell>
          <table:table-cell table:style-name="ce10"/>
          <table:table-cell table:style-name="ce10" office:value-type="string" calcext:value-type="string">
            <text:p>The Wikipedia Editor Survey 2011 emphasized the importance of explicit acknowledgement and recognition of effort among Wikipedia editors as an instrumental factor to sustain and grow its community over the next years: Positive Reinforcement: Acknowledging the effort of editors is important to reverse the editor decline. It is a commonly held view that editors just want to see their articles improve and read by lots of people and they don’t care about the opinion of their peers. This is false. The survey finds that acknowledgement of peers via a nice note or a barnstar (or kitten) is valued even more highly than achieving featured article status. To sustain and grow our community, we need to provide each other with positive feedback, and we should create tools to make it easy to do so. </text:p>
          </table:table-cell>
          <table:table-cell table:style-name="ce15"/>
          <table:table-cell table:style-name="ce15" office:value-type="string" calcext:value-type="string">
            <text:p>EN</text:p>
          </table:table-cell>
          <table:table-cell table:number-columns-repeated="1017"/>
        </table:table-row>
        <table:table-row table:style-name="ro27">
          <table:table-cell table:style-name="ce5" office:value-type="float" office:value="2013" calcext:value-type="float">
            <text:p>2013</text:p>
          </table:table-cell>
          <table:table-cell table:style-name="ce10" office:value-type="string" calcext:value-type="string">
            <text:p>Interactivos?'13: Tools for a Read-Write World</text:p>
          </table:table-cell>
          <table:table-cell table:style-name="ce15" office:value-type="string" calcext:value-type="string">
            <text:p>Jennifer Dopazo, ginger coons, Ana Carvalho, Ricardo Lafuente, Vicente Ruiz Jurado, Samer Hassan</text:p>
          </table:table-cell>
          <table:table-cell table:style-name="ce10"/>
          <table:table-cell table:style-name="ce10" office:value-type="string" calcext:value-type="string">
            <text:p>Interactivos?'13 is a two week prototyping workshop that will start right after LGM. It will be an unique opportunity for software developers, artists and designers from all over the world to exchange, discuss, produce and imagine Free, Libre and Open source tools for graphics and design. This edition focuses on (re)inventing a Libre Graphics workflow that supports collaboration and exchange. Participation in Internet communities has been a fascinating topic for researchers, practitioners and members of these communities. A previous study by Michlmayr, Robles and González-Barahona showed evidence of lasting volunteer participation in Debian. In this work, they defined the half-life of contributors as the “the time required for a certain population of maintainers to fall to half of its initial size”. In other words, after 7.5 years of project evolution we can still find 50% of the initial Debian maintainers participating in the project. Our study on the inequality of contributions to Wikipedia shows that the balance between casual and very active contributors has remained stable for many years. Even more interesting is the fact that this balance did not show any variation from 2007 onwards, despite the well-known “plateau effect” in the monthly number of edits to the largest Wikipedias starting that year. What makes participants stay in online communities? What factors motivate them to contribute? Why do they stop participating? Our book “El Potlatch Digital: Wikipedia y el Triunfo del Procomún y el Conocimiento Compartido” ["The Digital Potlatch: Wikipedia and the Triumph of Commons and Shared Knowledge"], written with Felipe Ortega, is an attempt to shed some light on this, mixing empirical results with qualitative investigations. Meritocracy and effort recognition has a central role in the motivation of contributors in collaborative habitats like Wikipedia. This resembles the Potlatch, an example that let us understand how in certain contexts we need to give away our capital (material or intangible) so that the community can give it back to us as acknowledgement, recognition and reputation. As a result, in these collaborative habitats the working capital does not have a monetary but a symbolic nature, and the logic of its accumulation demands unselfishness to create another form of social value. We don’t claim that this example is valid for all kind of Internet communities, but some of the best-known cases (such as Wikipedia) exemplify the triumph of shared knowledge and Commons over other individualistic strategies. Joaquín Rodríguez has a PhD in geography and history (cultural anthropology) and works as Professor in the area of Digital Society at the University of Art and Digital Technology (U-Tad) of Camilo José Cela. He is also Associate Professor of Technology and Society at the Faculty of Philosophy at the Universidad Complutense in Madrid. Rodríguez is the author of several books related to publishing and digital culture and economy, notably: El potlatch digital. Wikipedia y el triunfo del procomún y el conocimiento compartido (2011); El paradigma digital y sostenible del libro (2011) and ¡Todos sabios! Ciencia ciudadana y conocimiento expandido (2013).</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Free Freedom of Speech Kit (F2SK)</text:p>
          </table:table-cell>
          <table:table-cell table:style-name="ce15" office:value-type="string" calcext:value-type="string">
            <text:p>José María Blanco, José María Blanco, María Solé Bravo, Anna Carreras</text:p>
          </table:table-cell>
          <table:table-cell table:style-name="ce10" office:value-type="string" calcext:value-type="string">
            <text:p>F2SK</text:p>
          </table:table-cell>
          <table:table-cell table:style-name="ce10" office:value-type="string" calcext:value-type="string">
            <text:p>A portable digital device to show text messages (or even images) in the public space. Developed open free hardware and software, it should be energetically autonomous, light and easy to build. Simplifying the concept it can be thought as a DIY digital banner for demonstrations.Therefore our proposal comprises the design, development, production and creation of the Free Freedom of Speech Kit to get a real device and an appropriate open, free SDK control that allows any citizen to display their opinions in real time, to use it as a social or even artistic creation tool.</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Design with Git</text:p>
          </table:table-cell>
          <table:table-cell table:style-name="ce15" office:value-type="string" calcext:value-type="string">
            <text:p>Julien Deswaef</text:p>
          </table:table-cell>
          <table:table-cell table:style-name="ce10"/>
          <table:table-cell table:style-name="ce10" office:value-type="string" calcext:value-type="string">
            <text:p>As a designer, we usually think in visual terms. Let's see how we could emulate the benefits of distributed source code in the rich colors of a designer's world. Git is a distributed version control system now wildly used in the free software world to collaborate and keep track of source code. Since designers today use more and more code to create their work, they naturally turn to Git as a tool to manage their work in progress. The aim of the project is to work on how Git can be integrated more into a graphical designers workflow and create tools that would give a visual feedback of the design changes and collaborations on a specific project.</text:p>
          </table:table-cell>
          <table:table-cell table:style-name="ce15"/>
          <table:table-cell table:style-name="ce15" office:value-type="string" calcext:value-type="string">
            <text:p>EN</text:p>
          </table:table-cell>
          <table:table-cell table:number-columns-repeated="1017"/>
        </table:table-row>
        <table:table-row table:style-name="ro11">
          <table:table-cell table:style-name="ce5" office:value-type="float" office:value="2013" calcext:value-type="float">
            <text:p>2013</text:p>
          </table:table-cell>
          <table:table-cell table:style-name="ce10" office:value-type="string" calcext:value-type="string">
            <text:p>Colaboratorio de Relatos</text:p>
          </table:table-cell>
          <table:table-cell table:style-name="ce15" office:value-type="string" calcext:value-type="string">
            <text:p>Carla Bosermann</text:p>
          </table:table-cell>
          <table:table-cell table:style-name="ce10"/>
          <table:table-cell table:style-name="ce10" office:value-type="string" calcext:value-type="string">
            <text:p>Learning, building and having fun with stories about free culture. A platform to construct narrative collages and co-create stories dealing with free culture. Starting with a series of concepts, places, situations, characters and a synopsis full of rhythm, we will look for words, stories, persons, images, games, songs, puns, humour and irony. We will be searching for sensations, subtle intuitions or amusing metaphors that move us, inspire us… The idea is to build stories that can transport the great adventure of free culture and hacker ethics to the youngest minds. We want to reflect on and display current cultural production, distribution and access dynamics; and, above all, we would like to remix each step, assemble collages and co-create with you.</text:p>
          </table:table-cell>
          <table:table-cell table:style-name="ce15"/>
          <table:table-cell table:style-name="ce15" office:value-type="string" calcext:value-type="string">
            <text:p>EN</text:p>
          </table:table-cell>
          <table:table-cell table:number-columns-repeated="1017"/>
        </table:table-row>
        <table:table-row table:style-name="ro28">
          <table:table-cell table:style-name="ce5" office:value-type="float" office:value="2013" calcext:value-type="float">
            <text:p>2013</text:p>
          </table:table-cell>
          <table:table-cell table:style-name="ce10" office:value-type="string" calcext:value-type="string">
            <text:p>ZeroMQ and Real Time Collaborative Font Design</text:p>
          </table:table-cell>
          <table:table-cell table:style-name="ce15" office:value-type="string" calcext:value-type="string">
            <text:p>Ben Martin</text:p>
          </table:table-cell>
          <table:table-cell table:style-name="ce10"/>
          <table:table-cell table:style-name="ce10" office:value-type="string" calcext:value-type="string">
            <text:p>Font design involves using at least two applications in unison, a font editor and a page layout application: to draw letters, and to read them. Real time collaboration features have been added to the libre font editor FontForge, and we now need corresponding features in libre graphics applications. This Interactivos workshop aims to address this need with two goals: to implement support in libre graphics applications for live fonts, and in addition, to draft a spec for the future of font collaboration.Real time collaboration has been implemented for FontForge using the zeroMQ library. zmq was initially developed for financial service corporations who must share a lot of data to a lot of people very fast, such as in stock trading systems. It provides concurrency by passing information as messages rather than a true shared state. The current network protocol for sharing font data in FontForge could become more like an interchange file format, to open up the possibility for specialised font editor tools that are focused on only some particular aspects of type design. For example, a program for kerning with a tactile UI does not need to understand anything about altering the shapes of glyphs, but can still be part of the process. I will dive into the network protocol that currently powers collaboration in FontForge, and set out my agenda for the Interactivos workshop.</text:p>
          </table:table-cell>
          <table:table-cell table:style-name="ce15"/>
          <table:table-cell table:style-name="ce15" office:value-type="string" calcext:value-type="string">
            <text:p>EN</text:p>
          </table:table-cell>
          <table:table-cell table:number-columns-repeated="1017"/>
        </table:table-row>
        <table:table-row table:style-name="ro11">
          <table:table-cell table:style-name="ce5" office:value-type="float" office:value="2013" calcext:value-type="float">
            <text:p>2013</text:p>
          </table:table-cell>
          <table:table-cell table:style-name="ce10" office:value-type="string" calcext:value-type="string">
            <text:p>Yes, No? Maybe</text:p>
          </table:table-cell>
          <table:table-cell table:style-name="ce15" office:value-type="string" calcext:value-type="string">
            <text:p>Eleanor Greenhalgh</text:p>
          </table:table-cell>
          <table:table-cell table:style-name="ce10"/>
          <table:table-cell table:style-name="ce10" office:value-type="string" calcext:value-type="string">
            <text:p>When we create collaborative documents, what does it mean to 'consense'? This project will prototype an experimental system for curating text publications, which allows for and records users' ambivalence. Most tools for curating crowdsourced or collaborative content encode politically-loaded assumptions about how individuals make decisions. We 'like', vote up, approve, or blame the texts of others. The "most popular" content wins; the "best" of online content gets printed. But our social decisions are not really so simple. This project draws on emerging feminist theories of how we reach consent - as a fluid, ongoing and often ambivalent process. 'Yes' doesn't always mean 'yes'. So how can we encode 'maybe'?</text:p>
          </table:table-cell>
          <table:table-cell table:style-name="ce15"/>
          <table:table-cell table:style-name="ce15" office:value-type="string" calcext:value-type="string">
            <text:p>EN</text:p>
          </table:table-cell>
          <table:table-cell table:number-columns-repeated="1017"/>
        </table:table-row>
        <table:table-row table:style-name="ro4">
          <table:table-cell table:style-name="ce5" office:value-type="float" office:value="2013" calcext:value-type="float">
            <text:p>2013</text:p>
          </table:table-cell>
          <table:table-cell table:style-name="ce10" office:value-type="string" calcext:value-type="string">
            <text:p>Incoma. Exploiting the "collective" of the collective intelligence</text:p>
          </table:table-cell>
          <table:table-cell table:style-name="ce15" office:value-type="string" calcext:value-type="string">
            <text:p>Miguel Arana Catania, Carlos Barragán</text:p>
          </table:table-cell>
          <table:table-cell table:style-name="ce10" office:value-type="string" calcext:value-type="string">
            <text:p>Incoma</text:p>
          </table:table-cell>
          <table:table-cell table:style-name="ce10" office:value-type="string" calcext:value-type="string">
            <text:p>To deal with this, we propose to focus on the collective intelligence and design an internet platform that serves as a space for thought and discussion, specifically designed to allow massive access and interactions, without it generating the noise and chaos occurring in traditional discussion tools, but real collective thoughts generated from thousands of contributions. Later on, the tool could be used for more specific collaborative tasks, such as collaborative writing, graphic design, or other functions developed by its users.</text:p>
          </table:table-cell>
          <table:table-cell table:style-name="ce15"/>
          <table:table-cell table:style-name="ce15" office:value-type="string" calcext:value-type="string">
            <text:p>EN</text:p>
          </table:table-cell>
          <table:table-cell table:number-columns-repeated="1017"/>
        </table:table-row>
        <table:table-row table:style-name="ro25">
          <table:table-cell table:style-name="ce5" office:value-type="float" office:value="2013" calcext:value-type="float">
            <text:p>2013</text:p>
          </table:table-cell>
          <table:table-cell table:style-name="ce10" office:value-type="string" calcext:value-type="string">
            <text:p>El Recetario</text:p>
          </table:table-cell>
          <table:table-cell table:style-name="ce15" office:value-type="string" calcext:value-type="string">
            <text:p>Makeatuvida</text:p>
          </table:table-cell>
          <table:table-cell table:style-name="ce10"/>
          <table:table-cell table:style-name="ce10" office:value-type="string" calcext:value-type="string">
            <text:p>El-Recetario.net is a collaborative platform for research and experimentation on the use of waste to construct furniture and accessories, where people can share what they do and how they do it, learning from that and working with others. The project combines four variables: a. research on the waste we produce and its possible reuse as raw material for new objects; b. creating manuals that can evolve and be shared; c. interaction and collaboration amongst community members; d. and continuous feedback between the virtual platform and actions in real life. The proposal for the workshop is the update of the existing platform El-Recetario.net to turn it into an open space that allows collaborative work amongst its users to generate shareable materials that encourage DIY and reuse of waste.</text:p>
          </table:table-cell>
          <table:table-cell table:style-name="ce15"/>
          <table:table-cell table:style-name="ce15" office:value-type="string" calcext:value-type="string">
            <text:p>EN</text:p>
          </table:table-cell>
          <table:table-cell table:number-columns-repeated="1017"/>
        </table:table-row>
        <table:table-row table:style-name="ro12">
          <table:table-cell table:style-name="ce5" office:value-type="float" office:value="2013" calcext:value-type="float">
            <text:p>2013</text:p>
          </table:table-cell>
          <table:table-cell table:style-name="ce10" office:value-type="string" calcext:value-type="string">
            <text:p>Prometeo: Libre copia</text:p>
          </table:table-cell>
          <table:table-cell table:style-name="ce15" office:value-type="string" calcext:value-type="string">
            <text:p>Enrique César</text:p>
          </table:table-cell>
          <table:table-cell table:style-name="ce10"/>
          <table:table-cell table:style-name="ce10" office:value-type="string" calcext:value-type="string">
            <text:p>The aim of this project is to research the existing relations between digital publishing and free culture, and more specifically how to work with the digital "photocopying" of books within the context of education. We will discuss and work with digitalization and editing tools, we will distribute content using FLOSS tools, and we will research and debate the legal implications these practices have in different local contexts, especially in Latin America.</text:p>
          </table:table-cell>
          <table:table-cell table:style-name="ce15"/>
          <table:table-cell table:style-name="ce15" office:value-type="string" calcext:value-type="string">
            <text:p>EN</text:p>
          </table:table-cell>
          <table:table-cell table:number-columns-repeated="1017"/>
        </table:table-row>
        <table:table-row table:style-name="ro25">
          <table:table-cell table:style-name="ce5" office:value-type="float" office:value="2013" calcext:value-type="float">
            <text:p>2013</text:p>
          </table:table-cell>
          <table:table-cell table:style-name="ce10" office:value-type="string" calcext:value-type="string">
            <text:p>Tau Meta Tau Physica</text:p>
          </table:table-cell>
          <table:table-cell table:style-name="ce15" office:value-type="string" calcext:value-type="string">
            <text:p>Susan Spencer</text:p>
          </table:table-cell>
          <table:table-cell table:style-name="ce10"/>
          <table:table-cell table:style-name="ce10" office:value-type="string" calcext:value-type="string">
            <text:p>The Tau Meta Tau Physica open source patternmaking software is calling for collaborators to create an interactive prototype built to HTML5 specifications using Processing.js. Tau Meta Tau Physica replicates manual patternmaking processes in code. The project is focused on generating sewing patterns. The current menu-driven batch application is written in python and runs only on Linux. Implementing the software with Processing.js will allow the program to run on multiple operating systems and will add an interactive user interface. Collaborators will be re-designing the software engine, user interface, and project roadmap. Collaborators will learn how to use Tau Meta Tau Physica to create design patterns. The resulting code, design patterns, video and documentation will be posted on the www.taumeta.org website.</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Krita Sketch workshop</text:p>
          </table:table-cell>
          <table:table-cell table:style-name="ce15" office:value-type="string" calcext:value-type="string">
            <text:p>Timothée Giet</text:p>
          </table:table-cell>
          <table:table-cell table:style-name="ce10" office:value-type="string" calcext:value-type="string">
            <text:p>Krita</text:p>
          </table:table-cell>
          <table:table-cell table:style-name="ce10" office:value-type="string" calcext:value-type="string">
            <text:p>In this workshop I'd like to show more precisely how to use the different tools and presets in Krita Sketch, and some examples of what can be done with it. Participants are supposed to be interested in digital painting practice, and to bring their own laptop with graphic tablet or touchscreen (linux or windows only, no mac installer for now ), but they also can come to just watch.</text:p>
          </table:table-cell>
          <table:table-cell table:style-name="ce15" office:value-type="string" calcext:value-type="string">
            <text:p>I'm a French freelance artist and free software contributor.</text:p>
          </table:table-cell>
          <table:table-cell table:style-name="ce15" office:value-type="string" calcext:value-type="string">
            <text:p>EN</text:p>
          </table:table-cell>
          <table:table-cell table:number-columns-repeated="1017"/>
        </table:table-row>
        <table:table-row table:style-name="ro29">
          <table:table-cell table:style-name="ce5" office:value-type="float" office:value="2013" calcext:value-type="float">
            <text:p>2013</text:p>
          </table:table-cell>
          <table:table-cell table:style-name="ce10" office:value-type="string" calcext:value-type="string">
            <text:p>Libre Media's creation workflow: sharing session</text:p>
          </table:table-cell>
          <table:table-cell table:style-name="ce15" office:value-type="string" calcext:value-type="string">
            <text:p>Jehan Pagès, Aryeom Han</text:p>
          </table:table-cell>
          <table:table-cell table:style-name="ce10"/>
          <table:table-cell table:style-name="ce10" office:value-type="string" calcext:value-type="string">
            <text:p>Free, Libre and Open Source (FLOSS) has a wider support every year for media creations: still images, 2D and 3D animations, videos, and mixed media. Many workflows are therefore available, and sometimes some workflow may be faster, easier, less repetitive, result in better quality, etc. This workshop is about sharing experiences. We will present our own workflow in a few minutes, then will ask any other willing attendant to the workshop to present their own in a few minutes as well. Hopefully this part should last an hour. The next hour could be used by people meeting in smaller groups and exchanging their ideas, their knowledge, showing more accurately what they may have shown previously, ask questions, and so on. <text:s/>The main goal is to share knowledge, experience, and help people discover or re-discover their tools. Participants: - even with no experience, if you are looking your way into graphics FLOSS, you are still welcome to watch the presentations, and participate in the second part. - if you show something in the first part, you are expected to have a little experience. But every workflow is interesting: even if you think it may be basic, it may not be for less-experienced users and beginners who are still in the mist. Also of course bring your laptop with your applications pre-loaded. We are looking into real application usage, no "slides". - You can present a workflow for any kind of graphical art: still image, pamphlet and poster layout, 2D, 3D, animation, video, etc. - We would like to record every small presentation. So presenters are asked if they accept the video to be distributed on the net under a CC-by-sa license; and if your workflow includes any script, it would be appreciated if you accepted for us to include it in an archive with the video on a Free license as well. Workflows: - As this is "Libre *Graphics*", the workflow must have a graphical component, but it can include other media, like music, voice and sound record, and how you "mix" them with the graphics. - The workflow must be mainly, if not fully, using FLOSS. - A workflow can include also lower-level tasks: do you use a source-repository for your media? Which one and how? Any useful script? Have you "industrialized" your rendering tasks on a render farm? All these are very important and interesting side of a workflow, less visible but which can be a game-changer.</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Open Font Library Catalogathon</text:p>
          </table:table-cell>
          <table:table-cell table:style-name="ce15" office:value-type="string" calcext:value-type="string">
            <text:p>Nathan Willis</text:p>
          </table:table-cell>
          <table:table-cell table:style-name="ce10" office:value-type="string" calcext:value-type="string">
            <text:p>Open font Library</text:p>
          </table:table-cell>
          <table:table-cell table:style-name="ce10" office:value-type="string" calcext:value-type="string">
            <text:p>A workshop session to catalog and import as many open fonts into the Open Font Library as possible. This will involve building a list of eligible fonts not listed in OFLB, collecitng metadata, generating sample images, and perhaps scripting some bulk imports. Those wishing to help with cleanup of existing entries are encouraged to tackle that as well. Anyone's welcome; this is not a presentation, but a hack session.</text:p>
          </table:table-cell>
          <table:table-cell table:style-name="ce15"/>
          <table:table-cell table:style-name="ce15" office:value-type="string" calcext:value-type="string">
            <text:p>EN</text:p>
          </table:table-cell>
          <table:table-cell table:number-columns-repeated="1017"/>
        </table:table-row>
        <table:table-row table:style-name="ro7">
          <table:table-cell table:style-name="ce5" office:value-type="float" office:value="2013" calcext:value-type="float">
            <text:p>2013</text:p>
          </table:table-cell>
          <table:table-cell table:style-name="ce10" office:value-type="string" calcext:value-type="string">
            <text:p>GIMP team meeting</text:p>
          </table:table-cell>
          <table:table-cell table:style-name="ce15"/>
          <table:table-cell table:style-name="ce10" office:value-type="string" calcext:value-type="string">
            <text:p>GIMP</text:p>
          </table:table-cell>
          <table:table-cell table:style-name="ce10"/>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Libre Graphics magazine translation sprint</text:p>
          </table:table-cell>
          <table:table-cell table:style-name="ce15" office:value-type="string" calcext:value-type="string">
            <text:p>Ana Carvalho, Ricardo Lafuente, ginger coons</text:p>
          </table:table-cell>
          <table:table-cell table:style-name="ce10" office:value-type="string" calcext:value-type="string">
            <text:p>Libre Graphics Magazine</text:p>
          </table:table-cell>
          <table:table-cell table:style-name="ce10" office:value-type="string" calcext:value-type="string">
            <text:p>Since we started publishing the Libre Graphics magazine in 2010 and releasing all source material, we dreamed of a elegant and simple way to provide access to all text content in plain text format. These text files, with the magazine articles, are already available in our Git repository. Yet, this is not a practical solution and is not easy to use by everyone. We'll take the chance of having all the team together at LGM to publish all plain text documents at our website and host a translation sprint. We want to have the articles translated to as many languages as we can. Join us and help us getting the F/LOSS word to a wider audience!</text:p>
          </table:table-cell>
          <table:table-cell table:style-name="ce15"/>
          <table:table-cell table:style-name="ce15" office:value-type="string" calcext:value-type="string">
            <text:p>EN</text:p>
          </table:table-cell>
          <table:table-cell table:number-columns-repeated="1017"/>
        </table:table-row>
        <table:table-row table:style-name="ro9">
          <table:table-cell table:style-name="ce5" office:value-type="float" office:value="2013" calcext:value-type="float">
            <text:p>2013</text:p>
          </table:table-cell>
          <table:table-cell table:style-name="ce10" office:value-type="string" calcext:value-type="string">
            <text:p>Lightningtalks / Open Podium</text:p>
          </table:table-cell>
          <table:table-cell table:style-name="ce15"/>
          <table:table-cell table:style-name="ce10"/>
          <table:table-cell table:style-name="ce10" office:value-type="string" calcext:value-type="string">
            <text:p>Sign up at the Welcome Desk for a 5 minute presentation of a Libre tool, an excellent use-case, a technical issue or anything else that deserves attention at the Libre Graphics Meeting.</text:p>
          </table:table-cell>
          <table:table-cell table:style-name="ce15"/>
          <table:table-cell table:style-name="ce15" office:value-type="string" calcext:value-type="string">
            <text:p>EN</text:p>
          </table:table-cell>
          <table:table-cell table:number-columns-repeated="1017"/>
        </table:table-row>
        <table:table-row table:style-name="ro8">
          <table:table-cell table:style-name="ce5" office:value-type="float" office:value="2013" calcext:value-type="float">
            <text:p>2013</text:p>
          </table:table-cell>
          <table:table-cell table:style-name="ce10" office:value-type="string" calcext:value-type="string">
            <text:p>Introducing the Krita Foundation</text:p>
          </table:table-cell>
          <table:table-cell table:style-name="ce15" office:value-type="string" calcext:value-type="string">
            <text:p>Boudewijn Rempt</text:p>
          </table:table-cell>
          <table:table-cell table:style-name="ce10" office:value-type="string" calcext:value-type="string">
            <text:p>Krita</text:p>
          </table:table-cell>
          <table:table-cell table:style-name="ce10" office:value-type="string" calcext:value-type="string">
            <text:p>After much deliberation, the Krita community created the Krita Foundation in 2012. In this short presentation I will introduce the Krita Foundation and its purpose, the issues encountered when creating the Foundation and where we hope to take the Foundation in the future.</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The "Krita Sketch" project</text:p>
          </table:table-cell>
          <table:table-cell table:style-name="ce15" office:value-type="string" calcext:value-type="string">
            <text:p>Timothée Giet</text:p>
          </table:table-cell>
          <table:table-cell table:style-name="ce10" office:value-type="string" calcext:value-type="string">
            <text:p>Krita</text:p>
          </table:table-cell>
          <table:table-cell table:style-name="ce10" office:value-type="string" calcext:value-type="string">
            <text:p>Here is a quick introduction to the new QML application based on Krita called "Krita Sketch". It's a painting application with an interface adapted to touchscreen, but it can still be used with regular graphic tablet. This short talk will be about what's already achieved, what is planned to come soon, and how developers collaborate with real users to make the application.</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The Inconvenient Truth About Display Calibration</text:p>
          </table:table-cell>
          <table:table-cell table:style-name="ce15" office:value-type="string" calcext:value-type="string">
            <text:p>Richard Hughes</text:p>
          </table:table-cell>
          <table:table-cell table:style-name="ce10"/>
          <table:table-cell table:style-name="ce10" office:value-type="string" calcext:value-type="string">
            <text:p>In this presentation I will outline the inconvenient truths about color management and display calibration in a lighthearted but technical way. I'll discuss things like changing the display gamma for ambient lighting conditions and explain why everyone should sit in a dark room and paint the walls gray. I'm going to try to cover areas like wide gamut displays, D50 v.s. D65 temperatures, calibration v.s. profiling and will name-and-shame some non-color-managed applications that we can't live without. I will leave approximately 3 minutes for questions from the audience.</text:p>
          </table:table-cell>
          <table:table-cell table:style-name="ce15" office:value-type="string" calcext:value-type="string">
            <text:p>I'm the designer of the ColorHug open source calibration device, and also maintainer of colord, gnome-color-manager, the color plugin in gnome-settings-daemon and the color panel in gnome-control-center. I've been working on open source software for about 8 years and now work for Red Hat in the desktop department.</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3" calcext:value-type="float">
            <text:p>2013</text:p>
          </table:table-cell>
          <table:table-cell table:style-name="ce10" office:value-type="string" calcext:value-type="string">
            <text:p>Make Popcorn</text:p>
          </table:table-cell>
          <table:table-cell table:style-name="ce15" office:value-type="string" calcext:value-type="string">
            <text:p>Nikos Roussos</text:p>
          </table:table-cell>
          <table:table-cell table:style-name="ce10"/>
          <table:table-cell table:style-name="ce10" office:value-type="string" calcext:value-type="string">
            <text:p>This year's LGM is about future tools and it seems that every year even more of the things we regular do are moving to the web. This presentation is about Popcorn Maker, the web tool developed by Mozilla that gives you the ability to create video remixes and interactions using elements of the web., proving that the web is actually a read/write world. We'll also talk about PopcornJS, the library that gives power to Popcorn Maker.</text:p>
          </table:table-cell>
          <table:table-cell table:style-name="ce15" office:value-type="string" calcext:value-type="string">
            <text:p>Nikos is involved in Free Software communities for more than 10 years and he is a founding member of Athens Hackerspace. Currently he is a Mozilla Rep, a Fedora Developer &amp; Ambassador and FSFE GA member.</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G'MIC : A full-featured framework for image processing with various interfaces</text:p>
          </table:table-cell>
          <table:table-cell table:style-name="ce15" office:value-type="string" calcext:value-type="string">
            <text:p>David Tschumperlé</text:p>
          </table:table-cell>
          <table:table-cell table:style-name="ce10" office:value-type="string" calcext:value-type="string">
            <text:p>GMIC</text:p>
          </table:table-cell>
          <table:table-cell table:style-name="ce10" office:value-type="string" calcext:value-type="string">
            <text:p>We will present the G'MIC project (GREYC's Magic Image Converter), an open-source and versatile framework for image processing, usable through various interfaces. First, we will show how G'MIC has been initially coded as a tool to speed up the research work on image processing in our lab, and how digital artists have surprisingly taken advantage of it to creative nice pieces of art. A quick overview of the main features of the project will be presented, along with some demos of the different interfaces, including the command line tool (gmic), the GIMP plug-in and the web-service (G'MIC Online).</text:p>
          </table:table-cell>
          <table:table-cell table:style-name="ce15" office:value-type="string" calcext:value-type="string">
            <text:p>David Tschumperlé is a permanent CNRS research scientist, working in the Image group of the GREYC Lab, in Caen. He is particularly interested in PDE's and variational methods for processing multi-valued images in a local or non-local way. During his free time, he is developing open-source image processing libraries and softwares (CImg and G'MIC).</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vizGrimoireJS: A framework for Metrics Visualization in Javascript</text:p>
          </table:table-cell>
          <table:table-cell table:style-name="ce15" office:value-type="string" calcext:value-type="string">
            <text:p>Alvaro del Castillo San Felix</text:p>
          </table:table-cell>
          <table:table-cell table:style-name="ce10" office:value-type="string" calcext:value-type="string">
            <text:p>vizGrimoireJS</text:p>
          </table:table-cell>
          <table:table-cell table:style-name="ce10" office:value-type="string" calcext:value-type="string">
            <text:p>vizGrimoireJS is a framework for Metrics Visualization in Javascript. It has been created by the startup Bitergia with the goal of building rich visualization of software projects metrics. In the presentation the framework will be presented showing the details about the full design, some notions about the metrics information architecture and putting the focus in the Javascript technologies used to compose the visualizations, Flotr2 and D3.js. Also, styles management with CSS will be covered. As an Open Source project using GPLv3 license, the audience will be invited to join the project.</text:p>
          </table:table-cell>
          <table:table-cell table:style-name="ce15" office:value-type="string" calcext:value-type="string">
            <text:p>Alvaro del Castillo has been in Free Software communities for more than a decade, His first experience was with the Linux kernel and all his professional life has been related to Free Software projects. He cofounded Barrapunto.com, GNOME Hispano and Mono Hispano and hacked in GNOME projects Planner, F-Sport. or Evolution.</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3" calcext:value-type="float">
            <text:p>2013</text:p>
          </table:table-cell>
          <table:table-cell table:style-name="ce10" office:value-type="string" calcext:value-type="string">
            <text:p>Save your work, export results - Q+A with GIMPers</text:p>
          </table:table-cell>
          <table:table-cell table:style-name="ce15" office:value-type="string" calcext:value-type="string">
            <text:p>GIMP team</text:p>
          </table:table-cell>
          <table:table-cell table:style-name="ce10" office:value-type="string" calcext:value-type="string">
            <text:p>GIMP</text:p>
          </table:table-cell>
          <table:table-cell table:style-name="ce10" office:value-type="string" calcext:value-type="string">
            <text:p>This will be a very short summary of how GIMP is getting along with GEGL as well as GIMPs most epic mailinglist troll and flamefest yet - short enough that most time can be spent by the audience asking questions about GIMPs future - most questions apart from release dates can be answered.</text:p>
          </table:table-cell>
          <table:table-cell table:style-name="ce15"/>
          <table:table-cell table:style-name="ce15" office:value-type="string" calcext:value-type="string">
            <text:p>EN</text:p>
          </table:table-cell>
          <table:table-cell table:number-columns-repeated="1017"/>
        </table:table-row>
        <table:table-row table:style-name="ro25">
          <table:table-cell table:style-name="ce5" office:value-type="float" office:value="2013" calcext:value-type="float">
            <text:p>2013</text:p>
          </table:table-cell>
          <table:table-cell table:style-name="ce10" office:value-type="string" calcext:value-type="string">
            <text:p>The Internet and its Parasites: Freedom and Participation</text:p>
          </table:table-cell>
          <table:table-cell table:style-name="ce15" office:value-type="string" calcext:value-type="string">
            <text:p>Chris Kelty</text:p>
          </table:table-cell>
          <table:table-cell table:style-name="ce10"/>
          <table:table-cell table:style-name="ce10" office:value-type="string" calcext:value-type="string">
            <text:p>The two concepts of freedom and participation have been central to the social, cultural and technological development of the Internet over the last two decades. From free software to open source, from crowdsourcing to peer-to-peer production, from fan fiction to user-generated content, the concepts of freedom and participation justify a bewildering array of activities and projects. At the same time, the concepts themselves are reshaped by new practices and technologies, sometimes ideologically, sometimes to make sense of the practical challenges created by new technologies in a changing political economy and global culture. In this talk I will discuss how freedom and participation as concepts can be understood as guides to new technological practices, and how some kinds of projects succeed and others fail with respect to them.</text:p>
          </table:table-cell>
          <table:table-cell table:style-name="ce15" office:value-type="string" calcext:value-type="string">
            <text:p>Christopher M. Kelty is an associate professor at the University of California, Los Angeles. He has a joint appointment in the Center for Society and Genetics, the department of Information Studies and the Department of Anthropology. His research focuses on the cultural significance of information technology, especially in science and engineering. He is the author most recently of Two Bits: The Cultural Significance of Free Software (Duke University Press, 2008), as well as numerous articles on open source and free software, including its impact on education, nanotechnology, the life sciences, and issues of peer review and research process in the sciences and in the humanities.</text:p>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3" calcext:value-type="float">
            <text:p>2013</text:p>
          </table:table-cell>
          <table:table-cell table:style-name="ce10" office:value-type="string" calcext:value-type="string">
            <text:p>RESONANCE</text:p>
          </table:table-cell>
          <table:table-cell table:style-name="ce15" office:value-type="string" calcext:value-type="string">
            <text:p>PTKlabcollective</text:p>
          </table:table-cell>
          <table:table-cell table:style-name="ce10"/>
          <table:table-cell table:style-name="ce10" office:value-type="string" calcext:value-type="string">
            <text:p>An illuminating action which uses Processing to synchronize all graphic devices connected through the network.</text:p>
          </table:table-cell>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Hello World! Processing!</text:p>
          </table:table-cell>
          <table:table-cell table:style-name="ce15" office:value-type="string" calcext:value-type="string">
            <text:p>Ultra-lab</text:p>
          </table:table-cell>
          <table:table-cell table:style-name="ce10" office:value-type="string" calcext:value-type="string">
            <text:p>Processing</text:p>
          </table:table-cell>
          <table:table-cell table:style-name="ce10" office:value-type="string" calcext:value-type="string">
            <text:p>Code and programming allow us to simulate phenomena of the world, approach their data with different scales and perspectives and lead to new and unusual creative processes. Hello World! Processing is a documentary on creative coding that explores the role that ideas such as process, experimentation and algorithm play in this creative field featuring artists, designers and code enthusiasts. Based on a series of interviews to some of the leading figures of the Processing open programming platform community, the documentary is built itself as a continuous stream of archived references, projects and concepts shared by this community.</text:p>
          </table:table-cell>
          <table:table-cell table:style-name="ce15"/>
          <table:table-cell table:style-name="ce15" office:value-type="string" calcext:value-type="string">
            <text:p>EN</text:p>
          </table:table-cell>
          <table:table-cell table:number-columns-repeated="1017"/>
        </table:table-row>
        <table:table-row table:style-name="ro4">
          <table:table-cell table:style-name="ce5" office:value-type="float" office:value="2013" calcext:value-type="float">
            <text:p>2013</text:p>
          </table:table-cell>
          <table:table-cell table:style-name="ce10" office:value-type="string" calcext:value-type="string">
            <text:p>Free-ness as an aspect of type design.</text:p>
          </table:table-cell>
          <table:table-cell table:style-name="ce15" office:value-type="string" calcext:value-type="string">
            <text:p>Vernon Adams</text:p>
          </table:table-cell>
          <table:table-cell table:style-name="ce10"/>
          <table:table-cell table:style-name="ce10" office:value-type="string" calcext:value-type="string">
            <text:p>Looking at how libre fonts have driven type technology on the web. Argues that on the web, 'being free' is a vital technological aspect of a font, just like 'legibility' or 'foreign language support'. Looks at how libre fonts have been adopted in huge numbers by designers of the web, and how libre fonts can enable high levels of usage and adoption that proprietary fonts cannot allow. Looks at how libre font designers could learn a few lessons from the fashion industry to inform on "what fonts will be used the most?"</text:p>
          </table:table-cell>
          <table:table-cell table:style-name="ce15"/>
          <table:table-cell table:style-name="ce15" office:value-type="string" calcext:value-type="string">
            <text:p>EN</text:p>
          </table:table-cell>
          <table:table-cell table:number-columns-repeated="1017"/>
        </table:table-row>
        <table:table-row table:style-name="ro11">
          <table:table-cell table:style-name="ce5" office:value-type="float" office:value="2013" calcext:value-type="float">
            <text:p>2013</text:p>
          </table:table-cell>
          <table:table-cell table:style-name="ce10" office:value-type="string" calcext:value-type="string">
            <text:p>How we wrote a FontForge user manual in three days</text:p>
          </table:table-cell>
          <table:table-cell table:style-name="ce15" office:value-type="string" calcext:value-type="string">
            <text:p>Nathan Willis, Vernon Adams</text:p>
          </table:table-cell>
          <table:table-cell table:style-name="ce10" office:value-type="string" calcext:value-type="string">
            <text:p>FontForge</text:p>
          </table:table-cell>
          <table:table-cell table:style-name="ce10" office:value-type="string" calcext:value-type="string">
            <text:p>In December five people representing FontForge joined two other free software projects at Google's 2012 Documentation Camp; there the team participated in a FLOSSManuals-run book sprint and produced "Start Designing With FontForge: a guide to making type." This talk is a report on our experience with the "unconference" portion of the camp, and on what we learned during the intensive writing-sprint portion of the week (not to mention the process of maintaining the book since). The book sprint format forces participants to think about their documentation in a new light, and it offers real benefits to any project whose users are not other developers. Focusing on the reader has even helped change the conversation about FontForge development in the intervening months.</text:p>
          </table:table-cell>
          <table:table-cell table:style-name="ce15" office:value-type="string" calcext:value-type="string">
            <text:p>Nathan Willis is a part-time type designer, full-time free software advocate.</text:p>
          </table:table-cell>
          <table:table-cell table:style-name="ce15" office:value-type="string" calcext:value-type="string">
            <text:p>EN</text:p>
          </table:table-cell>
          <table:table-cell table:number-columns-repeated="1017"/>
        </table:table-row>
        <table:table-row table:style-name="ro22">
          <table:table-cell table:style-name="ce5" office:value-type="float" office:value="2013" calcext:value-type="float">
            <text:p>2013</text:p>
          </table:table-cell>
          <table:table-cell table:style-name="ce10" office:value-type="string" calcext:value-type="string">
            <text:p>Designing a Libre Font Specimen Book</text:p>
          </table:table-cell>
          <table:table-cell table:style-name="ce15" office:value-type="string" calcext:value-type="string">
            <text:p>Manuel Schmalstieg</text:p>
          </table:table-cell>
          <table:table-cell table:style-name="ce10"/>
          <table:table-cell table:style-name="ce10" office:value-type="string" calcext:value-type="string">
            <text:p>This talk presents the outcome of an intense 5-day graphic design workshop, during which a team of twelve students (of HEAD University of arts and design, Geneva) created a book of type specimens entirely made with libre fonts. The book has been mass-produced with cheap print-on-demand technology. This book will be an unprecedented graphic item, since it differs from previously existing specimen books in various ways: * It will focus on "body type" - type that is suitable for long reading. No futuristic display fonts, no cybernetic ninja glyphs, no blood-dripping zombie script. Body type - workhorse fonts for real content. The most unforgiving stress-test for a typeface. * It won't aim for quantity. We won't try to impress the reader by the number of fonts included in the book. The fonts will have all the space they need to breathe and show their character. * It will be an open book, the source (Scribus) files will be openly available and invite further modifications and improvements by other designers. The repository is here (you can already see some first alpha tests): https://github.com/greyscalepress/font-specimens</text:p>
          </table:table-cell>
          <table:table-cell table:style-name="ce15"/>
          <table:table-cell table:style-name="ce15" office:value-type="string" calcext:value-type="string">
            <text:p>EN</text:p>
          </table:table-cell>
          <table:table-cell table:number-columns-repeated="1017"/>
        </table:table-row>
        <table:table-row table:style-name="ro22">
          <table:table-cell table:style-name="ce5" office:value-type="float" office:value="2013" calcext:value-type="float">
            <text:p>2013</text:p>
          </table:table-cell>
          <table:table-cell table:style-name="ce10" office:value-type="string" calcext:value-type="string">
            <text:p>It takes a team to make a font</text:p>
          </table:table-cell>
          <table:table-cell table:style-name="ce15" office:value-type="string" calcext:value-type="string">
            <text:p>Alexei Vanyashin</text:p>
          </table:table-cell>
          <table:table-cell table:style-name="ce10"/>
          <table:table-cell table:style-name="ce10" office:value-type="string" calcext:value-type="string">
            <text:p>The world of libre web typography is developing at a fast pace. More and more websites and blogs benefit from using opensource typefaces. Bloggers become more experienced in tailoring properties of webfonts to suit their need. Still not everybody truly understands how these typefaces are created. This talk will throw light on the process of designing type. Producing high-quality fonts requires a team of collaborators. This includes a type designer, type director, kerner, and hinter. I will share my collaborative experience that resulted in releasing 30 opensource fonts for the Google Web Fonts library, and explain how the team interactions work. My other focus will be on the co-authorship aspect of developing opensource multiscript fonts. Recently I assisted many designers in their efforts to add Cyrillic extensions to their work. My job is to ensure that the Cyrillic forms are correct, while the designers are responsible for the graphic details of their typefaces. For this purpose I launched learncyrillic.tumblr.com — an educational blog with the aim of openly spreading knowledge on the subject, and helping designers create their first Cyrillic.</text:p>
          </table:table-cell>
          <table:table-cell table:style-name="ce15"/>
          <table:table-cell table:style-name="ce15" office:value-type="string" calcext:value-type="string">
            <text:p>EN</text:p>
          </table:table-cell>
          <table:table-cell table:number-columns-repeated="1017"/>
        </table:table-row>
        <table:table-row table:style-name="ro12">
          <table:table-cell table:style-name="ce5" office:value-type="float" office:value="2013" calcext:value-type="float">
            <text:p>2013</text:p>
          </table:table-cell>
          <table:table-cell table:style-name="ce10" office:value-type="string" calcext:value-type="string">
            <text:p>Unified Typeface Design</text:p>
          </table:table-cell>
          <table:table-cell table:style-name="ce15" office:value-type="string" calcext:value-type="string">
            <text:p>Raphaël Bastide</text:p>
          </table:table-cell>
          <table:table-cell table:style-name="ce10"/>
          <table:table-cell table:style-name="ce10" office:value-type="string" calcext:value-type="string">
            <text:p>Unified Typeface Design is a proposal for the standardization of typeface design in an open source context. It also aims for the promotion of open source typography by introducing a transversal and flexible classification. Technically, UTD is a folder architecture to organize font sources, inspirations and references. It is also a JSON file containing useful meta informations about the typeface and its repository.</text:p>
          </table:table-cell>
          <table:table-cell table:style-name="ce15" office:value-type="string" calcext:value-type="string">
            <text:p>Raphaël Bastide, graphic designer, hacker, open source evangelist, was born in 1985 in Montpellier, France. He currently lives in Paris and works as a freelance graphic designer and artist.</text:p>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3" calcext:value-type="float">
            <text:p>2013</text:p>
          </table:table-cell>
          <table:table-cell table:style-name="ce10" office:value-type="string" calcext:value-type="string">
            <text:p>The development of ttfautohint, a TrueType auto-hinter</text:p>
          </table:table-cell>
          <table:table-cell table:style-name="ce15" office:value-type="string" calcext:value-type="string">
            <text:p>Werner Lemberg</text:p>
          </table:table-cell>
          <table:table-cell table:style-name="ce10" office:value-type="string" calcext:value-type="string">
            <text:p>ttfautohint</text:p>
          </table:table-cell>
          <table:table-cell table:style-name="ce10" office:value-type="string" calcext:value-type="string">
            <text:p>I will talk about ttfautohint, a tool to add automatically generated hints to TrueType fonts, based on the auto-hinter from the FreeType library: its development, combined with some technical detail, its history, the current state and its future.</text:p>
          </table:table-cell>
          <table:table-cell table:style-name="ce15" office:value-type="string" calcext:value-type="string">
            <text:p>On the computer side, I'm the maintainer of FreeType and GNU troff, also authoring the CJK package for LaTeX and working on German word lists and hyphenation patterns. On the musical side, I'm a conductor, composer, and singers' coach working in Vienna.</text:p>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3" calcext:value-type="float">
            <text:p>2013</text:p>
          </table:table-cell>
          <table:table-cell table:style-name="ce10" office:value-type="string" calcext:value-type="string">
            <text:p>Design and LibreOffice</text:p>
          </table:table-cell>
          <table:table-cell table:style-name="ce15" office:value-type="string" calcext:value-type="string">
            <text:p>Miroslav Mazel</text:p>
          </table:table-cell>
          <table:table-cell table:style-name="ce10" office:value-type="string" calcext:value-type="string">
            <text:p>LibreOffice</text:p>
          </table:table-cell>
          <table:table-cell table:style-name="ce10" office:value-type="string" calcext:value-type="string">
            <text:p>A run-down of what the LibreOffice Design team is working on and how people can help</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Libre Cinema! Apertus Axiom: the open digital cinema camera</text:p>
          </table:table-cell>
          <table:table-cell table:style-name="ce15" office:value-type="string" calcext:value-type="string">
            <text:p>Jehan Pagès</text:p>
          </table:table-cell>
          <table:table-cell table:style-name="ce10" office:value-type="string" calcext:value-type="string">
            <text:p>Apertus</text:p>
          </table:table-cell>
          <table:table-cell table:style-name="ce10" office:value-type="string" calcext:value-type="string">
            <text:p>Apertus Axiom will be the first ever open digital cinema camera designed from scratch with openness in mind. The image sensor of choice is the CMV12000 from Cmosis. To ultimately build it, we are working to create a simplified prototype, the Axiom Alpha, whose technical details are still to be ironed out: http://axiom.apertus.org/ We will present shortly the Apertus Axiom cinema camera, the software ecosystem, and the Apertus project as a whole; and will follow-up by a question-answer session. Because Libre Graphics are not only about software, it is also about Libre hardware!</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Make The Movies Free</text:p>
          </table:table-cell>
          <table:table-cell table:style-name="ce15" office:value-type="string" calcext:value-type="string">
            <text:p>Sirko Kemter</text:p>
          </table:table-cell>
          <table:table-cell table:style-name="ce10" office:value-type="string" calcext:value-type="string">
            <text:p>Creative Commons</text:p>
          </table:table-cell>
          <table:table-cell table:style-name="ce10" office:value-type="string" calcext:value-type="string">
            <text:p>In 2001 a professor came up with a new license system for creative work, Creative Commons. In 2004 the first movie under this license system was published. The newspaper called it an "Open Source Movie" but is it a such one? What is an open source movie, is there a definition for them? What is the status of open source movies, do they have a chance? What are the problems of movie makers with open licenses? How to do business with open movies? Are there enough open source tools or the right one to produce open source movies? The talk will give an overview on the open movie scene and try to give to all this questions an answer.</text:p>
          </table:table-cell>
          <table:table-cell table:style-name="ce15" office:value-type="string" calcext:value-type="string">
            <text:p>Sirko is since more then 15 years heavily involved into the floss community, he works and worked on different projects. Was long time chief of program at RadioTux, works for different floss events as graphic designer, propagates the use of free software in talks and workshops. Wrote a Inkscape book and a lot of things more.</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It's 2013. Do You KNow Where My Free Vector Animation Software Is?</text:p>
          </table:table-cell>
          <table:table-cell table:style-name="ce15" office:value-type="string" calcext:value-type="string">
            <text:p>Nina Paley</text:p>
          </table:table-cell>
          <table:table-cell table:style-name="ce10"/>
          <table:table-cell table:style-name="ce10" office:value-type="string" calcext:value-type="string">
            <text:p>In 2008 I vowed that the only animation software I’d switch to, once I had to give up Macromedia Flash 8, would be Free software. Unfortunately in 2013 I'm still using my old copy of Flash on an old system, because the Free tools I need don't exist yet. So I'd like to help make them exist, whether it’s a massive Synfig UI overhaul, or something new built from scratch. In this talk I will elaborate on the kind of tools I need, how I currently use Flash, and what I as a non-coder could contribute to such a project: publicity, fundraising, testing and some direction. I have a new feature film in the works which, if made on this not-yet-extant tool, could help popularize it.</text:p>
          </table:table-cell>
          <table:table-cell table:style-name="ce15"/>
          <table:table-cell table:style-name="ce15" office:value-type="string" calcext:value-type="string">
            <text:p>EN</text:p>
          </table:table-cell>
          <table:table-cell table:number-columns-repeated="1017"/>
        </table:table-row>
        <table:table-row table:style-name="ro5">
          <table:table-cell table:style-name="ce5" office:value-type="float" office:value="2013" calcext:value-type="float">
            <text:p>2013</text:p>
          </table:table-cell>
          <table:table-cell table:style-name="ce10" office:value-type="string" calcext:value-type="string">
            <text:p>Along school fences.</text:p>
          </table:table-cell>
          <table:table-cell table:style-name="ce15" office:value-type="string" calcext:value-type="string">
            <text:p>OSP, Pierre Huyghebaert , Alexandre Leray, Ludivine Loiseau, Pierre Marchand, Eric Schrijver, Stéphanie Vilayphiou</text:p>
          </table:table-cell>
          <table:table-cell table:style-name="ce10" office:value-type="string" calcext:value-type="string">
            <text:p>OSP</text:p>
          </table:table-cell>
          <table:table-cell table:style-name="ce10" office:value-type="string" calcext:value-type="string">
            <text:p>There is a momentum in art schools of asking the question of the role of the digital in design education. There is no clear answer. All students bring a laptop to school. The hard- and the software represent a technological and cultural heritage that is not questioned, and a potential that is not exploited. Free software culture challenges traditional education paradigms because knowledge is exchanged outside institutional borders, and participants move between roles easily (teacher, student, developer, user). As a prototype revamp of workshops and print parties, OSP proposes a summer school experiment. A first try to to move across the conventional school model towards a space where the relationship to learning is mediated by graphical software. This presentation corresponds to a public announcement to join or follow this prototype week.</text:p>
          </table:table-cell>
          <table:table-cell table:style-name="ce15"/>
          <table:table-cell table:style-name="ce15" office:value-type="string" calcext:value-type="string">
            <text:p>EN</text:p>
          </table:table-cell>
          <table:table-cell table:number-columns-repeated="1017"/>
        </table:table-row>
        <table:table-row table:style-name="ro17">
          <table:table-cell table:style-name="ce5" office:value-type="float" office:value="2013" calcext:value-type="float">
            <text:p>2013</text:p>
          </table:table-cell>
          <table:table-cell table:style-name="ce10" office:value-type="string" calcext:value-type="string">
            <text:p>Willem de Kooning Academie strikes back: open source approach in art and design BA education</text:p>
          </table:table-cell>
          <table:table-cell table:style-name="ce15" office:value-type="string" calcext:value-type="string">
            <text:p>Aymeric Mansoux, Aldje van Meer, Deanna Herst Kim de Groot, Jon Stam</text:p>
          </table:table-cell>
          <table:table-cell table:style-name="ce10"/>
          <table:table-cell table:style-name="ce10" office:value-type="string" calcext:value-type="string">
            <text:p>Three years after the LGM presentation "How to Run an Art School on Free and Open Source Software" that described the central role of free software and free culture in the networked media branch of the Media Design and Communication Master at the Piet Zwart Institute, today the Willem de Kooning Academie is back to share its current progress on a new and exciting challenge in its approach to formal education: the design of three new open source related curriculum for art and design BA students. In this presentation we will give you all the what, when, how and why aspects of these new courses and we hope to open up the discussion on topics rising from such a project, namely on the question of openness of open source driven curriculum, technological forecasting within art and design free software communities, hybrid proprietary and open source software environments, licensing and the use of free software tools and infrastructures in digital literacy.</text:p>
          </table:table-cell>
          <table:table-cell table:style-name="ce15"/>
          <table:table-cell table:style-name="ce15" office:value-type="string" calcext:value-type="string">
            <text:p>EN</text:p>
          </table:table-cell>
          <table:table-cell table:number-columns-repeated="1017"/>
        </table:table-row>
        <table:table-row table:style-name="ro12">
          <table:table-cell table:style-name="ce5" office:value-type="float" office:value="2013" calcext:value-type="float">
            <text:p>2013</text:p>
          </table:table-cell>
          <table:table-cell table:style-name="ce10" office:value-type="string" calcext:value-type="string">
            <text:p>Production speedpainting with Krita</text:p>
          </table:table-cell>
          <table:table-cell table:style-name="ce15" office:value-type="string" calcext:value-type="string">
            <text:p>David Revoy</text:p>
          </table:table-cell>
          <table:table-cell table:style-name="ce10" office:value-type="string" calcext:value-type="string">
            <text:p>Krita</text:p>
          </table:table-cell>
          <table:table-cell table:style-name="ce10" office:value-type="string" calcext:value-type="string">
            <text:p>Learn advanced techniques for creating a speedpainting with Krita. Covering everything from sketching to the final render, you will discover many tips and tricks to refine your process. This workshop is mainly an active and interactive commented demo, participant can bring laptop and tablet to doodle during the presentation, but drawing or reproducing something is not a requirement. Curious welcome. Krita version : 2.6 or better</text:p>
          </table:table-cell>
          <table:table-cell table:style-name="ce15" office:value-type="string" calcext:value-type="string">
            <text:p>David Revoy (aka Deevad) is a freelance concept artist, art-director and illustrator for many studios and publishers – including Blender Foundation’s previous open movie "Sintel" and "Tears of Steel". He’s a very proficient CG artist using, testing and promoting open-source drawing programs since 2009.</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Translation Workshop</text:p>
          </table:table-cell>
          <table:table-cell table:style-name="ce15" office:value-type="string" calcext:value-type="string">
            <text:p>Maria Leandro</text:p>
          </table:table-cell>
          <table:table-cell table:style-name="ce10"/>
          <table:table-cell table:style-name="ce10" office:value-type="string" calcext:value-type="string">
            <text:p>In this translation workshop, I will explain how to work with different translation tools, from a simple vim command replacing similar sentences, to poedit and web-services. After a short explanation about these services, the idea is to take advance and translate a couple of apps and manuals for the most popular design tools, as well make inspections of those already translated.</text:p>
          </table:table-cell>
          <table:table-cell table:style-name="ce15" office:value-type="string" calcext:value-type="string">
            <text:p>I'm a photographer and designer who has worked with Opensource tools since 2005 in the professional field. From fashion photography to corporate images, my experience can not only show that Opensource tools can work on a professional environment, but also, that you can have a career with them. I have helped to translate tutorials and apps since 2008, including the latest work on Darktable, synfig and colorblender.</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3" calcext:value-type="float">
            <text:p>2013</text:p>
          </table:table-cell>
          <table:table-cell table:style-name="ce10" office:value-type="string" calcext:value-type="string">
            <text:p>Synfig Studio development priorities</text:p>
          </table:table-cell>
          <table:table-cell table:style-name="ce15" office:value-type="string" calcext:value-type="string">
            <text:p>Carlos López González</text:p>
          </table:table-cell>
          <table:table-cell table:style-name="ce10" office:value-type="string" calcext:value-type="string">
            <text:p>Synfig</text:p>
          </table:table-cell>
          <table:table-cell table:style-name="ce10" office:value-type="string" calcext:value-type="string">
            <text:p>In the Birds of Feather the main lines of development will be presented to the attendees in order to have a feedback/discussion of the priorities to to focus on. Since the number of developers is reduced we need to focus properly on the most wanted/needed enhancements to make Synfig Studio a better animation program. As summary of the themes to treat there will be: - Frame by Frame edition - Drawing tools improvements - Time line enhancements - Single window User interface</text:p>
          </table:table-cell>
          <table:table-cell table:style-name="ce15"/>
          <table:table-cell table:style-name="ce15" office:value-type="string" calcext:value-type="string">
            <text:p>EN</text:p>
          </table:table-cell>
          <table:table-cell table:number-columns-repeated="1017"/>
        </table:table-row>
        <table:table-row table:style-name="ro16">
          <table:table-cell table:style-name="ce5" office:value-type="float" office:value="2013" calcext:value-type="float">
            <text:p>2013</text:p>
          </table:table-cell>
          <table:table-cell table:style-name="ce10" office:value-type="string" calcext:value-type="string">
            <text:p>Towards a network of free culture aware educators in art and design education</text:p>
          </table:table-cell>
          <table:table-cell table:style-name="ce15" office:value-type="string" calcext:value-type="string">
            <text:p>Aymeric Mansoux, Aldje van Meer, Deanna Herst Kim de Groot, Jon Stam</text:p>
          </table:table-cell>
          <table:table-cell table:style-name="ce10"/>
          <table:table-cell table:style-name="ce10" office:value-type="string" calcext:value-type="string">
            <text:p>During the last decade, topics such as free culture and open knowledge have been increasingly present in formal education. The latter often manifests itself as: the choice of open source software for course preparation and assessments, the teaching of free software tools for art and design students, the use of free culture licenses for curriculum and research publications, the shift from top-down to bottom-up course structure, the transformation of classrooms into hacklabs, or simply the inspiration provided by free, libre and open source software development to approach art and design in a novel way. Regardless of the form, it is undeniable that the philosophy behind free software is transforming the academic field by its re-interpretation and re-contextualisation in art and design education. However, most of these efforts are often initiated by individual and groups who by either lack of knowledge or by "not invented here" pressure, tend to reinvent the wheel or miss opportunities to expand their educational palette, whether it is technical or conceptual. By hosting a meeting on this topic at LGM, the open source domain team at the Willem de Kooning Academie hopes to provide the first step towards the building of an international network of peers interested in the link between free culture and art and design education. More than a network with yet another platform, we want to think of a simple way to build upon each others experience and tap into everyone skills and specialisations when an educator tries to solve a concrete problem (which software can I use for this?), needs advice on a specific issue (what license to use for that?) or needs to be connected with a broader scene of artists and designers using free, libre and open source software (who can teach this?).</text:p>
          </table:table-cell>
          <table:table-cell table:style-name="ce15"/>
          <table:table-cell table:style-name="ce15" office:value-type="string" calcext:value-type="string">
            <text:p>EN</text:p>
          </table:table-cell>
          <table:table-cell table:number-columns-repeated="1017"/>
        </table:table-row>
        <table:table-row table:style-name="ro4">
          <table:table-cell table:style-name="ce5" office:value-type="float" office:value="2013" calcext:value-type="float">
            <text:p>2013</text:p>
          </table:table-cell>
          <table:table-cell table:style-name="ce10" office:value-type="string" calcext:value-type="string">
            <text:p>create your own constructivist./modular typeface</text:p>
          </table:table-cell>
          <table:table-cell table:style-name="ce15" office:value-type="string" calcext:value-type="string">
            <text:p>Alexei Vanyashin</text:p>
          </table:table-cell>
          <table:table-cell table:style-name="ce10"/>
          <table:table-cell table:style-name="ce10" office:value-type="string" calcext:value-type="string">
            <text:p>This workshop will teach you how to create you own modular font. You will be guided through a simple step-by-step algorithm that will help you understand a typeface as a system. By the end of the assignment you will obtain core type design skills, and be set on track to start designing type or custom logos. Requirements: You will need a computer/laptop with an installed vector graphics editor, such as inkscape. FontForge also works. Plus paper and pencils for sketching. No previous experience in designing type required.</text:p>
          </table:table-cell>
          <table:table-cell table:style-name="ce15" office:value-type="string" calcext:value-type="string">
            <text:p>This workshop is brought to you by Alexei Vanyashin, a typography teacher from Russia, home of constructivism. Alexei is a Russian type designer, educator, author, and principle of Cyreal type foundry. His foundry is a collaborative platform that contributed 30 quality opensource fonts to the Google Web Fonts library. In 2010 Alexei received a Granshan Award in type design for Russian GEO's identity typeface.</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3" calcext:value-type="float">
            <text:p>2013</text:p>
          </table:table-cell>
          <table:table-cell table:style-name="ce10" office:value-type="string" calcext:value-type="string">
            <text:p>smart furnitures' database</text:p>
          </table:table-cell>
          <table:table-cell table:style-name="ce15" office:value-type="string" calcext:value-type="string">
            <text:p>verónica velaz garcía</text:p>
          </table:table-cell>
          <table:table-cell table:style-name="ce10"/>
          <table:table-cell table:style-name="ce10" office:value-type="string" calcext:value-type="string">
            <text:p>To make furniture, it is necessary to make virtual designs. If we recompilated all of these virtual designs and translate their geometries into spatial data (spatial coordinates x,y,z), we could make a spatial database which could be sent into a data software which reproduces your furniture's shapes chosen in an smart surface like in the previous toys metallic legs. And when we wanted to use them, these softwares could be able to readapt their shapes (changing initial spatial coordenates x,y,z) and getting as a result your perfect human furniture shapes. We wouldn't pay money for furnitures but for license of their spatial coordinates… So we wouldn´t need chairs, tables or any one furniture that allows to do an activity only by its geometrical conditions only an smart surface for connecting a sofware.</text:p>
          </table:table-cell>
          <table:table-cell table:style-name="ce15"/>
          <table:table-cell table:style-name="ce15" office:value-type="string" calcext:value-type="string">
            <text:p>EN</text:p>
          </table:table-cell>
          <table:table-cell table:number-columns-repeated="1017"/>
        </table:table-row>
        <table:table-row table:style-name="ro4">
          <table:table-cell table:style-name="ce5" office:value-type="float" office:value="2013" calcext:value-type="float">
            <text:p>2013</text:p>
          </table:table-cell>
          <table:table-cell table:style-name="ce10" office:value-type="string" calcext:value-type="string">
            <text:p>uHbench: open source hardware public bench</text:p>
          </table:table-cell>
          <table:table-cell table:style-name="ce15" office:value-type="string" calcext:value-type="string">
            <text:p>Julien Deswaef</text:p>
          </table:table-cell>
          <table:table-cell table:style-name="ce10" office:value-type="string" calcext:value-type="string">
            <text:p>uHbench</text:p>
          </table:table-cell>
          <table:table-cell table:style-name="ce10" office:value-type="string" calcext:value-type="string">
            <text:p>The uHbench is an open source design of a public park bench build from a standard (Epal-Eur) pallet. Following the OSHW principles, the design has been released under Creative Commons and put into form with the free software tools Blender and Inkscape. Promoting the idea of "urban hacking", the project has served as a way to bring communities together around a simple, cheap and easy to build street furniture. The presentation will go through the creative process, achievements and possible developments.</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Hotglue, Superglue</text:p>
          </table:table-cell>
          <table:table-cell table:style-name="ce15" office:value-type="string" calcext:value-type="string">
            <text:p>Daniil Vasiliev</text:p>
          </table:table-cell>
          <table:table-cell table:style-name="ce10" office:value-type="string" calcext:value-type="string">
            <text:p>Hotglue, Superglue</text:p>
          </table:table-cell>
          <table:table-cell table:style-name="ce10" office:value-type="string" calcext:value-type="string">
            <text:p>Superglue is a distributed version of Hotglue, a Content Manipulation System that allows anyone to construct a website directly in a web-browser. Superglue breaks away from a centralized, service-centric model. Web pages, user-interface and storage facilities aren’t implemented on one single machine/server but users hold-down to their own data and content, providing it to others using their own internet connection. Superglue is bootstrapped in the context of the Libre Graphics Research Unit, and tests the potential of truly networked graphics.</text:p>
          </table:table-cell>
          <table:table-cell table:style-name="ce15" office:value-type="string" calcext:value-type="string">
            <text:p>Superglue is developed by Daniil Vasiliev in collaboration with WORM (institute for avantgardistic recreation), Rotterdam.</text:p>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3" calcext:value-type="float">
            <text:p>2013</text:p>
          </table:table-cell>
          <table:table-cell table:style-name="ce10" office:value-type="string" calcext:value-type="string">
            <text:p>Eye-Nimation : Interfacing of animation software for didactic purposes</text:p>
          </table:table-cell>
          <table:table-cell table:style-name="ce15" office:value-type="string" calcext:value-type="string">
            <text:p>Thierry Ravet</text:p>
          </table:table-cell>
          <table:table-cell table:style-name="ce10" office:value-type="string" calcext:value-type="string">
            <text:p>Eye-Nimation</text:p>
          </table:table-cell>
          <table:table-cell table:style-name="ce10" office:value-type="string" calcext:value-type="string">
            <text:p>In this presentation, we shall describe the Eye-Nimation project accomplished in the Numediart Institute (University of Mons, Belgium). This project was proposed by the association "le Coron A.S.B.L. (Village du monde)" ( http://www.mbooloo.org ), a non-governmental organization that works with schools to familiarize the young students towards environmental, political and social issues. They offer to participate to the realization of animated films. Of course, traditional animation is too time-consuming: the children cannot do the main work; therefore the creation procedure is very obscure for them. For this purpose, we adapted for their needs the traditional animation software Pencil (http://pencil-animation.org/) by adding an image capture process in order to obtain a didactic system: this tool makes easy to digitize drawings made by children with a simple image noise filtering option, to color these pictures and to put them as frames in an animation time line.</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3" calcext:value-type="float">
            <text:p>2013</text:p>
          </table:table-cell>
          <table:table-cell table:style-name="ce10" office:value-type="string" calcext:value-type="string">
            <text:p>Ceci n'est pas une pipe</text:p>
          </table:table-cell>
          <table:table-cell table:style-name="ce15" office:value-type="string" calcext:value-type="string">
            <text:p>Ale Rimoldi</text:p>
          </table:table-cell>
          <table:table-cell table:style-name="ce10"/>
          <table:table-cell table:style-name="ce10" office:value-type="string" calcext:value-type="string">
            <text:p>Are the small shiny Apps that are keeping us busy on our phones and tables also a good foundation for building our future tools? How can we overcome the contradictions between our users requesting tools that cover all their needs in one single package, presenting a common, simple and intuitive interface, being expandable, fast, lightweight and portable on every platform in their newest and oldest version? In this talk we rediscover the unix pipe, the "do one thing and do it well" principle behind it and we sketch new form of pipes that better match the modern publishing workflow.</text:p>
          </table:table-cell>
          <table:table-cell table:style-name="ce15" office:value-type="string" calcext:value-type="string">
            <text:p>Ale Rimoldi works as a web programmer in Zurich, is a very active member of the Scribus community, has been one of the LGM organizers for a few years now and runs a workshops series on graphics with free software in Zurich.</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New Laidout Tools</text:p>
          </table:table-cell>
          <table:table-cell table:style-name="ce15" office:value-type="string" calcext:value-type="string">
            <text:p>Tom Lechner</text:p>
          </table:table-cell>
          <table:table-cell table:style-name="ce10" office:value-type="string" calcext:value-type="string">
            <text:p>Laidout</text:p>
          </table:table-cell>
          <table:table-cell table:style-name="ce10" office:value-type="string" calcext:value-type="string">
            <text:p>Description or demo of new features in Laidout, including internal scripting that allows scripting canvas tools, as well as a kind of graphical shell inspired by discussion of Pierre Marchand's graphical shell. Also an enhanced object model and interface that allows defining alignment relationships to parents, based on a shape snapper, snapping to standard or custom anchors similar to coffins (boxes with handles).</text:p>
          </table:table-cell>
          <table:table-cell table:style-name="ce15"/>
          <table:table-cell table:style-name="ce15" office:value-type="string" calcext:value-type="string">
            <text:p>EN</text:p>
          </table:table-cell>
          <table:table-cell table:number-columns-repeated="1017"/>
        </table:table-row>
        <table:table-row table:style-name="ro12">
          <table:table-cell table:style-name="ce5" office:value-type="float" office:value="2013" calcext:value-type="float">
            <text:p>2013</text:p>
          </table:table-cell>
          <table:table-cell table:style-name="ce10" office:value-type="string" calcext:value-type="string">
            <text:p>Digital Foundations</text:p>
          </table:table-cell>
          <table:table-cell table:style-name="ce15" office:value-type="string" calcext:value-type="string">
            <text:p>Jennifer Dopazo</text:p>
          </table:table-cell>
          <table:table-cell table:style-name="ce10"/>
          <table:table-cell table:style-name="ce10" office:value-type="string" calcext:value-type="string">
            <text:p>In 2009 I was part of the team that 'FLOSSified' the teaching manual Digital Foundations. This Floss-manual still has great potential as a teaching tool, and inspired the development of new content over time. The project will be presented from different points; how we translated the proprietary software textbook into a FLOSS manual, the translation in Spanish and related Inkscape translation sprints that were organized in Medialab Prado with students of Escuela de Arte 10.</text:p>
          </table:table-cell>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ARsenico: Libre Augmented Reality Platform</text:p>
          </table:table-cell>
          <table:table-cell table:style-name="ce15" office:value-type="string" calcext:value-type="string">
            <text:p>Massimo Maria Avvisati</text:p>
          </table:table-cell>
          <table:table-cell table:style-name="ce10" office:value-type="string" calcext:value-type="string">
            <text:p>Arsenico</text:p>
          </table:table-cell>
          <table:table-cell table:style-name="ce10" office:value-type="string" calcext:value-type="string">
            <text:p>Augmented Reality is going to have a key role in education and entertainment. The market is already full of Proprietary Software that lets you create AR experiences for Smarthphones and Tables but expensive licenses and restrictive content management platforms are, as usual, strangulating and controlling world wide creativity in this new interesting field. It's time for some Arsenico! ARsenico is a Processing 2.0 Free Software Library that will let you develop Augmented Reality Applications for desktop computers and Android devices and use a Shared Assets Repository to access 3D content by other authors. Everything is Free Software and Creative Commons licensed.</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Tupi: Open 2D Magic (to rule them all!)</text:p>
          </table:table-cell>
          <table:table-cell table:style-name="ce15" office:value-type="string" calcext:value-type="string">
            <text:p>Gustav Gonzalez</text:p>
          </table:table-cell>
          <table:table-cell table:style-name="ce10" office:value-type="string" calcext:value-type="string">
            <text:p>Tupi</text:p>
          </table:table-cell>
          <table:table-cell table:style-name="ce10" office:value-type="string" calcext:value-type="string">
            <text:p>I would love to talk about the evolution of Tupi from a basic standalone animation tool to a free software client of a massive collaboration platform. I will start with a general description of the system architecture and the software features. Finally, I expect to show some examples of the potential of this kind of user experience (https://www.youtube.com/watch?v=odo0FVYfepk).</text:p>
          </table:table-cell>
          <table:table-cell table:style-name="ce15" office:value-type="string" calcext:value-type="string">
            <text:p>Short bio: Degree in Computer Science (Universidad del Valle – Cali/Colombia, 2001), Free software user since 1994, Free software advocate / Speaker, Ten years experienced Unix sysadmin, Entrepreneur (free software business models), Qt Programmer, Development Leader of the Tupi Project (starting 3 years ago)</text:p>
          </table:table-cell>
          <table:table-cell table:style-name="ce15" office:value-type="string" calcext:value-type="string">
            <text:p>EN</text:p>
          </table:table-cell>
          <table:table-cell table:number-columns-repeated="1017"/>
        </table:table-row>
        <table:table-row table:style-name="ro5">
          <table:table-cell table:style-name="ce5" office:value-type="float" office:value="2013" calcext:value-type="float">
            <text:p>2013</text:p>
          </table:table-cell>
          <table:table-cell table:style-name="ce10" office:value-type="string" calcext:value-type="string">
            <text:p>dataflower - harnessing heterogeneous parallelism for creative applications</text:p>
          </table:table-cell>
          <table:table-cell table:style-name="ce15" office:value-type="string" calcext:value-type="string">
            <text:p>Pedro Ângelo</text:p>
          </table:table-cell>
          <table:table-cell table:style-name="ce10" office:value-type="string" calcext:value-type="string">
            <text:p>dataflower</text:p>
          </table:table-cell>
          <table:table-cell table:style-name="ce10" office:value-type="string" calcext:value-type="string">
            <text:p>Digital Art practice is changing, fueled by a collaborative peer production and knowledge sharing ethic supported by open hardware and software tools, hackerspaces and the Internet. With the help of powerful programming libraries like Processing, Pure Data and OpenFrameworks, it is now easier for artists to use programming as a media for creativity and to explore the use of complex technologies like realtime 3D graphics, video processing, and computer vision algorithms. However, computer hardware is not getting easier to program. Pushed by increasing demands in performance and power consumption, hardware manufacturers have been building more parallel processors which integrate many different functional units. These heterogeneous parallel systems pose a cognitive challenge for programmers, who need to abandon the mental model of the single sequential processor.</text:p>
          </table:table-cell>
          <table:table-cell table:style-name="ce15" office:value-type="string" calcext:value-type="string">
            <text:p>dataflower is a Free Software creative programming environment, which aims to provide a solution for the challenges posed by heterogeneous parallel architectures for developing high performance interactive artworks. The environment is based on dataflow, a well established model for creative programming, and extends it to support rapid iteration, collaborative development and progressive refinement. This research departs from well established heterogeneous parallel programming techniques and is focused on exploring and defining the user interface and experience for the collaborative creative programming tools of the future.</text:p>
          </table:table-cell>
          <table:table-cell table:style-name="ce15" office:value-type="string" calcext:value-type="string">
            <text:p>EN</text:p>
          </table:table-cell>
          <table:table-cell table:number-columns-repeated="1017"/>
        </table:table-row>
        <table:table-row table:style-name="ro21">
          <table:table-cell table:style-name="ce5" office:value-type="float" office:value="2013" calcext:value-type="float">
            <text:p>2013</text:p>
          </table:table-cell>
          <table:table-cell table:style-name="ce10" office:value-type="string" calcext:value-type="string">
            <text:p>Melon - a kinect based controller</text:p>
          </table:table-cell>
          <table:table-cell table:style-name="ce15" office:value-type="string" calcext:value-type="string">
            <text:p>François Zajéga</text:p>
          </table:table-cell>
          <table:table-cell table:style-name="ce10" office:value-type="string" calcext:value-type="string">
            <text:p>Melon</text:p>
          </table:table-cell>
          <table:table-cell table:style-name="ce10" office:value-type="string" calcext:value-type="string">
            <text:p>Melon is an application developed at Numediart Institute. Its purpose is to simplify as much as possible the use of a Kinect sensor as a controller by detecting the hands of user(s), retrieving their position and, with this, moving a pointer on a graphical interface. It has been developped in C++ and is based on Openni and NITE. Functionalities: A. Interaction areas: In the Kinect 3D space, specific areas can be defined. When this feature is used, users must position themselves into these areas to be detected. B. Hand-tracking: Hand tracking is achieved relatively to shoulders, making it user-centric. This allows users to move freely in space, and also to change interaction areas position. The relative position of the hand is not rendered as a 3D point, but as two angles (horizontal and vertical rotation) and a radius.In order to remove a part of the flickering due to Openni detection, a smooth filter can be used to stabilise hand and/or shoulder position. C. Melon parts: A second process localise the position in a portion of sphere and return a normalised position. This "melon part" is attached to the shoulder and represent an active area in front of the user, defined by four angles, a minimal and a maximal radius. This process makes straight lines easier to perform. D. OSC: Two kind of OSC messages are emitted by the Melon: events and positions. Events represent modification of status. When a new user is detected, an event message is broadcasted. Melon also send events when a user enters or leaves an interaction area, or when his hands enter or leaves a melon part. Position messages contain the normalised and absolute position of the hand. E. XML: The configuration of Melon can be saved in XML files. F. GUI: The interface of Melon expose all the configuration parameters in the GUI. A preview panel has been added to visualise the configuration in realtime. Melon is fully configurable. The example used to describe functionalities has been chosen for the sake of clarity. Any points of the user's skeleton can be considered as a pointer or an origin, the size and angles of melon parts can be adjusted, multiple OSC ports can be activated. http://sourceforge.net/projects/kinect-melon/</text:p>
          </table:table-cell>
          <table:table-cell table:style-name="ce15"/>
          <table:table-cell table:style-name="ce15" office:value-type="string" calcext:value-type="string">
            <text:p>EN</text:p>
          </table:table-cell>
          <table:table-cell table:number-columns-repeated="1017"/>
        </table:table-row>
        <table:table-row table:style-name="ro30">
          <table:table-cell table:style-name="ce5" office:value-type="float" office:value="2013" calcext:value-type="float">
            <text:p>2013</text:p>
          </table:table-cell>
          <table:table-cell table:style-name="ce10" office:value-type="string" calcext:value-type="string">
            <text:p>Open Design</text:p>
          </table:table-cell>
          <table:table-cell table:style-name="ce15" office:value-type="string" calcext:value-type="string">
            <text:p>Kat Braybrooke, Primavera De Fillipi</text:p>
          </table:table-cell>
          <table:table-cell table:style-name="ce10"/>
          <table:table-cell table:style-name="ce10" office:value-type="string" calcext:value-type="string">
            <text:p>The past decade has seen an amazing amount of unexpected collaborations between artists working with open hardware, open design and public domain reinterpretation for intriguing results. In London, Milan and Paris, Helsinki, Amsterdam and Madrid, a group of designers and makers has started a collective called the Open Design Working Group with the Open Knowledge Foundation in order to explore these connections. Along with running the first-ever "Open Design, Hardware, Fabrication and Making" topic stream at OKFestival 2012 in Helsinki , the Open Design Working Group has just released v. 0.1 of the Open Design Definition - a Github-based attempt to discuss the intricacies of Open Design licensing and attribution to clarify design frameworks across paradigms as they relate to openness. To augment these discussions, the Open Design collective also launches the world's first Public Domain Remix (Domain Publique Remix) challenge in France this Spring with Wikimedia France - an annual initiative to leverage artistic innovation through creative multimedia reinterpretations of public domain works. As an example of such glitch remixes, Primavera will describe the methodology between the interactive kinetic sculpture "Mechalgorythm", which pays homage to Jean Tinguely's Metamatic works by producing generative works of its own art. This talk will be an invitation for discussion, contemplation and critical re-engagement with the concepts explored through such attempts to combine design methodologies across paradigms in an age of rapid technological change. Kat Braybrooke is a maker and community organiser who explores the intersections between design, hardware and activism. She currently works for Mozilla as their Hacking Popular Culture Liaison (webmaker.org ), is co-founder of the Open Design Working Group (design.okfn.org ) and was organiser of the world's first Open Knowledge Festival 2012, Helsinki (http://okfestival.org). Kat has a MSc Digital Anthropology from University College London for her research regarding the role of gender embodiment amongst F/LOSS hacker cultures across Europe (http://shehackers.kaibray.com). After graduating from a major in economics at the Bocconi University of Milan, Primavera De Filippi started a PhD program at the European University Institute of Florence investigating the legal challenges of copyright law in the digital environment. She is now conducting postdoctoral research at the CERSA/CNRS in Paris, where she is exploring the legal aspects of cloud computing. Primavera is also a representative of Creative Commons France, co-founder of the Open Design Working Group (design.okfn.org) and coordinator of the Public Domain Working Group (publicdomain.okfn.org/wg/).</text:p>
          </table:table-cell>
          <table:table-cell table:style-name="ce15"/>
          <table:table-cell table:style-name="ce15" office:value-type="string" calcext:value-type="string">
            <text:p>EN</text:p>
          </table:table-cell>
          <table:table-cell table:number-columns-repeated="1017"/>
        </table:table-row>
        <table:table-row table:style-name="ro5">
          <table:table-cell table:style-name="ce5" office:value-type="float" office:value="2013" calcext:value-type="float">
            <text:p>2013</text:p>
          </table:table-cell>
          <table:table-cell table:style-name="ce10" office:value-type="string" calcext:value-type="string">
            <text:p>Piksels and Lines Orchestra</text:p>
          </table:table-cell>
          <table:table-cell table:style-name="ce15" office:value-type="string" calcext:value-type="string">
            <text:p>Jon Nordby, Brendan Howell</text:p>
          </table:table-cell>
          <table:table-cell table:style-name="ce10"/>
          <table:table-cell table:style-name="ce10" office:value-type="string" calcext:value-type="string">
            <text:p>The image industry populates our visual culture, yet it exists in a world with an inner life that is invisible to most people. The orchestra shifts the focus from the end results to the actions and decisions that take place during the creative process. By turning the tools of graphic design, the software applications, into instruments, the active labour and the operational gestures of designers are converted to sound. Actions like painting, cutting, setting text, adding layers, drawing shapes etc. are reflected by sonic events within a score. At the same time, the system brings the audience visually into the everyday work environment of the designer by exposing the application interfaces as they are used. In order to make the necessary software modifications, the applications used in this project are all free and open source software.</text:p>
          </table:table-cell>
          <table:table-cell table:style-name="ce15"/>
          <table:table-cell table:style-name="ce15" office:value-type="string" calcext:value-type="string">
            <text:p>EN</text:p>
          </table:table-cell>
          <table:table-cell table:number-columns-repeated="1017"/>
        </table:table-row>
        <table:table-row table:style-name="ro17">
          <table:table-cell table:style-name="ce5" office:value-type="float" office:value="2013" calcext:value-type="float">
            <text:p>2013</text:p>
          </table:table-cell>
          <table:table-cell table:style-name="ce10" office:value-type="string" calcext:value-type="string">
            <text:p>GIMP Magazine</text:p>
          </table:table-cell>
          <table:table-cell table:style-name="ce15" office:value-type="string" calcext:value-type="string">
            <text:p>Steve Czajka</text:p>
          </table:table-cell>
          <table:table-cell table:style-name="ce10" office:value-type="string" calcext:value-type="string">
            <text:p>GIMP</text:p>
          </table:table-cell>
          <table:table-cell table:style-name="ce10" office:value-type="string" calcext:value-type="string">
            <text:p>I would like to present the past present and future of GIMP Magazine. I would like to cover how and why we got started, where we are at now, and where we would like to evolve to. GIMP Magazine features the amazing works created from an enormous community from all over the world estimated at around 8-10 million people. Photography, digital arts, tips and tricks, step by step tutorials, master classes, help desk questions, and so much more are showcased and explored in this free publication. At the time of writing this we have two issues published, and a third already in the works. We have close to 250,000 downloads and over 7500 followers. The reception has been amazing! I would like to cover the goals of the magazine in my presentation, and how we have an open approach to the content, and submissions process -- open to anyone. And finally I would like to cover the actual construction process that uses open source tools - Scribus / Inkscape and of course GIMP.</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Use of Open Source Software in Secundary Education</text:p>
          </table:table-cell>
          <table:table-cell table:style-name="ce15" office:value-type="string" calcext:value-type="string">
            <text:p>Stella Carrera</text:p>
          </table:table-cell>
          <table:table-cell table:style-name="ce10"/>
          <table:table-cell table:style-name="ce10" office:value-type="string" calcext:value-type="string">
            <text:p>The presentation is about the use of Open Source Software in Spanish Secundary Educational System. As IT-Technology teacher develop my work among Inkscape, GIMP, Audacity and Kompozer mainly, making the students discover the amazing and useful world of free software. In my presentation would show some of the tools and works we make in the classroom</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3" calcext:value-type="float">
            <text:p>2013</text:p>
          </table:table-cell>
          <table:table-cell table:style-name="ce10" office:value-type="string" calcext:value-type="string">
            <text:p>Proyecto Infancia Digital Poor Camera</text:p>
          </table:table-cell>
          <table:table-cell table:style-name="ce15" office:value-type="string" calcext:value-type="string">
            <text:p>José Mogrol, Andrés Vargas Llano, Rebeca Rodriguez</text:p>
          </table:table-cell>
          <table:table-cell table:style-name="ce10"/>
          <table:table-cell table:style-name="ce10" office:value-type="string" calcext:value-type="string">
            <text:p>Proyecto Infancia develops photography workshops for children 7-16 years old in deprived places in the world. We would like to present our project to invite professionals of the technological digital world to develop with us a cheap, non-commercial digital camera similar to the one developed by IKEA http://es.engadget.com/2012/04/30/knappa-camara-digital-ikea-video/</text:p>
          </table:table-cell>
          <table:table-cell table:style-name="ce15"/>
          <table:table-cell table:style-name="ce15" office:value-type="string" calcext:value-type="string">
            <text:p>EN</text:p>
          </table:table-cell>
          <table:table-cell table:number-columns-repeated="1017"/>
        </table:table-row>
        <table:table-row table:style-name="ro6">
          <table:table-cell table:style-name="ce5" office:value-type="float" office:value="2013" calcext:value-type="float">
            <text:p>2013</text:p>
          </table:table-cell>
          <table:table-cell table:style-name="ce10" office:value-type="string" calcext:value-type="string">
            <text:p>Give me my drawing back! - Dragging your proprietary files to free-sofware world</text:p>
          </table:table-cell>
          <table:table-cell table:style-name="ce15" office:value-type="string" calcext:value-type="string">
            <text:p>Fridrich Strba, Valentin Filippov</text:p>
          </table:table-cell>
          <table:table-cell table:style-name="ce10" office:value-type="string" calcext:value-type="string">
            <text:p>LibreOffice</text:p>
          </table:table-cell>
          <table:table-cell table:style-name="ce10" office:value-type="string" calcext:value-type="string">
            <text:p>Since the early 2011, a fruitful collaboration between re-labs and LibreOffice project resulted in several libraries that opened MS Visio, CorelDraw, MS Publisher (and still counting) files to the free-software world. This presentation gives an overview of what has been, how we achieved it, and what might be the next steps.</text:p>
          </table:table-cell>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Presentation of the eBook Blender: 3D for Educatión</text:p>
          </table:table-cell>
          <table:table-cell table:style-name="ce15" office:value-type="string" calcext:value-type="string">
            <text:p>Joaquín Herrera</text:p>
          </table:table-cell>
          <table:table-cell table:style-name="ce10" office:value-type="string" calcext:value-type="string">
            <text:p>Blender</text:p>
          </table:table-cell>
          <table:table-cell table:style-name="ce10" office:value-type="string" calcext:value-type="string">
            <text:p>Last year (2012) i wrote the free eBook (online html, IMS for Moodle, editable native ELP for eXeLearning, ISO; all downloable for free) with CC España BY-SA-30 and tittled "Blender: 3D for Education" http://www.ite.educacion.es/formacion/materiales/181/cd/ It was commissioned by the Educational Ministry of Spain Goverment and now it is part of the project of Online Education for Teachers and Professors. They can take this course with personal tutors twice a year. They learn how powerfull is Blender 3D for the elaboration of educational materials with tutorials, videos, examples, activities… This project represents the institutional interest about open source in Spain.</text:p>
          </table:table-cell>
          <table:table-cell table:style-name="ce15"/>
          <table:table-cell table:style-name="ce15" office:value-type="string" calcext:value-type="string">
            <text:p>EN</text:p>
          </table:table-cell>
          <table:table-cell table:number-columns-repeated="1017"/>
        </table:table-row>
        <table:table-row table:style-name="ro22">
          <table:table-cell table:style-name="ce5" office:value-type="float" office:value="2013" calcext:value-type="float">
            <text:p>2013</text:p>
          </table:table-cell>
          <table:table-cell table:style-name="ce10" office:value-type="string" calcext:value-type="string">
            <text:p>Creating and Theming a Booktype Community</text:p>
          </table:table-cell>
          <table:table-cell table:style-name="ce15" office:value-type="string" calcext:value-type="string">
            <text:p>Mick Fuzz, Elisa de Castro Guerra</text:p>
          </table:table-cell>
          <table:table-cell table:style-name="ce10" office:value-type="string" calcext:value-type="string">
            <text:p>Booktype</text:p>
          </table:table-cell>
          <table:table-cell table:style-name="ce10" office:value-type="string" calcext:value-type="string">
            <text:p>Booktype is a collaborative writing platform that can form the base for many different kinds of documentation and writing projects. It has a excellent ability to output to many different formats including print ready pdf, epub, odt files and html. We’ll look at how Booktype can be themed to suit the needs of the group working on it. Our aim is to draw on the design and coding knowledge in the room to create a demo Booktype website. The proposed example to work with in this Hackathon is to theme a FLOSS Manuals Castellano installation of Booktype. <text:s/>The primary aims of the workshop / hackathon are as follows: - increase working knowledge of how Booktype can be themed - theme a working installation of Booktype for FLOSS Manuals Castellano - gather suggested improvements for Booktype We will customise the default Booktype css and design community pages to encourage participation in this writing community. We will also design a front page and about pages to showcase existing work and activities. This hackathon should result in to make a list of suggested improvements to the developers of Booktype based on our adventures in design.</text:p>
          </table:table-cell>
          <table:table-cell table:style-name="ce15"/>
          <table:table-cell table:style-name="ce15" office:value-type="string" calcext:value-type="string">
            <text:p>EN</text:p>
          </table:table-cell>
          <table:table-cell table:number-columns-repeated="1017"/>
        </table:table-row>
        <table:table-row table:style-name="ro11">
          <table:table-cell table:style-name="ce5" office:value-type="float" office:value="2013" calcext:value-type="float">
            <text:p>2013</text:p>
          </table:table-cell>
          <table:table-cell table:style-name="ce10" office:value-type="string" calcext:value-type="string">
            <text:p>the loop of sense,...</text:p>
          </table:table-cell>
          <table:table-cell table:style-name="ce15" office:value-type="string" calcext:value-type="string">
            <text:p>magda arques</text:p>
          </table:table-cell>
          <table:table-cell table:style-name="ce10"/>
          <table:table-cell table:style-name="ce10" office:value-type="string" calcext:value-type="string">
            <text:p>A workshop around the GIF file format as a plastic and artistic material. The evolution of the graphic file format: GIF. The use of an obsolete file format, for initial use as a chart creation language, visual and plastic. Organization of an online community that uses this format as a creative medium. Gif Factors that make language itself: -Visual Language. -Interface with the fields of art and design. -Creative and autopublishing. -Digital processes and techniques for creating and editing tools from: software, apps, web, to generate gifs languages ​​and their interrelationships in the digital and physical. -Networking platforms. -Gif developer community: designers, filmmakers, programmers, .…</text:p>
          </table:table-cell>
          <table:table-cell table:style-name="ce15"/>
          <table:table-cell table:style-name="ce15" office:value-type="string" calcext:value-type="string">
            <text:p>EN</text:p>
          </table:table-cell>
          <table:table-cell table:number-columns-repeated="1017"/>
        </table:table-row>
        <table:table-row table:style-name="ro31">
          <table:table-cell table:style-name="ce5" office:value-type="float" office:value="2013" calcext:value-type="float">
            <text:p>2013</text:p>
          </table:table-cell>
          <table:table-cell table:style-name="ce10" office:value-type="string" calcext:value-type="string">
            <text:p>Libre Graphics meets Wikimedia Commons</text:p>
          </table:table-cell>
          <table:table-cell table:style-name="ce15" office:value-type="string" calcext:value-type="string">
            <text:p>Lila Pagola</text:p>
          </table:table-cell>
          <table:table-cell table:style-name="ce10" office:value-type="string" calcext:value-type="string">
            <text:p>Wikimedia Commons</text:p>
          </table:table-cell>
          <table:table-cell table:style-name="ce10" office:value-type="string" calcext:value-type="string">
            <text:p>This workshop offers to the participants knowledge of the working dynamics of the Wikimedia projects, especially Commons and Wikipedia, and contribute to the creation of previously identified resources or those requested by the community, in the field of graphics, specially -but not only- illustration and vector graphics. The Commons community, like most Wikimedia projects, relies on the voluntary work of thousands of people, who enjoy bringing their knowledge and time for building a collective project of high quality, with huge impact on the web, since Wikipedia is the fifth most visited site in the world. Professional and amateurs coexist in the community, working together based on consensually defined quality parameters. The workshop offers an introduction to the working dynamics of Commons, trough a particular practice of design with free software. Preparation (those interested in the workshop have to perform these two tasks previously): - Create a user-account in Commons (very important!) - Review artworks present Commons in your area of interest. Please visit: http://commons.wikimedia.org/wiki/Commons:Graphic_Lab/Illustration_workshop Method of work: - Introduction to Commons and Wikipedia (spaces, licenses, wiki syntax) - Creation of Libre Graphics Wikiproject - Design of materials, improvement of existent resources - Proposals, suggestions and/or tutorials on common tasks - Uploading of new materials</text:p>
            <text:p/>
          </table:table-cell>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3" calcext:value-type="float">
            <text:p>2013</text:p>
          </table:table-cell>
          <table:table-cell table:style-name="ce10" office:value-type="string" calcext:value-type="string">
            <text:p>Designing and developing websites using free software</text:p>
          </table:table-cell>
          <table:table-cell table:style-name="ce15" office:value-type="string" calcext:value-type="string">
            <text:p>Jesús David Navarro Rodríguez</text:p>
          </table:table-cell>
          <table:table-cell table:style-name="ce10" office:value-type="string" calcext:value-type="string">
            <text:p>Webdesign</text:p>
          </table:table-cell>
          <table:table-cell table:style-name="ce10" office:value-type="string" calcext:value-type="string">
            <text:p>This workshop is about how to plan, design and develop a complete website using "software libre". It is possible to bring a nice and useful website using entirely free software. I will talk about planning, wireframes, graphic design, coding (html, css, ...) and developing (php, python, using a open CMS like Joomla!, Get Simple, etc.). And all the proccess could be done under GNU/Linux using free sofware like Inkscape, GIMP, Bluefish, Firefox, Pencil, Planner,... and free utils like Extensions, Tipography, Frameworks, CMS, etc. The thing is that I can demonstrate is how to combine Libre Graphics and Software Libre tools together to allow making complex project as a website. ;)</text:p>
          </table:table-cell>
          <table:table-cell table:style-name="ce15"/>
          <table:table-cell table:style-name="ce15" office:value-type="string" calcext:value-type="string">
            <text:p>EN</text:p>
          </table:table-cell>
          <table:table-cell table:number-columns-repeated="1017"/>
        </table:table-row>
        <table:table-row table:style-name="ro7">
          <table:table-cell table:style-name="ce5" office:value-type="float" office:value="2013" calcext:value-type="float">
            <text:p>2013</text:p>
          </table:table-cell>
          <table:table-cell table:style-name="ce10" office:value-type="string" calcext:value-type="string">
            <text:p>Inkscape Update</text:p>
          </table:table-cell>
          <table:table-cell table:style-name="ce15" office:value-type="string" calcext:value-type="string">
            <text:p>Tavmjong Bah</text:p>
          </table:table-cell>
          <table:table-cell table:style-name="ce10" office:value-type="string" calcext:value-type="string">
            <text:p>Inkscape</text:p>
          </table:table-cell>
          <table:table-cell table:style-name="ce10" office:value-type="string" calcext:value-type="string">
            <text:p>I will present new features of the upcoming 0.49 Inkscape release.</text:p>
          </table:table-cell>
          <table:table-cell table:style-name="ce15" office:value-type="string" calcext:value-type="string">
            <text:p>Tavmjong Bah is an Inkscape developer/documentor and SVG W3C working group member.</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3" calcext:value-type="float">
            <text:p>2013</text:p>
          </table:table-cell>
          <table:table-cell table:style-name="ce10" office:value-type="string" calcext:value-type="string">
            <text:p>Imago Sonification</text:p>
          </table:table-cell>
          <table:table-cell table:style-name="ce15" office:value-type="string" calcext:value-type="string">
            <text:p>Xavi Manzanares</text:p>
          </table:table-cell>
          <table:table-cell table:style-name="ce10"/>
          <table:table-cell table:style-name="ce10" office:value-type="string" calcext:value-type="string">
            <text:p>Nowadays in the Visual Arts and Graphic Design contexts, it is more important to cross between applications with data and code techniques. In the framework of design one of the most exciting lines is the crossing with coding, techniques. Imago Sonification is an experiment-demo-talk that shows the transversalization of using images to convert it in sound synthesis. For this process an image made at real time will be resynthesized with the visual programming language Puredata.</text:p>
          </table:table-cell>
          <table:table-cell table:style-name="ce15"/>
          <table:table-cell table:style-name="ce15" office:value-type="string" calcext:value-type="string">
            <text:p>EN</text:p>
          </table:table-cell>
          <table:table-cell table:number-columns-repeated="1017"/>
        </table:table-row>
        <table:table-row table:style-name="ro6">
          <table:table-cell table:style-name="ce5" office:value-type="float" office:value="2013" calcext:value-type="float">
            <text:p>2013</text:p>
          </table:table-cell>
          <table:table-cell table:style-name="ce10" office:value-type="string" calcext:value-type="string">
            <text:p>Localized Animation with Blender</text:p>
          </table:table-cell>
          <table:table-cell table:style-name="ce15" office:value-type="string" calcext:value-type="string">
            <text:p>Jakub Steiner</text:p>
          </table:table-cell>
          <table:table-cell table:style-name="ce10" office:value-type="string" calcext:value-type="string">
            <text:p>Blender</text:p>
          </table:table-cell>
          <table:table-cell table:style-name="ce10" office:value-type="string" calcext:value-type="string">
            <text:p>GNOME 3 introduced new ways to interact with personal computers. To introduce these we created a 'getting-started guide' as the last step of the initial setup. As a balance between an absorbing experience and maintainability we opted to use illustration and stylized animation that remians localizable, leveraging Inkscape, Blender, Python and Mallard.</text:p>
          </table:table-cell>
          <table:table-cell table:style-name="ce15"/>
          <table:table-cell table:style-name="ce15" office:value-type="string" calcext:value-type="string">
            <text:p>EN</text:p>
          </table:table-cell>
          <table:table-cell table:number-columns-repeated="1017"/>
        </table:table-row>
        <table:table-row table:style-name="ro11">
          <table:table-cell table:style-name="ce5" office:value-type="float" office:value="2013" calcext:value-type="float">
            <text:p>2013</text:p>
          </table:table-cell>
          <table:table-cell table:style-name="ce10" office:value-type="string" calcext:value-type="string">
            <text:p>libmypaint: MyPaint brushes in every application</text:p>
          </table:table-cell>
          <table:table-cell table:style-name="ce15" office:value-type="string" calcext:value-type="string">
            <text:p>Jon Nordby</text:p>
          </table:table-cell>
          <table:table-cell table:style-name="ce10" office:value-type="string" calcext:value-type="string">
            <text:p>MyPaint</text:p>
          </table:table-cell>
          <table:table-cell table:style-name="ce10" office:value-type="string" calcext:value-type="string">
            <text:p>MyPaint is, and has always been about one major tool: the brush. While conceptually and technically quite simple, the brush engine in MyPaint allows for fun and expressive brushes that many digital painters love. The existence of many well-designed 'brush packs' gives users instant access to a range of interesting and useful brushes, from those that emulate real media to those that enable "not-quite-natural" painting. The MyPaint brush engine been available for use in other applications for a long time, but recent developments has made this even easier. This goal of this talk is to demonstrate why you would want to use the engine in your application, and how you can do this in 100 lines of code or less.</text:p>
          </table:table-cell>
          <table:table-cell table:style-name="ce15" office:value-type="string" calcext:value-type="string">
            <text:p>Jon Nordby is a software engineer with a background in open source, Linux and Libre Graphics projects like MyPaint, GEGL and OpenRaster. He currently lives in Oslo, working on microphone array systems and cautiously exploring more artistic perspectives on the world.</text:p>
          </table:table-cell>
          <table:table-cell table:style-name="ce15" office:value-type="string" calcext:value-type="string">
            <text:p>EN</text:p>
          </table:table-cell>
          <table:table-cell table:number-columns-repeated="1017"/>
        </table:table-row>
        <table:table-row table:style-name="ro32">
          <table:table-cell table:style-name="ce5" office:value-type="float" office:value="2013" calcext:value-type="float">
            <text:p>2013</text:p>
          </table:table-cell>
          <table:table-cell table:style-name="ce10" office:value-type="string" calcext:value-type="string">
            <text:p>Libre type design: breaking tradition and going new ways</text:p>
          </table:table-cell>
          <table:table-cell table:style-name="ce15" office:value-type="string" calcext:value-type="string">
            <text:p>Manufactura Independente, Ana Isabel Carvalho, Ricardo Lafuente</text:p>
          </table:table-cell>
          <table:table-cell table:style-name="ce10"/>
          <table:table-cell table:style-name="ce10" office:value-type="string" calcext:value-type="string">
            <text:p>This talk proposal follows on the issues surrounding libre type design that we began to explore at our last LGM talk, “The awesome things that libre web type enables you to do”. There is a premise that one must spend considerable amounts of time perfecting a typeface, with timeframes going from months to years. Besides the “creative” part of the work, there’s a significant amount of boring workhorse tasks: checking spacings, comparing glyphs, testing use cases. Another unwritten rule in conventional type design is that typefaces ought to be released only in a finished form. Because most traditional type design is, in one way or another, a commercial endeavour, there is little openness towards unfinished or speculative typeface development. No wonder, therefore, that thousands of unfinished typefaces sit inside dark corners of designers’ filesystems and notebooks, condemned to the most perverse kind of bitrot: “Someday I’ll finish it”. Manufactura Independente will go over how applying F/LOSS development principles can provide new paths out of this tired way of working. This will be accompanied by a set of practical examples gathered from the designers’ own experience with collaborative development and typeface design, including a first look at Manufactura’s latest project -- Oxshark Fontworks -- a proposal they’ve been developing to tackle the aforementioned issues.</text:p>
          </table:table-cell>
          <table:table-cell table:style-name="ce15"/>
          <table:table-cell table:style-name="ce15" office:value-type="string" calcext:value-type="string">
            <text:p>EN</text:p>
          </table:table-cell>
          <table:table-cell table:number-columns-repeated="1017"/>
        </table:table-row>
        <table:table-row table:style-name="ro7">
          <table:table-cell table:style-name="ce5" office:value-type="float" office:value="2013" calcext:value-type="float">
            <text:p>2013</text:p>
          </table:table-cell>
          <table:table-cell table:style-name="ce10" office:value-type="string" calcext:value-type="string">
            <text:p>Closing discussion</text:p>
          </table:table-cell>
          <table:table-cell table:style-name="ce15" office:value-type="string" calcext:value-type="string">
            <text:p>LGM</text:p>
          </table:table-cell>
          <table:table-cell table:style-name="ce10" table:number-columns-repeated="2"/>
          <table:table-cell table:style-name="ce15"/>
          <table:table-cell table:style-name="ce15" office:value-type="string" calcext:value-type="string">
            <text:p>EN</text:p>
          </table:table-cell>
          <table:table-cell table:number-columns-repeated="1017"/>
        </table:table-row>
        <table:table-row table:style-name="ro22">
          <table:table-cell table:style-name="ce5" office:value-type="float" office:value="2013" calcext:value-type="float">
            <text:p>2013</text:p>
          </table:table-cell>
          <table:table-cell table:style-name="ce10" office:value-type="string" calcext:value-type="string">
            <text:p>Medialab-Prado in Madrid and the Printing Industry</text:p>
          </table:table-cell>
          <table:table-cell table:style-name="ce15" office:value-type="string" calcext:value-type="string">
            <text:p>David Rodriguez</text:p>
          </table:table-cell>
          <table:table-cell table:style-name="ce10"/>
          <table:table-cell table:style-name="ce10" office:value-type="string" calcext:value-type="string">
            <text:p>The aim of these visits is to meet two of the oldest cultural industries MedialabPrado environment related graphic production. Since the sixteenth century the Juan de la Cuesta Printing inhabits the old house of the former St. Carmen Hospitalillo. During the Siglo de Oro, the literary and theatrical community bustled around this printer who came in record time to publish the first edition of Don Quixote. Today, this spirit is maintained by the activities of the cultural center of the Cervantes Society. The once Imprenta Municipal de Madrid (Municipal Printing) inhabits a beautiful rationalist building, a collection of machines that until recently almost exclusively printed entire graphic production of the City of Madrid, and a workshop “live” where they are still engaged in productive activities. The proposed visit, what is all this legacy, but mostly to see how even develops a graphic workshop in this institution. Start of the visit Sunday 14 April 10h.45 Medialab Prado – Belgian Sawmill 11h. Printing Juan de la Cuesta (See Cervantes Society), Calle Atocha 87 12h. Museo de la Imprenta Municipal – Artes del Libro Calle. Concepción Jerónima, 15 Free access; be on time!</text:p>
          </table:table-cell>
          <table:table-cell table:style-name="ce15"/>
          <table:table-cell table:style-name="ce15" office:value-type="string" calcext:value-type="string">
            <text:p>EN</text:p>
          </table:table-cell>
          <table:table-cell table:number-columns-repeated="1017"/>
        </table:table-row>
        <table:table-row table:style-name="ro3">
          <table:table-cell table:style-name="ce5" office:value-type="float" office:value="2014" calcext:value-type="float">
            <text:p>2014</text:p>
          </table:table-cell>
          <table:table-cell table:style-name="ce10" office:value-type="string" calcext:value-type="string">
            <text:p>State of Libre Graphics </text:p>
          </table:table-cell>
          <table:table-cell table:style-name="ce15"/>
          <table:table-cell table:style-name="ce10"/>
          <table:table-cell table:style-name="ce10" office:value-type="string" calcext:value-type="string">
            <text:p>We will kick off this year's event with a joint session that sums up all things that have happened in our wide landscape over the last year. </text:p>
          </table:table-cell>
          <table:table-cell table:style-name="ce15"/>
          <table:table-cell table:style-name="ce15" office:value-type="string" calcext:value-type="string">
            <text:p>EN</text:p>
          </table:table-cell>
          <table:table-cell table:number-columns-repeated="1017"/>
        </table:table-row>
        <table:table-row table:style-name="ro9">
          <table:table-cell table:style-name="ce5" office:value-type="float" office:value="2014" calcext:value-type="float">
            <text:p>2014</text:p>
          </table:table-cell>
          <table:table-cell table:style-name="ce10" office:value-type="string" calcext:value-type="string">
            <text:p>Where The Users Are </text:p>
          </table:table-cell>
          <table:table-cell table:style-name="ce15" office:value-type="string" calcext:value-type="string">
            <text:p>Nathan Willis</text:p>
          </table:table-cell>
          <table:table-cell table:style-name="ce10"/>
          <table:table-cell table:style-name="ce10" office:value-type="string" calcext:value-type="string">
            <text:p>This is a statistical (but brief!) examination of the traffic patterns of the discussion forums, both web- and email-based, frequented by users of libre graphics software.</text:p>
          </table:table-cell>
          <table:table-cell table:style-name="ce15" office:value-type="string" calcext:value-type="string">
            <text:p>Still a free software journalist by day, open font designer by night</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4" calcext:value-type="float">
            <text:p>2014</text:p>
          </table:table-cell>
          <table:table-cell table:style-name="ce10" office:value-type="string" calcext:value-type="string">
            <text:p>Valentina Pattern Design Software </text:p>
          </table:table-cell>
          <table:table-cell table:style-name="ce15" office:value-type="string" calcext:value-type="string">
            <text:p>Roman Telezhinsky</text:p>
          </table:table-cell>
          <table:table-cell table:style-name="ce10" office:value-type="string" calcext:value-type="string">
            <text:p>valentina</text:p>
          </table:table-cell>
          <table:table-cell table:style-name="ce10" office:value-type="string" calcext:value-type="string">
            <text:p>Valentina is a new open source project of creating a pattern making program, which allows designers to create and model patterns of clothing. This project began as a collaboration between a designer and a programmer who are in the same family. All project development is directed by constraints from designers and users of the software. This presentation will describe the Valentina project, how it came to be, how it's code is structured, and what it's future direction will be.</text:p>
          </table:table-cell>
          <table:table-cell table:style-name="ce15" office:value-type="string" calcext:value-type="string">
            <text:p>23 year old. In 2013 graduated university, live in Ukraine. Founder of Valentina project.</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Brendan Howell</text:p>
          </table:table-cell>
          <table:table-cell table:style-name="ce15" office:value-type="string" calcext:value-type="string">
            <text:p>Brendan Howell</text:p>
          </table:table-cell>
          <table:table-cell table:style-name="ce10"/>
          <table:table-cell table:style-name="ce10" office:value-type="string" calcext:value-type="string">
            <text:p>The Screenless Office is an artistic operating system for working with media, that eschews the use of a raster-based display. The goal of the project is not to produce techniques that can be justified in terms of speed and efficiency. Instead, the office seeks to describe an alternative phenomenology of everyday human interaction with media. The system is constructed using free/libre/open hard- and software components, especially for print, databases, web-scraping and tangible interaction. The talk will explain the artistic rationale and implementation choices, as well as show media-archeaological research and experimental results. </text:p>
          </table:table-cell>
          <table:table-cell table:style-name="ce15" office:value-type="string" calcext:value-type="string">
            <text:p>Brendan Howell was born in Manchester, CT, USA in 1976. He is an artist and a reluctant engineer who has created various software works and interactive electronic inventions. He currently lives in Berlin, Germany. </text:p>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4" calcext:value-type="float">
            <text:p>2014</text:p>
          </table:table-cell>
          <table:table-cell table:style-name="ce10" office:value-type="string" calcext:value-type="string">
            <text:p>State of Color Management </text:p>
          </table:table-cell>
          <table:table-cell table:style-name="ce15" office:value-type="string" calcext:value-type="string">
            <text:p>Chris Murphy</text:p>
          </table:table-cell>
          <table:table-cell table:style-name="ce10"/>
          <table:table-cell table:style-name="ce10" office:value-type="string" calcext:value-type="string">
            <text:p>State of affairs in managing color: What's new, what's working, and what could be better, and things to look forward to.</text:p>
          </table:table-cell>
          <table:table-cell table:style-name="ce15" office:value-type="string" calcext:value-type="string">
            <text:p>Chris Murphy specializes in worldwide training and consulting in emerging color technologies and has extensive experience in implementing color management workflows, has been an instructor at the School of Visual Arts in New York City, and is co-author of "Real World Color Management".</text:p>
          </table:table-cell>
          <table:table-cell table:style-name="ce15" office:value-type="string" calcext:value-type="string">
            <text:p>EN</text:p>
          </table:table-cell>
          <table:table-cell table:number-columns-repeated="1017"/>
        </table:table-row>
        <table:table-row table:style-name="ro7">
          <table:table-cell table:style-name="ce5" office:value-type="float" office:value="2014" calcext:value-type="float">
            <text:p>2014</text:p>
          </table:table-cell>
          <table:table-cell table:style-name="ce10" office:value-type="string" calcext:value-type="string">
            <text:p>Valentina Hackathon </text:p>
          </table:table-cell>
          <table:table-cell table:style-name="ce15" office:value-type="string" calcext:value-type="string">
            <text:p>Susan Spencer, Roman Telezhinsky, Christine Neupert, Steve Conklin</text:p>
          </table:table-cell>
          <table:table-cell table:style-name="ce10" office:value-type="string" calcext:value-type="string">
            <text:p>valentina</text:p>
          </table:table-cell>
          <table:table-cell table:style-name="ce10" office:value-type="string" calcext:value-type="string">
            <text:p>Code sprint for Valentina patternmaking software.</text:p>
          </table:table-cell>
          <table:table-cell table:style-name="ce15"/>
          <table:table-cell table:style-name="ce15" office:value-type="string" calcext:value-type="string">
            <text:p>EN</text:p>
          </table:table-cell>
          <table:table-cell table:number-columns-repeated="1017"/>
        </table:table-row>
        <table:table-row table:style-name="ro10">
          <table:table-cell table:style-name="ce5" office:value-type="float" office:value="2014" calcext:value-type="float">
            <text:p>2014</text:p>
          </table:table-cell>
          <table:table-cell table:style-name="ce10" office:value-type="string" calcext:value-type="string">
            <text:p>opensource renderfarm management AFANASY and project tracking tools STALKER and TACTIC </text:p>
          </table:table-cell>
          <table:table-cell table:style-name="ce15" office:value-type="string" calcext:value-type="string">
            <text:p>Oliver Markowski, Timur Hairulin , Erkan Özgür Yılmaz </text:p>
          </table:table-cell>
          <table:table-cell table:style-name="ce10"/>
          <table:table-cell table:style-name="ce10" office:value-type="string" calcext:value-type="string">
            <text:p>I just want to present an amazingly solid renderfarm management tool called AFANASY that is developed by Timur Hairulin from Russia. Since he cannot be there in person he gave me permission to present it. Additionally i would like to speak about open source production tracking systems that are used in visual fx and cgi production companies e.g. stalker, tank and RULES. RULES is also developed by Timur Hairulin. Stalker is developed by Erkan Özgür Yılmaz. Tank is a opensource toolkit for integrating the shotgun production tracking system into different commercial applications. shotgun is also a commercial product.</text:p>
          </table:table-cell>
          <table:table-cell table:style-name="ce15" office:value-type="string" calcext:value-type="string">
            <text:p>Oliver Markowski is currently working as a freelance cg supervisor and within the past 10 years he supported many well known german companies like Scanline, Pixomondo, Mackevision, Parasol Island and Topalsson with his skills as a cg supervisor, shading &amp; lighting TD and pipeline developer.</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Operating Systems </text:p>
          </table:table-cell>
          <table:table-cell table:style-name="ce15" office:value-type="string" calcext:value-type="string">
            <text:p>Christoph Haag, Femke Snelting</text:p>
          </table:table-cell>
          <table:table-cell table:style-name="ce10"/>
          <table:table-cell table:style-name="ce10" office:value-type="string" calcext:value-type="string">
            <text:p>The workshop is a visual brainstorm meant for designers, artist and developers from different backgrounds interested in alternative software workflows. Using operating systems as metaphor we try to imagine systems that are both structured and open. What kind of conditions are needed for collaboration and exchange? What granularity of modules do we need, and what possible connections can we make? We try to think not just about software, but extend to standards, fileformats and actual creative work. </text:p>
          </table:table-cell>
          <table:table-cell table:style-name="ce15" office:value-type="string" calcext:value-type="string">
            <text:p>Christoph Haag studied design at the Department of Hybrid Space/Academy of Media Arts Cologne. Approaching graphic design from the commandline and the commandline from a design perspective, he is currently extending usage into programming. Lives and works in Augsburg, Germany.</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End to end color management workflow </text:p>
          </table:table-cell>
          <table:table-cell table:style-name="ce15" office:value-type="string" calcext:value-type="string">
            <text:p>Chris Murphy</text:p>
          </table:table-cell>
          <table:table-cell table:style-name="ce10"/>
          <table:table-cell table:style-name="ce10" office:value-type="string" calcext:value-type="string">
            <text:p>In this workshop attendees will learn how to implement a color managed workflow from capture to display to print. Emphasis will be on best practices and techniques that should apply to any application, although it's expected GIMP, Krita, and Scribus features will be touched on. Optional topics, interest and time permitting, can include negotiating a CMYK workflow, and contending with color on the web and mobile devices.</text:p>
          </table:table-cell>
          <table:table-cell table:style-name="ce15" office:value-type="string" calcext:value-type="string">
            <text:p>Chris Murphy specializes in worldwide training and consulting in emerging color technologies and has extensive experience in implementing color management workflows, has been an instructor at the School of Visual Arts in New York City, and is co-author of "Real World Color Management".</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Template This! </text:p>
          </table:table-cell>
          <table:table-cell table:style-name="ce15" office:value-type="string" calcext:value-type="string">
            <text:p>Minuette Le, Ulrike Gollner, Simon Worthington</text:p>
          </table:table-cell>
          <table:table-cell table:style-name="ce10"/>
          <table:table-cell table:style-name="ce10" office:value-type="string" calcext:value-type="string">
            <text:p>Our relationship to books are changing, impacting our process of creating, assembling, and disseminating new knowledge. Designers and developers are invited to participate in the development of Typesetr Academic - an open source typesetting and conversion software aimed at small, independent publishers dealing with scholarly texts. Participants will gain insights into single-source publishing and its complexities ranging from document structuring, metadata, or designing across multiple formats and distribution channels. After a brief demo and introduction, participants will explore possibilities and limitations of template creation through a paper prototyping activity. </text:p>
          </table:table-cell>
          <table:table-cell table:style-name="ce15" office:value-type="string" calcext:value-type="string">
            <text:p>Minuette Le and Ulrike Gollner are both design researchers working at the Hybrid Publishing Lab on Typesetr's development. Simon Worthington leads the Hybrid Publishing Consortium dedicated to research and developing open source publishing infrastructures as well as the co-founder of Mute Magazine.</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4" calcext:value-type="float">
            <text:p>2014</text:p>
          </table:table-cell>
          <table:table-cell table:style-name="ce10" office:value-type="string" calcext:value-type="string">
            <text:p>UI design for full GEGL integration in GIMP </text:p>
          </table:table-cell>
          <table:table-cell table:style-name="ce15" office:value-type="string" calcext:value-type="string">
            <text:p>peter sikking</text:p>
          </table:table-cell>
          <table:table-cell table:style-name="ce10" office:value-type="string" calcext:value-type="string">
            <text:p>GIMP</text:p>
          </table:table-cell>
          <table:table-cell table:style-name="ce10" office:value-type="string" calcext:value-type="string">
            <text:p>Building on preliminary design work, this presentation further explores and outlines user interaction for non-destructive workflows in GIMP (based on GEGL). The starting point of this exploration is both simple and very demanding: how do we ensure that a majority of screen real-estate is reserved for what actually matter (the image), while dealing with, and managing, dozens—if not hundreds—of edits/manipulations to that image?</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A 2012-2013 retrospective of the G'MIC project : New features from artists/developers collaborations </text:p>
          </table:table-cell>
          <table:table-cell table:style-name="ce15" office:value-type="string" calcext:value-type="string">
            <text:p>David Tschumperlé, Patrick David , Jérome Boulanger </text:p>
          </table:table-cell>
          <table:table-cell table:style-name="ce10" office:value-type="string" calcext:value-type="string">
            <text:p>G'MIC</text:p>
          </table:table-cell>
          <table:table-cell table:style-name="ce10" office:value-type="string" calcext:value-type="string">
            <text:p>A 2012-2013 retrospective of the G'MIC project : How highly collaborative work between developers and artists has led to many new open-source image filters for artistic manipulations, such as inpainting, sharpening/deconvolution, comics colorization, photographic film emulation, images to sketches, sprite packing, image denoising, and so on... </text:p>
          </table:table-cell>
          <table:table-cell table:style-name="ce15" office:value-type="string" calcext:value-type="string">
            <text:p>David Tschumperlé and Jérome Boulanger are senior researchers working in the field of image processing, at the CNRS institute (French institute for public research) in France. Patrick David is an american photographer, writing articles on open-source softwares for image processing techniques. </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Contextualizing Creative Works </text:p>
          </table:table-cell>
          <table:table-cell table:style-name="ce15" office:value-type="string" calcext:value-type="string">
            <text:p>Jonas Öberg</text:p>
          </table:table-cell>
          <table:table-cell table:style-name="ce10"/>
          <table:table-cell table:style-name="ce10" office:value-type="string" calcext:value-type="string">
            <text:p>The context of an image - where it's from, who created it and when - is important to be able to relate to an image. Sadly, most such information, even if it's included when publishing a work, is routinely lost when works change hands online. This talk introduces Commons Macinery, founded in March 2013 to build the infrastructure needed to retain contextual information about creative works.</text:p>
          </table:table-cell>
          <table:table-cell table:style-name="ce15" office:value-type="string" calcext:value-type="string">
            <text:p>Shuttleworth Foundation Fellow focusing on metadata for creative works. Previous Regional Coordinator for Creative Commons in Europe, lecturer in Software Engineering at the University of Gothenburg and co-founder of the Free Software Foundation Europe.</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4" calcext:value-type="float">
            <text:p>2014</text:p>
          </table:table-cell>
          <table:table-cell table:style-name="ce10" office:value-type="string" calcext:value-type="string">
            <text:p>Keeping metadata in remixed works </text:p>
          </table:table-cell>
          <table:table-cell table:style-name="ce15" office:value-type="string" calcext:value-type="string">
            <text:p>Artem Popov</text:p>
          </table:table-cell>
          <table:table-cell table:style-name="ce10"/>
          <table:table-cell table:style-name="ce10" office:value-type="string" calcext:value-type="string">
            <text:p>Today, most multimedia creation tools have little or no support for tracking metadata of individual project parts, such as layers, objects or clips. This talk will demonstrate a proof-of-concept implementation of keeping layer metadata in GIMP, discuss the challenges involved and how the process can be generalised to a wider range of tools.</text:p>
          </table:table-cell>
          <table:table-cell table:style-name="ce15" office:value-type="string" calcext:value-type="string">
            <text:p>Artem Popov is a developer at Commons Machinery, working on improving metadata support in digital media creation and publishing software.</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DialogueMaps: Creating Interactive Visualizations in learning or meeting contexts </text:p>
          </table:table-cell>
          <table:table-cell table:style-name="ce15" office:value-type="string" calcext:value-type="string">
            <text:p>Arno Sagawe, Rüdiger Heins, Janis Bullert </text:p>
          </table:table-cell>
          <table:table-cell table:style-name="ce10" office:value-type="string" calcext:value-type="string">
            <text:p>DialogueMaps</text:p>
          </table:table-cell>
          <table:table-cell table:style-name="ce10" office:value-type="string" calcext:value-type="string">
            <text:p>At the University of Hamburg we initiate a new Open Source project called DialogueMaps. DialogueMaps is a web-based tool to edit, archive and present Interactive Visualizations in a collaborative setting (e. g. in seminars with group working or for presentations). On the LibreGraphics2014 we will articulate our idea: First, we want to describe our project goals (5 min). Further, we will present the software architecture of DialogueMaps (5 min), the using of 3rd party technologies in DialogueMaps, and the project infrastructure (5 min). In addition, we will take about our next step too reach a version 1.0 (5 min). After that we will show the application in a live demonstration. During the demonstration we will invite the podium to interact with us by using DialogueMaps too (10 min).</text:p>
          </table:table-cell>
          <table:table-cell table:style-name="ce15" office:value-type="string" calcext:value-type="string">
            <text:p>A. Sagawe, *27.12.76, 2 daughters. Since '99 I'm working with GNU/Linux and other Open Source software; Professional history: System Administration (LINUX/UNIX), Software Developer (JAVA) and Technical Consultant (Applications Server), Since '12 Research Assistant @University: Lüneburg &amp; Hamburg.</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Beating the drums: Why we made gender an issue </text:p>
          </table:table-cell>
          <table:table-cell table:style-name="ce15" office:value-type="string" calcext:value-type="string">
            <text:p>ginger coons, Ana Isabel Carvalho, Ricardo Lafuente </text:p>
          </table:table-cell>
          <table:table-cell table:style-name="ce10" office:value-type="string" calcext:value-type="string">
            <text:p>Libre Graphics Magazine</text:p>
          </table:table-cell>
          <table:table-cell table:style-name="ce10" office:value-type="string" calcext:value-type="string">
            <text:p>Since 2010, Libre Graphics magazine has been showcasing high quality art and design made with F/LOSS. We've also been publishing articles which offer critical perspectives on art and design practice in F/LOSS and Free Culture contexts. In winter 2014, we published an issue called "Gendering F/LOSS." Building on years of discussion in diverse F/LOSS communities, we used the issue to look at the state of gender in F/LOSS art and design. In this presentation, we explain why we made gender an issue, literally.</text:p>
          </table:table-cell>
          <table:table-cell table:style-name="ce15" office:value-type="string" calcext:value-type="string">
            <text:p>ginger "all-lower-case" is a founding editor of Libre Graphics magazine and a vehement promoter of Free/Libre Open Source graphic design. She is also a PhD student in the Critical Making Lab and the Semaphore research cluster in the Faculty of Information at the University of Toronto.</text:p>
          </table:table-cell>
          <table:table-cell table:style-name="ce15" office:value-type="string" calcext:value-type="string">
            <text:p>EN</text:p>
          </table:table-cell>
          <table:table-cell table:number-columns-repeated="1017"/>
        </table:table-row>
        <table:table-row table:style-name="ro5">
          <table:table-cell table:style-name="ce5" office:value-type="float" office:value="2014" calcext:value-type="float">
            <text:p>2014</text:p>
          </table:table-cell>
          <table:table-cell table:style-name="ce10" office:value-type="string" calcext:value-type="string">
            <text:p>SURFER - a real-time raytracer for algebraic surfaces </text:p>
          </table:table-cell>
          <table:table-cell table:style-name="ce15" office:value-type="string" calcext:value-type="string">
            <text:p>Christian Stussak</text:p>
          </table:table-cell>
          <table:table-cell table:style-name="ce10" office:value-type="string" calcext:value-type="string">
            <text:p>SURFER</text:p>
          </table:table-cell>
          <table:table-cell table:style-name="ce10" office:value-type="string" calcext:value-type="string">
            <text:p>SURFER is an open source program to visualize algebraic surfaces in real-time. It was developed for an interactive installation at the IMAGINARY exhibition for the German Year of Mathematics 2008 and was then extended and used in more than 110 exhibitions in 23 countries: for museum installations, schools and home use. The program is a bridge between art and mathematics and can be used to create beautiful pictures while at the same time exploring and learning the underlying mathematics. To create an image you enter a polynomial equation, for example x^2 − x^3 + y^2 − z = 0. SURFER then immediately calculates the points in space that satisfy this equation and displays them using ray tracing and an optimized root finder. In this presentation the program is introduced with many examples and by means of the following video: http://vimeo.com/59006448</text:p>
          </table:table-cell>
          <table:table-cell table:style-name="ce15" office:value-type="string" calcext:value-type="string">
            <text:p>2001-2007 Studies in Computer Science (Univ. of Halle) 2007-2008 Software developer at IMAGINARY (SURFER program) 2008-2012 PhD student in Computer Science (Univ. of Halle, fields: Computer Graphics, Computational Geometry, Computer Algebra, Parallelization) 2012-... software developer at IMAGINARY</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Document Liberation Project -- news from the reverse and straight engineering world </text:p>
          </table:table-cell>
          <table:table-cell table:style-name="ce15" office:value-type="string" calcext:value-type="string">
            <text:p>Fridrich Strba, Valek Filippov, David Tardon</text:p>
          </table:table-cell>
          <table:table-cell table:style-name="ce10" office:value-type="string" calcext:value-type="string">
            <text:p>Document Liberation Project</text:p>
          </table:table-cell>
          <table:table-cell table:style-name="ce10" office:value-type="string" calcext:value-type="string">
            <text:p>Over the years, our reverse and straight engineering endeavors that we presented in Vienna and Madrid grew into a full-blown community of engineers trying to preserve the digital legacy by reverse-engineering and implementing parsers for different proprietary undocumented file-formats. This talk will present successes in file-format coverage and give ways to contribute.</text:p>
          </table:table-cell>
          <table:table-cell table:style-name="ce15" office:value-type="string" calcext:value-type="string">
            <text:p>A Christian male, married with a wonderful wife and father of 3 children. Between 2007 and 2013 I was part of the SUSE LibreOffice team and I implemented/co-implemented several filters for reverse-engineered file-formats. Since September I am volunteer working on LibreOffice in my spare time.</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The Multitoner: High quality grayscale image reproduction </text:p>
          </table:table-cell>
          <table:table-cell table:style-name="ce15" office:value-type="string" calcext:value-type="string">
            <text:p>Lasse Fister</text:p>
          </table:table-cell>
          <table:table-cell table:style-name="ce10" office:value-type="string" calcext:value-type="string">
            <text:p>The Multitoner</text:p>
          </table:table-cell>
          <table:table-cell table:style-name="ce10" office:value-type="string" calcext:value-type="string">
            <text:p>Duo-/Tritone etc. are techniques used for high quality reproduction of grayscale images in i.E. offset printing, essentially it widens the gamut of the output device. A tool to create such 'multitone' images did not exist as FLOSS, so I wrote the Multitoner. I will describe how our need for the multioner emerged, explain some technical highlights of the implementation and show a demo of the tool.</text:p>
          </table:table-cell>
          <table:table-cell table:style-name="ce15" office:value-type="string" calcext:value-type="string">
            <text:p>I studied Visual Communication at the Bauhaus-Uni Weimar and work as a freelance software engineer. I do some libre graphics software projects: besides the type-design related library ‘ufoJS’ we started a project to create high quality books using exclusively FLOSS: https://silber-und-blei.com</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4" calcext:value-type="float">
            <text:p>2014</text:p>
          </table:table-cell>
          <table:table-cell table:style-name="ce10" office:value-type="string" calcext:value-type="string">
            <text:p>wavelets for image processing </text:p>
          </table:table-cell>
          <table:table-cell table:style-name="ce15" office:value-type="string" calcext:value-type="string">
            <text:p>Johannes Hanika</text:p>
          </table:table-cell>
          <table:table-cell table:style-name="ce10"/>
          <table:table-cell table:style-name="ce10" office:value-type="string" calcext:value-type="string">
            <text:p>the talk gives a basic, as math free as possible, introduction to various kinds of wavelets, such as decimated haar wavelets, shift-invariant a-trous wavelets, and the connection to gaussian pyramids. additionally data-dependent wavelet bases such as edge-avoiding wavelets are shown (both shift-invariant and the a-trous case). some aspects of these bases when using them for image processing (soften/denoise/enhance local contrast) are discussed and the inner workings of darktable's equalizer (based on edge-avoiding a-trous wavelets) are explained using practical examples.</text:p>
          </table:table-cell>
          <table:table-cell table:style-name="ce15" office:value-type="string" calcext:value-type="string">
            <text:p>studied media informatics @ uni ulm, germany initiated the darktable project phd about 3d computer graphics researcher at weta digital, wellington, nz (worked on hobbit 1 + 2 etc) post-doc @ kit, karlsruhe, germany (3d rendering, light transport) </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Building an OpenHardware Spectrograph for Color Profiling in Linux </text:p>
          </table:table-cell>
          <table:table-cell table:style-name="ce15" office:value-type="string" calcext:value-type="string">
            <text:p>Richard Hughes</text:p>
          </table:table-cell>
          <table:table-cell table:style-name="ce10" office:value-type="string" calcext:value-type="string">
            <text:p>ColorHug</text:p>
          </table:table-cell>
          <table:table-cell table:style-name="ce10" office:value-type="string" calcext:value-type="string">
            <text:p>The OpenHardware ColorHug device provided an inexpensive way to calibrate and is now used by over 2200 Linux users. I will talk about a new project "ColorHug Spectro" which is a new device designed as an upgrade to the ColorHug. This new device features a mini-spectrograph with UV switched illuminants. This means it can profile all kinds of displays and printers to ensure we have a complete story for colour management. In the talk I will discuss the technology change, the higher price, and will explain what would be required to build a device with sufficient accuracy and precision. The slides will show a brief history of the project and also photos of early prototypes of ColorHug Spectro. Participants would be expected to know virtually nothing of colour theory.</text:p>
          </table:table-cell>
          <table:table-cell table:style-name="ce15" office:value-type="string" calcext:value-type="string">
            <text:p>Richard has over 10 years of experience developing open source software. He is the maintainer of GNOME Software, PackageKit, GNOME Color Manager, colord, and UPower. Richard works at Red Hat UK but also set up Hughski Limited in his spare time.</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Magic Lantern - Free Software on Your Camera </text:p>
          </table:table-cell>
          <table:table-cell table:style-name="ce15" office:value-type="string" calcext:value-type="string">
            <text:p>Michael Zöller, Alex Dumitrache, Georg Hofstetter </text:p>
          </table:table-cell>
          <table:table-cell table:style-name="ce10" office:value-type="string" calcext:value-type="string">
            <text:p>Magic Lantern</text:p>
          </table:table-cell>
          <table:table-cell table:style-name="ce10" office:value-type="string" calcext:value-type="string">
            <text:p>We present Magic Lantern, a free open software add-on for Canon DSLR cameras, that offers increased functionality aimed mainly at DSLR pro and power users. It runs alongside Canon's own firmware and adds a very diverse set of previously impossible functionality. With downloads in excess of half a million and tens of thousands of registered users, Magic Lantern has become one of the largest examples of collaborative efforts of users hoping to get the most out of their devices... by hacking them. Being a free, open source non-commercial project developed by enthusiasts, Magic Lantern is not endorsed by Canon in any way. Apart from giving an introduction of the project and it's collaborative structure, the talk will give an overview of features, focusing chiefly on photography work.</text:p>
          </table:table-cell>
          <table:table-cell table:style-name="ce15" office:value-type="string" calcext:value-type="string">
            <text:p>Born in 1982, Michael studied philosophy and religious studies at the university of Tübingen and received an SAE Audio Diploma in 2012 in Leipzig. He is currently head of the game art and programming departments at SAE Leipzig.</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Tethered camera control and capture with Entangle </text:p>
          </table:table-cell>
          <table:table-cell table:style-name="ce15" office:value-type="string" calcext:value-type="string">
            <text:p>Daniel Berrange</text:p>
          </table:table-cell>
          <table:table-cell table:style-name="ce10" office:value-type="string" calcext:value-type="string">
            <text:p>Entangle</text:p>
          </table:table-cell>
          <table:table-cell table:style-name="ce10" office:value-type="string" calcext:value-type="string">
            <text:p>The presentation will start by demonstrating the core functionality in Entangle. It will then outline some of the ideas for future work to help users working on stop motion animation and/or astrophotography with DSLRs. It will finish by describing some of the challenges faced in maintaining the application. The aim is to attract potential new users and contributors to help the project grow.</text:p>
          </table:table-cell>
          <table:table-cell table:style-name="ce15" office:value-type="string" calcext:value-type="string">
            <text:p>Daniel is a long time open source developer, who has worked at Red Hat for 12 years. Daniel is lead architect of the libvirt project and maintainer and contributor to many other open source virtualization projects. An interest in digital photography lead to the creation of the Entangle project.</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Coloured glyphs in OpenType </text:p>
          </table:table-cell>
          <table:table-cell table:style-name="ce15" office:value-type="string" calcext:value-type="string">
            <text:p>Chris Lilley</text:p>
          </table:table-cell>
          <table:table-cell table:style-name="ce10" office:value-type="string" calcext:value-type="string">
            <text:p>SVG</text:p>
          </table:table-cell>
          <table:table-cell table:style-name="ce10" office:value-type="string" calcext:value-type="string">
            <text:p>Exciting new capabilities for multicoloured glyphs are being added to OpenType. Possibilities include a stack of TrueType glyphs, each with a solid colour and opacity; raster-based (PNG) glyphs, in a variety of sizes; and a third outline format (besides TrueType and CFF) - SVG glyphs in Opentype which can include gradients, masking, filter effects and animation. All three proposals were approved at the San Jose MPEG meeting on 14 January (MPEG standarises Open Font Format, the standards version of OpenType). This talk will present the strengths, drawbacks and areas of applicability of each of the three new methods, primarily by way of examples. The state of early implementation efforts will ge discussed, and a call to action given for Free/Libre Open Source Software implementations.</text:p>
          </table:table-cell>
          <table:table-cell table:style-name="ce15" office:value-type="string" calcext:value-type="string">
            <text:p>Chris is a Technical Director at W3C, where he has workedfor 18 years, mostly on graphics (SVG, WebCGM, PNG), style (CSS) and fonts (@font-face, WOFF1, WOFF2). He chaired the SVG in OpenType community group.</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4" calcext:value-type="float">
            <text:p>2014</text:p>
          </table:table-cell>
          <table:table-cell table:style-name="ce10" office:value-type="string" calcext:value-type="string">
            <text:p>(Development of tools for) present-day type design based historic patterns </text:p>
          </table:table-cell>
          <table:table-cell table:style-name="ce15" office:value-type="string" calcext:value-type="string">
            <text:p>Frank E. Blokland</text:p>
          </table:table-cell>
          <table:table-cell table:style-name="ce10"/>
          <table:table-cell table:style-name="ce10" office:value-type="string" calcext:value-type="string">
            <text:p>Since 2007 I'm doing PhD research into the harmonics, patterns and dynamics in type (see also http://www.lettermodel.org). The theoretical models and measurements can be combined with descriptions of the underlying patterns and structures I distilled from the renaissance archetypes. This can be used for designing type using adjustable patterns based on the ones from the archetypes, and the usage of these patterns for the parametrization of type design. Consequently the relation between the craftsmanship-like application of patterns and what is considered a creative process can be analyzed. </text:p>
          </table:table-cell>
          <table:table-cell table:style-name="ce15" office:value-type="string" calcext:value-type="string">
            <text:p>Frank E. Blokland (Leiden, 1959) is type designer, founder of the Dutch Type Library, Senior Lecturer in type design at the Royal Academy of Arts in The Hague (since 1987), and Professor and Research Fellow at the Plantin Institute of Typography, Antwerp (since 1995).</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0xA000 a font family </text:p>
          </table:table-cell>
          <table:table-cell table:style-name="ce15" office:value-type="string" calcext:value-type="string">
            <text:p>Øyvind Kolås</text:p>
          </table:table-cell>
          <table:table-cell table:style-name="ce10"/>
          <table:table-cell table:style-name="ce10" office:value-type="string" calcext:value-type="string">
            <text:p>The story of a raster/pixel inspired font-family, from a prototype generated in one night; through a year of tool creation and improvement, constraint re-evaluation and design iteration - ending up with a generative design framework for constructing modular fonts. The 0xA000 font-family experiments with alternative workflows for generating fonts, sitting somewhere between ascii-art and metafont. The pipeline that will be detailed includes text editors, fontile, the UFO file format, kernagic, FontForge and ttfautohint. </text:p>
          </table:table-cell>
          <table:table-cell table:style-name="ce15" office:value-type="string" calcext:value-type="string">
            <text:p>Independent software researcher and artist. Digital media content and -tool designer, creating and improving and teaching technologies for expression and communication.</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Chicken &amp; Eggs - Designing font families with Metapolator </text:p>
          </table:table-cell>
          <table:table-cell table:style-name="ce15" office:value-type="string" calcext:value-type="string">
            <text:p>Simon Egli, Nicolas Franck Pauly</text:p>
          </table:table-cell>
          <table:table-cell table:style-name="ce10" office:value-type="string" calcext:value-type="string">
            <text:p>Metapolator</text:p>
          </table:table-cell>
          <table:table-cell table:style-name="ce10" office:value-type="string" calcext:value-type="string">
            <text:p>Metapolator is a web-based parametric font editor. It provides a GUI for designing with UFO fonts and Metafont – a language for semi-algorithmic specification of typefaces. Metapolator was created out of the need to create large font families efficiently. Presentation of development process of the editor and showcase of typefaces produced with Metapolator</text:p>
          </table:table-cell>
          <table:table-cell table:style-name="ce15" office:value-type="string" calcext:value-type="string">
            <text:p>www.simonegli.com</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Hariphunchai: Designing a Tai Tham Unicode Font </text:p>
          </table:table-cell>
          <table:table-cell table:style-name="ce15" office:value-type="string" calcext:value-type="string">
            <text:p>Edward Trager</text:p>
          </table:table-cell>
          <table:table-cell table:style-name="ce10"/>
          <table:table-cell table:style-name="ce10" office:value-type="string" calcext:value-type="string">
            <text:p>In Buddhist monastaries throughout the Northern regions of Southeast Asia, the Tai Tham script has been used to preserve important religious and cultural texts in Sanskrit, Pali, and local Tai languages. In recent decades, there has been much interest both locally and internationally in preserving this important cultural heritage of the Tai peoples. Organizations such as l'École française d'Extrême-Orient (http://www.efeo.fr/lanna_manuscripts/) and the Digital Library of Lao Manuscripts (http://laomanuscripts.net/) have created online resources; and yet a high-quality Unicode-based Tai Tham is still lacking. Hariphunchai (https://sourceforge.net/projects/hariphunchai/) is my attempt to create a quality OFL-licensed Unicode Tai Tham font using an Open Source tool chain.</text:p>
          </table:table-cell>
          <table:table-cell table:style-name="ce15" office:value-type="string" calcext:value-type="string">
            <text:p>Moderator/co-organizer of the FLOSS Text Layout Summit at aKademy in Glasgow in 2007. I am also the author of the Fontaine font analysis program (https://sourceforge.net/projects/fontaine/) written for the OpenFontLibrary project (http://openfontlibrary.org/) and also http://unifont.org/keycurry/ .</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Specimen – a web project on open source fonts </text:p>
          </table:table-cell>
          <table:table-cell table:style-name="ce15" office:value-type="string" calcext:value-type="string">
            <text:p>Loraine Furter</text:p>
          </table:table-cell>
          <table:table-cell table:style-name="ce10" office:value-type="string" calcext:value-type="string">
            <text:p>Specimen</text:p>
          </table:table-cell>
          <table:table-cell table:style-name="ce10" office:value-type="string" calcext:value-type="string">
            <text:p>This presentation launches the web platform SPECIMEN: a growing collection of graphic essays on contemporary open source typefaces. This project rethinks the traditional “neutral” form of specimens, choosing a specific layout and content in line with the history and cultural implications of each typeface, and the way in which it has been developed.</text:p>
          </table:table-cell>
          <table:table-cell table:style-name="ce15" office:value-type="string" calcext:value-type="string">
            <text:p>Loraine Furter is a graphic designer who recently met the open source approach, enriching her (graphical) practice and vision of creation. Thanks to that “outsider” or crossborder status, she is very sensitive to making bridges between different practices, different languages.</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Font Bakery: Testing Quality </text:p>
          </table:table-cell>
          <table:table-cell table:style-name="ce15" office:value-type="string" calcext:value-type="string">
            <text:p>Dave Crossland, Mikhail Kashkin</text:p>
          </table:table-cell>
          <table:table-cell table:style-name="ce10" office:value-type="string" calcext:value-type="string">
            <text:p>Font Bakery</text:p>
          </table:table-cell>
          <table:table-cell table:style-name="ce10" office:value-type="string" calcext:value-type="string">
            <text:p>Font Bakery is a continuous integration server for fonts developed collaboratively using Git. In addition to a standard UFO compilation process, written in Python and driven by FontForge, it offers a battery of tests that prove quality of sources and binaries, and point to future work to be done. This presentation will conclude with future possibilities and invite discussion about the future of collaborative type design. 100% Python, the build and tests are easy to modify and extend.</text:p>
          </table:table-cell>
          <table:table-cell table:style-name="ce15"/>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Use &amp; Modify: My font collection is yours </text:p>
          </table:table-cell>
          <table:table-cell table:style-name="ce15" office:value-type="string" calcext:value-type="string">
            <text:p>Raphaël Bastide</text:p>
          </table:table-cell>
          <table:table-cell table:style-name="ce10" office:value-type="string" calcext:value-type="string">
            <text:p>Use &amp; Modify</text:p>
          </table:table-cell>
          <table:table-cell table:style-name="ce10" office:value-type="string" calcext:value-type="string">
            <text:p>Use &amp; Modify is a personal collection of libre fonts that will be hosted on usemodify.com. The aim of this project is to make a link a between contemporary typographic use by graphic designers, independent type designers, students and the libre font community. Use &amp; Modify will be the missing link between Google fonts and Open Font Library. This will be the link I will send to all those people who ask me for a “cool and fresh libre font list”. Finally, this project focuses on font’s source files and on classification and a rich set of filters, licenses, completeness, people, style… At the moment the project is 80% completed, it will be achieved and online in time for the presentation.</text:p>
          </table:table-cell>
          <table:table-cell table:style-name="ce15" office:value-type="string" calcext:value-type="string">
            <text:p>Raphaël Bastide, artist and independent graphic designer, currently living in Paris. He studied digital art and typography in Brussels where he began to delete the proprietary software from his hard drive. He is involved in several collectives related to free culture, design and typography.</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Creative ressources creation and management in Krita </text:p>
          </table:table-cell>
          <table:table-cell table:style-name="ce15" office:value-type="string" calcext:value-type="string">
            <text:p>Timothée Giet</text:p>
          </table:table-cell>
          <table:table-cell table:style-name="ce10" office:value-type="string" calcext:value-type="string">
            <text:p>Krita</text:p>
          </table:table-cell>
          <table:table-cell table:style-name="ce10" office:value-type="string" calcext:value-type="string">
            <text:p>This workshop will teach participants how to create all kinds of creative ressources in Krita to customize their tools. This covers creation and management of: -Workspace settings -Document templates -Brush presets -Brush masks -Patterns -Gradients -Color palettes -Vector shapes Participants will need a laptop with a graphic tablet and a recent Krita version installed.</text:p>
          </table:table-cell>
          <table:table-cell table:style-name="ce15"/>
          <table:table-cell table:style-name="ce15" office:value-type="string" calcext:value-type="string">
            <text:p>EN</text:p>
          </table:table-cell>
          <table:table-cell table:number-columns-repeated="1017"/>
        </table:table-row>
        <table:table-row table:style-name="ro9">
          <table:table-cell table:style-name="ce5" office:value-type="float" office:value="2014" calcext:value-type="float">
            <text:p>2014</text:p>
          </table:table-cell>
          <table:table-cell table:style-name="ce10" office:value-type="string" calcext:value-type="string">
            <text:p>Floss Manuals Workshop </text:p>
          </table:table-cell>
          <table:table-cell table:style-name="ce15" office:value-type="string" calcext:value-type="string">
            <text:p>Elisa de Castro Guerra, Cédric Gémy </text:p>
          </table:table-cell>
          <table:table-cell table:style-name="ce10" office:value-type="string" calcext:value-type="string">
            <text:p>FLOSS Manuals</text:p>
          </table:table-cell>
          <table:table-cell table:style-name="ce10" office:value-type="string" calcext:value-type="string">
            <text:p>Floss Manuals Workshop. Workshop to invite people in documenting project. We will speak about what is "Liberathon", how organize it. After a little presentation about how we do.</text:p>
          </table:table-cell>
          <table:table-cell table:style-name="ce15" office:value-type="string" calcext:value-type="string">
            <text:p>Elisa de Castro Guerra and Cédric Gémy found Floss Manuals Francophone, a french non profit organization. Since 2011 we organize regurlarly Liberathon to creat and publish free books about free software, free culture and free / open hardware. </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Google Summer of Code Graphics Projects Meet Up </text:p>
          </table:table-cell>
          <table:table-cell table:style-name="ce15" office:value-type="string" calcext:value-type="string">
            <text:p>Mario Behling, GSoC students and mentors</text:p>
          </table:table-cell>
          <table:table-cell table:style-name="ce10"/>
          <table:table-cell table:style-name="ce10" office:value-type="string" calcext:value-type="string">
            <text:p>At this session we will share our experience about Google Summer of Code of graphics projects. Students and mentors will have the chance to meet at the session. After a short introductory roundup, students will present their GSoC projects in lightning talks and offer participants the chance to get questions answered. We will learn about the students projects at the program, their progress in contributing code, personal achievements and ways to improve the GSoC experience. The lightning talks will offer an impression of the students work and give developers and designers an idea for future collaboration projects with each student. In the final 30 minutes of the session we will open the floor to a discussion about how we can take (more) advantage of GSoC in the future.</text:p>
          </table:table-cell>
          <table:table-cell table:style-name="ce15" office:value-type="string" calcext:value-type="string">
            <text:p>Mario Behling is a German born technologist with more than a decade of experience in international ICT development, start ups and events organization. He is the founder of FOSSASIA and works closely with Asian and African partners to develop open ICT solutions for social change.</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Hacking Beziers with Python and Shoebot </text:p>
          </table:table-cell>
          <table:table-cell table:style-name="ce15" office:value-type="string" calcext:value-type="string">
            <text:p>Ricardo Lafuente, Stuart Axon </text:p>
          </table:table-cell>
          <table:table-cell table:style-name="ce10" office:value-type="string" calcext:value-type="string">
            <text:p>Shoebot</text:p>
          </table:table-cell>
          <table:table-cell table:style-name="ce10" office:value-type="string" calcext:value-type="string">
            <text:p>In this workshop, we'll do an introduction to Python and the Shoebot engine for vector manipulation. Everyone is welcome: newcomers will find new ways to bend and break their beziers, while seasoned vector hackers can explore interesting new ways to use code for generative and procedural outcomes. The workshop will take the shape of a mini-hackathon, where we'll work on creating new example scripts, documentation, interesting recipes and hack on the Shoebot code itself (for the daring!)</text:p>
          </table:table-cell>
          <table:table-cell table:style-name="ce15" office:value-type="string" calcext:value-type="string">
            <text:p>Stuart Axon and Ricardo Lafuente are main developers of Shoebot, a Python vector graphics library first showcased at LGM 2010. </text:p>
          </table:table-cell>
          <table:table-cell table:style-name="ce15" office:value-type="string" calcext:value-type="string">
            <text:p>EN</text:p>
          </table:table-cell>
          <table:table-cell table:number-columns-repeated="1017"/>
        </table:table-row>
        <table:table-row table:style-name="ro8">
          <table:table-cell table:style-name="ce5" office:value-type="float" office:value="2014" calcext:value-type="float">
            <text:p>2014</text:p>
          </table:table-cell>
          <table:table-cell table:style-name="ce10" office:value-type="string" calcext:value-type="string">
            <text:p>What about the color? </text:p>
          </table:table-cell>
          <table:table-cell table:style-name="ce15" office:value-type="string" calcext:value-type="string">
            <text:p>Chris Murphy</text:p>
          </table:table-cell>
          <table:table-cell table:style-name="ce10"/>
          <table:table-cell table:style-name="ce10" office:value-type="string" calcext:value-type="string">
            <text:p>Informal discussion on color management. Can run the gamut (pun intended) on color science, implementation case studies, success stories, best practices, work arounds for problems, present and future challenges and things to look forward to. Share and learn with others.</text:p>
          </table:table-cell>
          <table:table-cell table:style-name="ce15"/>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Fonts in Printed Circuit Board design tools </text:p>
          </table:table-cell>
          <table:table-cell table:style-name="ce15" office:value-type="string" calcext:value-type="string">
            <text:p>Simon Budig</text:p>
          </table:table-cell>
          <table:table-cell table:style-name="ce10"/>
          <table:table-cell table:style-name="ce10" office:value-type="string" calcext:value-type="string">
            <text:p>In this talk we'll have a look at commonly used Printed Circuit Board design tools (open- as well as closed source tools), especially with regard to font technologies and the effect on the aesthetics of PCBs. There are some peculiar restrictions to deal with, typical imposed by the "typical" data exchange formats, which in turn affect the way the traditional fonts have been designed. So the tools directly affect the aesthetics of the result. I want to look at ways to push the boundaries, improve the look of PCBs and solicit for feedback on these topics.</text:p>
          </table:table-cell>
          <table:table-cell table:style-name="ce15" office:value-type="string" calcext:value-type="string">
            <text:p>During his studies towards a math diploma Simon Budig got involved with the GIMP project, with him now being accepted in the old farts club. He is interested in graphics design, programming and electronics, with a strong focus on beauty and aesthetics. Drawing pleasure from a broad spectrum of topics he co-founded the Hackspace in Siegen, Germany, trying to foster the local nerd infrastructure. Simon Budig currently works as an embedded linux specialist in Siegen.</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4" calcext:value-type="float">
            <text:p>2014</text:p>
          </table:table-cell>
          <table:table-cell table:style-name="ce10" office:value-type="string" calcext:value-type="string">
            <text:p>Flat – Generative infrastructure for Python </text:p>
          </table:table-cell>
          <table:table-cell table:style-name="ce15" office:value-type="string" calcext:value-type="string">
            <text:p>Juraj Sukop</text:p>
          </table:table-cell>
          <table:table-cell table:style-name="ce10" office:value-type="string" calcext:value-type="string">
            <text:p>Flat</text:p>
          </table:table-cell>
          <table:table-cell table:style-name="ce10" office:value-type="string" calcext:value-type="string">
            <text:p>The presentation introduces the recently released project called Flat. It is a library for creating and manipulating digital forms of fine arts. Its aim is to enable experimentation with and testing of unpredictable or automated processes, to inspect the beginning of the "new". It grew out of the needs for generative design, architecture and art. The concept of "design" is more of a subject of study yet to be delved into, hence the fitter term for subtitle is "infrastructure".</text:p>
          </table:table-cell>
          <table:table-cell table:style-name="ce15" office:value-type="string" calcext:value-type="string">
            <text:p>Juraj Sukop earned MA in Graphic Design at Academy of Fine Arts in Bratislava, where he is currently pursuing doctoral studies in the area of generative design and digital tools. He was exchange-studying at University of Art and Design in Helsinki and was awarded the National prize for Design.</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4" calcext:value-type="float">
            <text:p>2014</text:p>
          </table:table-cell>
          <table:table-cell table:style-name="ce10" office:value-type="string" calcext:value-type="string">
            <text:p>Mesh Conceptions </text:p>
          </table:table-cell>
          <table:table-cell table:style-name="ce15" office:value-type="string" calcext:value-type="string">
            <text:p>Tom Lechner</text:p>
          </table:table-cell>
          <table:table-cell table:style-name="ce10" office:value-type="string" calcext:value-type="string">
            <text:p>Laidout</text:p>
          </table:table-cell>
          <table:table-cell table:style-name="ce10" office:value-type="string" calcext:value-type="string">
            <text:p>This talk will demonstrate two tools in the context of tool interface sharing between different applications. One tool is a mesh tool, which has been gaining popularity in various open source projects lately. It can be used for many things, such as gradients, predictable image and path warping, and various special effects. The other tool is a clone tiler, as almost seen in Inkscape, plus a variation on that tool that allows custom recursive layout patterns. </text:p>
          </table:table-cell>
          <table:table-cell table:style-name="ce15" office:value-type="string" calcext:value-type="string">
            <text:p>Tom has been experimenting with various tool interface design in Laidout for the last several years. He is an artist living in Portland, Oregon, USA.</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Declarative, programmatic vector graphics in Haskell </text:p>
          </table:table-cell>
          <table:table-cell table:style-name="ce15" office:value-type="string" calcext:value-type="string">
            <text:p>Brent Yorgey</text:p>
          </table:table-cell>
          <table:table-cell table:style-name="ce10" office:value-type="string" calcext:value-type="string">
            <text:p>Haskell</text:p>
          </table:table-cell>
          <table:table-cell table:style-name="ce10" office:value-type="string" calcext:value-type="string">
            <text:p>Diagrams (http://projects.haskell.org/diagrams) is a powerful domain-specific language, embedded in the Haskell programming language, for creating vector graphics and animations. I will show some examples of what is possible using the framework, particularly illustrating the benefits and power of Haskell as a substrate for a graphics language. I will talk briefly about the community surrounding its development, and explain some of the current features in development as well as our longer-term goals for the project.</text:p>
          </table:table-cell>
          <table:table-cell table:style-name="ce15" office:value-type="string" calcext:value-type="string">
            <text:p>Brent Yorgey is a PhD student in the Programming Languages group at the University of Pennsylvania in Philadelphia. He loves communicating beautiful ideas, especially visually, and has been active in the open-source Haskell community since 2006.</text:p>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4" calcext:value-type="float">
            <text:p>2014</text:p>
          </table:table-cell>
          <table:table-cell table:style-name="ce10" office:value-type="string" calcext:value-type="string">
            <text:p>Back to the Future? </text:p>
          </table:table-cell>
          <table:table-cell table:style-name="ce15" office:value-type="string" calcext:value-type="string">
            <text:p>Christoph Haag</text:p>
          </table:table-cell>
          <table:table-cell table:style-name="ce10"/>
          <table:table-cell table:style-name="ce10" office:value-type="string" calcext:value-type="string">
            <text:p>Between 2007 and 2013 I had the opportunity to realise graphic work for Linux Audio Conference 2008/2009, make art 2009/2010, chmod +x art 2010, Linuxwochen Linz 2010/2012 and the Libre Graphics Meeting 2013 using F/L/OS Software only. Instead of using F/L/OS replacements within a workflow common for proprietary design work, I took the chance to explore a world of software and approaches which were new for me, but actually have been around for quite some time. In which way does this 'step back' in computing history provide any insights for my current and future use of tools? The talk collects failures, learnings and attempts that contribute to my current conception of a F/L/OS approach to design, graphic design in particular.</text:p>
          </table:table-cell>
          <table:table-cell table:style-name="ce15" office:value-type="string" calcext:value-type="string">
            <text:p>Christoph Haag studied design at the Department of Hybrid Space/Academy of Media Arts Cologne. Approaching graphic design from the commandline and the commandline from a design perspective, he is currently extending usage into programming. Lives and works in Augsburg, Germany.</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4" calcext:value-type="float">
            <text:p>2014</text:p>
          </table:table-cell>
          <table:table-cell table:style-name="ce10" office:value-type="string" calcext:value-type="string">
            <text:p>OSL in Blender - The power of the plugin </text:p>
          </table:table-cell>
          <table:table-cell table:style-name="ce15" office:value-type="string" calcext:value-type="string">
            <text:p>Gottfried Hofmann</text:p>
          </table:table-cell>
          <table:table-cell table:style-name="ce10" office:value-type="string" calcext:value-type="string">
            <text:p>Blender</text:p>
          </table:table-cell>
          <table:table-cell table:style-name="ce10" office:value-type="string" calcext:value-type="string">
            <text:p>Blender has been the forerunner of Open Shading Language support. OSL was included in the Cycles render engine months before it was available in proprietary counterparts. OSL enables shader creators to expand the capabilities of Cycles without fiddling with low-level code. This decoupling and the fact that OSL is simple enough to be used by artists with only minimal programming background has lead to a myriad of new Cycles shaders.This talks shows the benefits of a high-level plugin architecture like OSL for Open Source graphics programs by the example of procedural textures.</text:p>
          </table:table-cell>
          <table:table-cell table:style-name="ce15" office:value-type="string" calcext:value-type="string">
            <text:p>Gottfried Hofmann switched from proprietary solutions to a purely FLOSS pipeline in 2010. Since then he has been helping the Blender community by creating numerous tutorials, articles, interviews, some documentation and fixing bugs.</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4" calcext:value-type="float">
            <text:p>2014</text:p>
          </table:table-cell>
          <table:table-cell table:style-name="ce10" office:value-type="string" calcext:value-type="string">
            <text:p>OSL in Blender - The power of the plugin </text:p>
          </table:table-cell>
          <table:table-cell table:style-name="ce15" office:value-type="string" calcext:value-type="string">
            <text:p>Tavmjong Bah</text:p>
          </table:table-cell>
          <table:table-cell table:style-name="ce10" office:value-type="string" calcext:value-type="string">
            <text:p>SVG</text:p>
          </table:table-cell>
          <table:table-cell table:style-name="ce10" office:value-type="string" calcext:value-type="string">
            <text:p>SVG is the vector graphic format for the Web. The SVG working group is in the process of updating the specification to SVG 2. This update brings many new features of interest to artists and designers: mesh gradients, auto-wrapped text, new blending modes, hashed fills, 3d transforms, etc. Experimental implementations of some features are already available in web browers and Inkscape. I will give an overview of the new features with demonstrations where possible.</text:p>
          </table:table-cell>
          <table:table-cell table:style-name="ce15" office:value-type="string" calcext:value-type="string">
            <text:p>Tavmjong Bah is an Inkscape developer/documentor and an SVG (W3C) working group member.</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An Automated Sprite Rendering System using Blender </text:p>
          </table:table-cell>
          <table:table-cell table:style-name="ce15" office:value-type="string" calcext:value-type="string">
            <text:p>Kenan Bölükbaşı</text:p>
          </table:table-cell>
          <table:table-cell table:style-name="ce10" office:value-type="string" calcext:value-type="string">
            <text:p>Blender</text:p>
          </table:table-cell>
          <table:table-cell table:style-name="ce10" office:value-type="string" calcext:value-type="string">
            <text:p>I'll present the system we use in our game company, Ekseriya Games, for automation of sprite rendering for 2.5D mobile games using fully Libre/FOSS solutions underneath including Blender, OpenCollada, ImageMagick, Linux, Bash &amp; rsync etc. It makes the job of the designers much easier by automating everything possible and by making visual revisions on all graphics a one minute job. The system uses 3D models generated in the design department as Collada exchange files. Afterwards the system automatically: - imports the model - adds shading, texturing, lighting, cameras, environment &amp; effects - adjust settings and renders sprite - generates atlas - compiles/runs the game demo My presentation explains: why?, what? (including live demo), how? (briefly), why libre graphics solutions? and Q&amp;A.</text:p>
          </table:table-cell>
          <table:table-cell table:style-name="ce15" office:value-type="string" calcext:value-type="string">
            <text:p>CG Generalist and developer, currently employed in a game company, Ekseriya Games. FOSS &amp; Lİbre Graphics supporter. Lives in Istanbul, Turkey. He has been using a fully open source software stack for 6 years as a professional, mostly Blender, GIMP, Inkscape, LibreCAD and ImageMagick on Arch Linux.</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Blender as a design tool for architecture. </text:p>
          </table:table-cell>
          <table:table-cell table:style-name="ce15" office:value-type="string" calcext:value-type="string">
            <text:p>Matthieu Dupont de Dinechin</text:p>
          </table:table-cell>
          <table:table-cell table:style-name="ce10" office:value-type="string" calcext:value-type="string">
            <text:p>Blender</text:p>
          </table:table-cell>
          <table:table-cell table:style-name="ce10" office:value-type="string" calcext:value-type="string">
            <text:p>The use of 3D software in architectural field is too often limited to the vizualisation of already designed projects. While Blender is very good at it, I will mainly present my use of Blender as an architect during the design phase of a project : How to explore form and spaces directly in 3D with the modeling tools of Blender. How to design details of a building directly in 3D with the precision tools. How the interactive photorealistic rendering of Cycles can really help the way one choose lightning and materials of a project. Those fields, (but the « simple » vizualisation too), will be illustrated by exemples of my professionnal projects, and personnal researches.</text:p>
          </table:table-cell>
          <table:table-cell table:style-name="ce15" office:value-type="string" calcext:value-type="string">
            <text:p>Architect specialized in ecological buildings, I use free softwares for almost all my needs. I'm the author of the french book « Blender 2.6 : 3D pour l'architecture » (Eyrolles), and I wrote a part of the book « Créer avec Blender » (Pearson). I teach Blender in the Grenoble School of Architecture</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4" calcext:value-type="float">
            <text:p>2014</text:p>
          </table:table-cell>
          <table:table-cell table:style-name="ce10" office:value-type="string" calcext:value-type="string">
            <text:p>Introduction to Open Source 3D Printing </text:p>
          </table:table-cell>
          <table:table-cell table:style-name="ce15" office:value-type="string" calcext:value-type="string">
            <text:p>Wojtek Grabczak</text:p>
          </table:table-cell>
          <table:table-cell table:style-name="ce10"/>
          <table:table-cell table:style-name="ce10" office:value-type="string" calcext:value-type="string">
            <text:p>In the presentation I will give a brief introduction to concept of 3D Printing following showcase of various open source printers and free/open source software that provide a complete pipeline for personal 3D printing. I will talk about the process of 3D printing, including designing and modelling an object in Blender, slicing in Slic3r and finally printing it on an open source printer, this will also include various tips and techniques used to achieve best results. I am planning to bring my Printrbot Jr (V2) to the meeting.</text:p>
          </table:table-cell>
          <table:table-cell table:style-name="ce15" office:value-type="string" calcext:value-type="string">
            <text:p>I am a Computer Animation course graduate, 3D generalist and an open source software user. I have 3,5 years of experience using Blender 3D and 6 years of experience using GIMP. I have Recently attended LGM in 2013, Blender Conference 2012 and 2013 and a short talk by Richard Stallman in 2013.</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4" calcext:value-type="float">
            <text:p>2014</text:p>
          </table:table-cell>
          <table:table-cell table:style-name="ce10" office:value-type="string" calcext:value-type="string">
            <text:p>Knitting machine hacking - how I helped bootstrap the 'movement' </text:p>
          </table:table-cell>
          <table:table-cell table:style-name="ce15" office:value-type="string" calcext:value-type="string">
            <text:p>Steve Conklin</text:p>
          </table:table-cell>
          <table:table-cell table:style-name="ce10"/>
          <table:table-cell table:style-name="ce10" office:value-type="string" calcext:value-type="string">
            <text:p>The story of how I started hacking Brother knitting machines, wrote a disk emulator for them, and reverse-engineered most of the data format for them. How this enabled other knitting machine hackers and artists to continue the work, and a review of the progress and projects that have been made by various people and groups.</text:p>
          </table:table-cell>
          <table:table-cell table:style-name="ce15" office:value-type="string" calcext:value-type="string">
            <text:p>I am a Linux Kernel engineer, experienced with microprocessors, microcontrollers, and electronic design. I participate in a number of open source projects, and reverse engineered the basic file format of Brother knitting machines, and that work has been used and extended by many people.</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4" calcext:value-type="float">
            <text:p>2014</text:p>
          </table:table-cell>
          <table:table-cell table:style-name="ce10" office:value-type="string" calcext:value-type="string">
            <text:p>The basics of reverse engineering: How and Why? </text:p>
          </table:table-cell>
          <table:table-cell table:style-name="ce15" office:value-type="string" calcext:value-type="string">
            <text:p>Steve Conklin</text:p>
          </table:table-cell>
          <table:table-cell table:style-name="ce10"/>
          <table:table-cell table:style-name="ce10" office:value-type="string" calcext:value-type="string">
            <text:p>This would cover various aspects of why you might want to reverse engineer a device or system, which tools to use, and how to proceed. As a workshop, this would involve some hands-on reverse engineering of a simple consumer device (to be determined). The workshop would probably involve use of open hardware debugging tools such as the "Bus Pirate".</text:p>
          </table:table-cell>
          <table:table-cell table:style-name="ce15" office:value-type="string" calcext:value-type="string">
            <text:p>I am a Linux Kernel engineer, experienced with microprocessors, microcontrollers, and electronic design. I participate in a number of open source projects, and reverse engineered the basic file format of Brother knitting machines, and that work has been used and extended by many people.</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BOF: The future of metadata </text:p>
          </table:table-cell>
          <table:table-cell table:style-name="ce15" office:value-type="string" calcext:value-type="string">
            <text:p>Peter Liljenberg, Artem Popov </text:p>
          </table:table-cell>
          <table:table-cell table:style-name="ce10"/>
          <table:table-cell table:style-name="ce10" office:value-type="string" calcext:value-type="string">
            <text:p>Metadata has been something that professional photographers make sure to embed in their image files to describe the photo and identify themselves as the creator. Now, with massive sharing of images and videos online, everyone is a creator, and deserves credit when their works are shared. This BOF will look at what improvements libre graphics tools need to the metadata support to help ensure this.</text:p>
          </table:table-cell>
          <table:table-cell table:style-name="ce15" office:value-type="string" calcext:value-type="string">
            <text:p>Peter Liljenberg is a developer at Commons Machinery, mostly mucking about in Python, Javascript and C to improve the support in tools and services to handle metadata for attribution and licensing of creative works.</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Please feed the monster! Creating and improving graphics for Wikipedia with FLOSS tools. </text:p>
          </table:table-cell>
          <table:table-cell table:style-name="ce15" office:value-type="string" calcext:value-type="string">
            <text:p>Eduardo Merchán, Juancho, Myriam Cea, Rúben, David </text:p>
          </table:table-cell>
          <table:table-cell table:style-name="ce10" office:value-type="string" calcext:value-type="string">
            <text:p>WikiArS</text:p>
          </table:table-cell>
          <table:table-cell table:style-name="ce10" office:value-type="string" calcext:value-type="string">
            <text:p>WikiArS is an initiative to involve art and design schools in the creation of free content for human knowledge projects as Wikipedia. Now the initiative is ready to be replicated or adapted in other places across the world with the participation of local contributors. LMG offers us the posibility of spreading the project through a workshop with the whole Libre Graphics community. At the workshop, drived by members of MediaLab-Prado Gráfica Liebre and Wikimedia España we will work in the creation and improvement of images with FLOSS tools, for Wikipedia. These images will be uploaded to Wikimedia Commons and CommonsArchive using free-use licenses. We would like to incorporate FLOSS in wikiArS methodologies and this workshop could be a pilot scenario to develop a workflow for that.</text:p>
          </table:table-cell>
          <table:table-cell table:style-name="ce15" office:value-type="string" calcext:value-type="string">
            <text:p>Myriam Cea, Juancho Capic and Edu Merchán, are members of the "Gráfica Liebre" collective, based in Madrid. Rubén Ojeda (historian, member of Wikimedia España) and David Gómez (design teacher, artist, member of Wikimedia España &amp; Amical Wikimedia) are wikimedians and promoters of wikiArS.</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Nuancier- Community generated and selected artwork </text:p>
          </table:table-cell>
          <table:table-cell table:style-name="ce15" office:value-type="string" calcext:value-type="string">
            <text:p>Pierre-Yves Chibon, Sirko Kemter</text:p>
          </table:table-cell>
          <table:table-cell table:style-name="ce10" office:value-type="string" calcext:value-type="string">
            <text:p>Nuancier</text:p>
          </table:table-cell>
          <table:table-cell table:style-name="ce10" office:value-type="string" calcext:value-type="string">
            <text:p>Interface customization is one of the key elements used by Linux distributions to distinguish themselves from other distributions. This customization may involve changing the icon theme used, the color of the window frames, and of course the easiest: the default wallpaper. . Wallpaper is the easiest element to change for a Linux distribution, but it is also the first main visual element seen by users and community members when starting their computer. It is therefore important to involve the community in the process of choosing this wallpaper. How Fedora solves the problem to include the community into that process that explains the talk.</text:p>
          </table:table-cell>
          <table:table-cell table:style-name="ce15"/>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Libre Graphic Workstation at Medialab-Prado Madrid </text:p>
          </table:table-cell>
          <table:table-cell table:style-name="ce15" office:value-type="string" calcext:value-type="string">
            <text:p>Myriam Cea</text:p>
          </table:table-cell>
          <table:table-cell table:style-name="ce10" office:value-type="string" calcext:value-type="string">
            <text:p>The Libre Graphics Workstation</text:p>
          </table:table-cell>
          <table:table-cell table:style-name="ce10" office:value-type="string" calcext:value-type="string">
            <text:p>The aim of my presentation is to show Libre Graphics workstation's evolution and development at Medialab-Prado Madrid. The Libre Graphics workstation at Medialab is conceived like an open studio where anyone, whether professional or amateur, artist, designer, developer or general public, is welcome to read, learn, talk, discuss, research, experiment or produce with Libre Graphics. The Workstation is intended to work as a node of LGRU project. In the last LGM2013, the Station started to work in a new emplacement at Medialab-Prado’s brand new building 'Serrería Belga' and has begun to work in different directions and projects, such as: Libre Graphics Open Thursdays Libre Tools workshops Print Party Build Your Own Tool Mantera Jam Session WikiArS Project Poetic Resistance group Grafica Liebre</text:p>
          </table:table-cell>
          <table:table-cell table:style-name="ce15" office:value-type="string" calcext:value-type="string">
            <text:p>Myriam Cea, is a graphic designer in charge of the Libre Graphic workstation in Medialab-Prado from where she develops an active research on open/free software tools and collaborative Design processes.</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Relearn (Variable Summerschool) </text:p>
          </table:table-cell>
          <table:table-cell table:style-name="ce15" office:value-type="string" calcext:value-type="string">
            <text:p>Femke Snelting, Alex Leray </text:p>
          </table:table-cell>
          <table:table-cell table:style-name="ce10" office:value-type="string" calcext:value-type="string">
            <text:p>Relearn</text:p>
          </table:table-cell>
          <table:table-cell table:style-name="ce10" office:value-type="string" calcext:value-type="string">
            <text:p>Relearn is a temporary artschool without teachers or rather it has as many teachers as it has participants. It is about sharing and trying new cultural practices, and is entirely running on Free, Libre and Open Source software. The first edition took place in August 2013 in Variable F/LOSS Arts Lab in Brussels. During five days, 40 people from all over the world gathered to learn from each other about experimental design. From 7-11 July 2014 a second edition will take place. This time Relearn expands to include Libre video, sound and hardware. In our presentation at LGM we'd like to show methods and outcomes from the first edition of Relearn. </text:p>
          </table:table-cell>
          <table:table-cell table:style-name="ce15"/>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wikiArS, involving art &amp; design schools in free knowledge wiki projects </text:p>
          </table:table-cell>
          <table:table-cell table:style-name="ce15" office:value-type="string" calcext:value-type="string">
            <text:p>David Gómez Fontanills, Rubén Ojeda </text:p>
          </table:table-cell>
          <table:table-cell table:style-name="ce10" office:value-type="string" calcext:value-type="string">
            <text:p>WikiArS</text:p>
          </table:table-cell>
          <table:table-cell table:style-name="ce10" office:value-type="string" calcext:value-type="string">
            <text:p>wikiArS is an initiative to involve art and design schools in the Wikimedia movement's free knowdledge goals; mainly througth the creation of graphics for Wikipedia as: educational and scientific images to better understand explanations; historical recreation of buildings, personalities and events; scientific illustrations about animals or plants; and portraits of XX century people whom doesn't exist free photos. To help the students to produce good-quality images we apply a three-supervision model of school teacher for graphic techniques + Wikimedian tutor for publish, licenses and community rules + expert advisor for scientific issues. With the ongoing deployment of the initiative in Madrid and the collaboration of MediaLab-Prado, we want to incorporate the use of libre software as well.</text:p>
          </table:table-cell>
          <table:table-cell table:style-name="ce15" office:value-type="string" calcext:value-type="string">
            <text:p>Rubén Ojeda (historian, member of Wikimedia España) and David Gómez (design teacher, artist, member of Wikimedia España &amp; Amical Wikimedia) are wikimedians and promoters of wikiArS in Madrid and Catalonia respectively</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Scribus in Real-World Scenarios: Pros and Cons </text:p>
          </table:table-cell>
          <table:table-cell table:style-name="ce15" office:value-type="string" calcext:value-type="string">
            <text:p>Christoph Schäfer, Jason Harder</text:p>
          </table:table-cell>
          <table:table-cell table:style-name="ce10" office:value-type="string" calcext:value-type="string">
            <text:p>Scribus</text:p>
          </table:table-cell>
          <table:table-cell table:style-name="ce10" office:value-type="string" calcext:value-type="string">
            <text:p>Jason Harder, a DTP professional, and I want to present some real-world use cases of Scribus. Jason has published a lengthy blog-entry (in German) comparing Scribus, XPress, CorelDraw, and InDesign. He intends to describe his experiences in detail and to answer related questions. I'm planning to cover some corner cases, including some for which only Scribus turned out to be a viable solution. </text:p>
          </table:table-cell>
          <table:table-cell table:style-name="ce15"/>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Ethertoff release announcement </text:p>
          </table:table-cell>
          <table:table-cell table:style-name="ce15" office:value-type="string" calcext:value-type="string">
            <text:p>OSP, Eric Schrijver, Stéphanie Vilayphiou</text:p>
          </table:table-cell>
          <table:table-cell table:style-name="ce10" office:value-type="string" calcext:value-type="string">
            <text:p>Ethertoff</text:p>
          </table:table-cell>
          <table:table-cell table:style-name="ce10" office:value-type="string" calcext:value-type="string">
            <text:p>OSP releases a wiki built around the popular Etherpad Software. Easy to install as an Etherpad-plugin, Ethertoff allows groups of collaborators to write text, but to also edit the corresponding stylesheets and to generate a PDF version. Designed for fluid transitions between writing, editing and designing, Ethertoff seeks to redefine the space of collaborative writing and of book sprints.</text:p>
          </table:table-cell>
          <table:table-cell table:style-name="ce15" office:value-type="string" calcext:value-type="string">
            <text:p>OSP is a heterogenous caravan of people that make graphic design using only free and open source software. Designing, researching, teaching: for print and web and its hybrids, creating visual identities and digital utilities, always digging for a more intimate relation with the tool.</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Creating Synfig's first official video training course in English: a personal experience </text:p>
          </table:table-cell>
          <table:table-cell table:style-name="ce15" office:value-type="string" calcext:value-type="string">
            <text:p>Julia Velkova Öberg</text:p>
          </table:table-cell>
          <table:table-cell table:style-name="ce10" office:value-type="string" calcext:value-type="string">
            <text:p>Synfig</text:p>
          </table:table-cell>
          <table:table-cell table:style-name="ce10" office:value-type="string" calcext:value-type="string">
            <text:p>The main goal of this short talk is to summarize some challenges and personal experiences from dubbing the English version of the first official video course about creating animation in Synfig. The talk could be useful for those who are interested in ways of making localized animation training courses quickly and with non-professionals through online collaboration. The points I plan to cover are: - How to organise the work with people who live 6 timezones away and are busy most of the time? - How to get professional results with non-professionals? - When can the course be considered ready? (or when does the good become good enough?)</text:p>
          </table:table-cell>
          <table:table-cell table:style-name="ce15" office:value-type="string" calcext:value-type="string">
            <text:p>With background in the free and open source movement on the Balkans, and work on issues related to Internet freedom, I am currently pursuing a PhD in Media and Communication studies at Södertörn University in Sweden researching open animation projects made with Synfig and Blender. </text:p>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4" calcext:value-type="float">
            <text:p>2014</text:p>
          </table:table-cell>
          <table:table-cell table:style-name="ce10" office:value-type="string" calcext:value-type="string">
            <text:p>Reconstruction of a medieval manikin with Blender </text:p>
          </table:table-cell>
          <table:table-cell table:style-name="ce15" office:value-type="string" calcext:value-type="string">
            <text:p>Sebastian König</text:p>
          </table:table-cell>
          <table:table-cell table:style-name="ce10" office:value-type="string" calcext:value-type="string">
            <text:p>Blender</text:p>
          </table:table-cell>
          <table:table-cell table:style-name="ce10" office:value-type="string" calcext:value-type="string">
            <text:p>The GRASSI Museum für Angewandte Kunst in Leipzig is exhibiting one of worldwide 8 medieval manikins by the so called "Meister IP". Those wooden puppets used to have movable limbs and bodies, but nowadays these precious figurines may not be moved anymore. To find out about the inner workings of the manikin in the Grassi Museum they commissioned a computer tomographic scan, a 3d animation and a 3d print. Blender was used to clean up the mesh, do the rigging and the animation and to prepare the mesh for 3d printing. You can find out more about that here: http://www.blendernation.com/2013/12/16/digital-recreation-of-500-year-old-manikin-figurine/ This presentation explains a bit more about that process. </text:p>
          </table:table-cell>
          <table:table-cell table:style-name="ce15" office:value-type="string" calcext:value-type="string">
            <text:p>Since my diploma for art education in 2006 I am working as a freelancer with a focus on 3D, animation and VFX. In 2012 I participated in the Open Movie "Tears of Steel". Being a Blender Foundation Certified Trainer I am also doing training courses and DVDs to teach people how to use Blender.</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4" calcext:value-type="float">
            <text:p>2014</text:p>
          </table:table-cell>
          <table:table-cell table:style-name="ce10" office:value-type="string" calcext:value-type="string">
            <text:p>Contributing to the community: Writing add-ons </text:p>
          </table:table-cell>
          <table:table-cell table:style-name="ce15" office:value-type="string" calcext:value-type="string">
            <text:p>Frederik Steinmetz</text:p>
          </table:table-cell>
          <table:table-cell table:style-name="ce10"/>
          <table:table-cell table:style-name="ce10" office:value-type="string" calcext:value-type="string">
            <text:p>After seeing what many coders from around the world were contributing to Blender, I wanted to do something as well. When I stumbled over a couple very repetitive steps I thought: "I'm using a computer, I should just teach it to do it for me". So I Started writing ARewO The Animation Replicator with Offset. </text:p>
          </table:table-cell>
          <table:table-cell table:style-name="ce15" office:value-type="string" calcext:value-type="string">
            <text:p>I have been a very active member of the Blender - Open Source 3D community for four years. I learned a lot by following tutorials and in 2010 I started making my own tutorials. In 2011 I joined forces with blenderiplom.com, where we offer free tutorials in German and English. </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4" calcext:value-type="float">
            <text:p>2014</text:p>
          </table:table-cell>
          <table:table-cell table:style-name="ce10" office:value-type="string" calcext:value-type="string">
            <text:p>Next-Generation F/LOSS Video Editing with PiTiVi and GES: Status and Roadmap </text:p>
          </table:table-cell>
          <table:table-cell table:style-name="ce15" office:value-type="string" calcext:value-type="string">
            <text:p>Thibault Saunier, Mathieu Duponchelle </text:p>
          </table:table-cell>
          <table:table-cell table:style-name="ce10" office:value-type="string" calcext:value-type="string">
            <text:p>PiTiVi</text:p>
          </table:table-cell>
          <table:table-cell table:style-name="ce10" office:value-type="string" calcext:value-type="string">
            <text:p>PiTiVi is a video editor built upon GStreamer and that integrates well in GNOME (and other desktop environments). It aims to be an intuitive and flexible application that can appeal to newbies and professionals alike. This talk will present the PiTiVi video editor and the GStreamer Editing Services library, including topics such as: - An introduction to PiTiVi and GES - Recent features and improvements - The roadmap ahead - Possibly a live demo?</text:p>
          </table:table-cell>
          <table:table-cell table:style-name="ce15" office:value-type="string" calcext:value-type="string">
            <text:p>Thibault and Mathieu are part of the team of enthusiasts maintaining the PiTiVi project. Through their involvement since 2010, they have played a key role in bringing PiTiVi's architectural overhaul to completion. Their contributions span PiTiVi, GStreamer and GES, among others.</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Natron: video compositing software </text:p>
          </table:table-cell>
          <table:table-cell table:style-name="ce15" office:value-type="string" calcext:value-type="string">
            <text:p>Alexandre Gauthier</text:p>
          </table:table-cell>
          <table:table-cell table:style-name="ce10" office:value-type="string" calcext:value-type="string">
            <text:p>Natron</text:p>
          </table:table-cell>
          <table:table-cell table:style-name="ce10" office:value-type="string" calcext:value-type="string">
            <text:p>As of today there's a breach between proprietary compositing software and the open-source community. In the result of this, compositing is an activity poorly present in education and research. We propose a new open-source cross-platform compositing software compatible with OpenFX.This standard is widely used by the industry softwares and is surely a must-have for a compositing software.</text:p>
          </table:table-cell>
          <table:table-cell table:style-name="ce15" office:value-type="string" calcext:value-type="string">
            <text:p>I finished my master's degree in computer science in 2013. I have been mostly interested with computer graphics and computer vision. I'm now working at INRIA to continue on a full-time basis developing my project: Natron. It is a 2 years old project of an open-source compositing software.</text:p>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4" calcext:value-type="float">
            <text:p>2014</text:p>
          </table:table-cell>
          <table:table-cell table:style-name="ce10" office:value-type="string" calcext:value-type="string">
            <text:p>Project Gooseberry - Open Animated Feature from the Blender Institute </text:p>
          </table:table-cell>
          <table:table-cell table:style-name="ce15" office:value-type="string" calcext:value-type="string">
            <text:p>Francesco Siddi</text:p>
          </table:table-cell>
          <table:table-cell table:style-name="ce10" office:value-type="string" calcext:value-type="string">
            <text:p>Blender</text:p>
          </table:table-cell>
          <table:table-cell table:style-name="ce10" office:value-type="string" calcext:value-type="string">
            <text:p>We are going to bring together the best of the open source CG talents to work on a 3D animation feature film. With so many small studios and teams around the world now using Blender and other open source tools, it’s a logical and challenging next step to bundle them in a massive online project to work on their own film, nicked "Project Gooseberry". Project Gooseberry is a real “no-budget” indie film. Blender Institute thinks it is feasible to produce in the range of a 2-3M euro budget. This can be raised online and via subsidies and sponsoring. We then can go all the way as a real “open movie”, with a lot of freedom and realize it as “our own film” for real - also because the low budget requires everyone to invest in it a lot. http://gooseberry.blender.org</text:p>
          </table:table-cell>
          <table:table-cell table:style-name="ce15" office:value-type="string" calcext:value-type="string">
            <text:p>Francesco works as Production Coordinator at the Blender Institute. He has produced the animated short series Caminandes and is involved with several blender.org projects.</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Utilizing FL/OSS tools in a photographic workflow – Part II: The Work </text:p>
          </table:table-cell>
          <table:table-cell table:style-name="ce15" office:value-type="string" calcext:value-type="string">
            <text:p>Patrick David, Tobias Ellinghaus </text:p>
          </table:table-cell>
          <table:table-cell table:style-name="ce10"/>
          <table:table-cell table:style-name="ce10" office:value-type="string" calcext:value-type="string">
            <text:p>This workshop guides people to work through images start to finish. First we will introduce darktable to import images, do some quick culling and process a few shots. Then advanced techniques can be shown making use of tools like GIMP, Hugin, LuminanceHDR. Afterwards people can get help to get up to speed with the programms shown. Everyone who didn't join the photowalk is welcome, too.</text:p>
          </table:table-cell>
          <table:table-cell table:style-name="ce15" office:value-type="string" calcext:value-type="string">
            <text:p>I am Pat David, the same one who is responsible for Part I, the photowalk. And I am Tobias Ellinghaus, to some known as houz. I am a developer of darktable, longtime FL/OSS user and occasional photographer.</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4" calcext:value-type="float">
            <text:p>2014</text:p>
          </table:table-cell>
          <table:table-cell table:style-name="ce10" office:value-type="string" calcext:value-type="string">
            <text:p>Impose This </text:p>
          </table:table-cell>
          <table:table-cell table:style-name="ce15" office:value-type="string" calcext:value-type="string">
            <text:p>Tom Lechner</text:p>
          </table:table-cell>
          <table:table-cell table:style-name="ce10" office:value-type="string" calcext:value-type="string">
            <text:p>Laidout</text:p>
          </table:table-cell>
          <table:table-cell table:style-name="ce10" office:value-type="string" calcext:value-type="string">
            <text:p>This workshop will deal with imposition of pages into books and other materials. It will be mostly hands on, non-digital, demonstrating adaptable algorithms of folding with plain paper. Learn what imposition is, and why you should care about it in the production of books. Book signatures, accordion books, strange shapes, and more. </text:p>
          </table:table-cell>
          <table:table-cell table:style-name="ce15" office:value-type="string" calcext:value-type="string">
            <text:p>Tom makes Laidout, which implements many of the things in this workshop. He is an artist living in Portland, Oregon, USA.</text:p>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4" calcext:value-type="float">
            <text:p>2014</text:p>
          </table:table-cell>
          <table:table-cell table:style-name="ce10" office:value-type="string" calcext:value-type="string">
            <text:p>Crafting Type: FontForge Workshop </text:p>
          </table:table-cell>
          <table:table-cell table:style-name="ce15" office:value-type="string" calcext:value-type="string">
            <text:p>Dave Crossland, Vernon Adams, Octavio Pardo, Alexei Vanyashin</text:p>
          </table:table-cell>
          <table:table-cell table:style-name="ce10" office:value-type="string" calcext:value-type="string">
            <text:p>FontForge</text:p>
          </table:table-cell>
          <table:table-cell table:style-name="ce10" office:value-type="string" calcext:value-type="string">
            <text:p>Learning type design is a great way to deepen your understanding of typography. Zooming in to this level is still rare, and being able to drill down with clients and other designers sets you apart. Type can seem like a dark art, almost as if it is made by magicians. But we have developed a learning experience that reliably evaporates the sense that typography and type design is impenetrable. We will reveal type design secrets so that you will leave the workshop with more confidence in choosing and using type. You will know how to analyse the suitability of a font family for any given typographic task, and how to craft your own type using only libre software. Please bring a laptop with FontForge installed. Learn how at http://FontForge.github.com</text:p>
          </table:table-cell>
          <table:table-cell table:style-name="ce15"/>
          <table:table-cell table:style-name="ce15" office:value-type="string" calcext:value-type="string">
            <text:p>EN</text:p>
          </table:table-cell>
          <table:table-cell table:number-columns-repeated="1017"/>
        </table:table-row>
        <table:table-row table:style-name="ro11">
          <table:table-cell table:style-name="ce5" office:value-type="float" office:value="2014" calcext:value-type="float">
            <text:p>2014</text:p>
          </table:table-cell>
          <table:table-cell table:style-name="ce10" office:value-type="string" calcext:value-type="string">
            <text:p>GEGL is not GIMP - creating graphic applications with GEGL </text:p>
          </table:table-cell>
          <table:table-cell table:style-name="ce15" office:value-type="string" calcext:value-type="string">
            <text:p>Manuel Quiñones</text:p>
          </table:table-cell>
          <table:table-cell table:style-name="ce10" office:value-type="string" calcext:value-type="string">
            <text:p>GIMP, GEGL</text:p>
          </table:table-cell>
          <table:table-cell table:style-name="ce10" office:value-type="string" calcext:value-type="string">
            <text:p>In this workshop, we'll see how easy it is to create common functionality of graphic applications like layers using GEGL and GObject introspection bindings. GEGL is impressive. It is known among users for the new features that it brings into GIMP. But the first G in GEGL is for "generic", and of course we can take advantage of it in our graphic applications. To ease the development, we can use GEGL from scripting languages like Python and JavaScript, through its GObject introspection bindings. In this workshop we'll go through incremental examples, building applications around GEGL graphs. In particular, Ill be showing a prototype of a traditional animation app, using the brush library from MyPaint. We'll do a timeline, onion-skinning, and more. </text:p>
          </table:table-cell>
          <table:table-cell table:style-name="ce15" office:value-type="string" calcext:value-type="string">
            <text:p>Manuel Quiñones is a programmer and filmmaker from Santa Fe, Argentina. He admires traditional animation. In 2011 he directed a short film Viaje a la tierra del Quebracho which was executed using FLOSS. He likes to program graphic tools. He is also an activist in Free Culture and Creative Commons.</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4" calcext:value-type="float">
            <text:p>2014</text:p>
          </table:table-cell>
          <table:table-cell table:style-name="ce10" office:value-type="string" calcext:value-type="string">
            <text:p>Free culture aware educators in art and design education </text:p>
          </table:table-cell>
          <table:table-cell table:style-name="ce15" office:value-type="string" calcext:value-type="string">
            <text:p>Larisa Blazic and others</text:p>
          </table:table-cell>
          <table:table-cell table:style-name="ce10"/>
          <table:table-cell table:style-name="ce10" office:value-type="string" calcext:value-type="string">
            <text:p>After a first meeting in Madrid in 2013, the international network of Free culture aware educators will meet again in Leipzig. Educators interested in the link between free culture and art and design education are welcome to join. Over the last few years we have seen a growing attention for Free, Libre and Open Source software within art education but these efforts remain often linked to the energy of individual teachers or even students. This BOF is meant to exchange experiences, skills and specialisations between peers, and to start building methods and course material together.</text:p>
          </table:table-cell>
          <table:table-cell table:style-name="ce15" office:value-type="string" calcext:value-type="string">
            <text:p>The network of Free culture aware educators in art and design education is part of the Eightycolumn network. Eightycolumn is a network of artists, musicians and designers using, teaching, learning, writing free software as part of their practice.</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Open Hardware devices to aid software testing </text:p>
          </table:table-cell>
          <table:table-cell table:style-name="ce15" office:value-type="string" calcext:value-type="string">
            <text:p>Steve Conklin</text:p>
          </table:table-cell>
          <table:table-cell table:style-name="ce10" office:value-type="string" calcext:value-type="string">
            <text:p>Ubuntu</text:p>
          </table:table-cell>
          <table:table-cell table:style-name="ce10" office:value-type="string" calcext:value-type="string">
            <text:p>This presentation covers two Open hardware projects which were designed in order to support testing of the Ubuntu Linux operating system. The first is a simple unit which allows a monitor to be remotely connected and disconnected from a VGA port, in order to test hotplug functionality. The second is a test set which allows connecting multiple mobile devices for power consumption testing.</text:p>
          </table:table-cell>
          <table:table-cell table:style-name="ce15" office:value-type="string" calcext:value-type="string">
            <text:p>I am a Linux Kernel engineer, experienced with microprocessors, microcontrollers, and electronic design. I participate in a number of open source projects, and reverse engineered the basic file format of Brother knitting machines, and that work has been used and extended by many people.</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4" calcext:value-type="float">
            <text:p>2014</text:p>
          </table:table-cell>
          <table:table-cell table:style-name="ce10" office:value-type="string" calcext:value-type="string">
            <text:p>Inklinging Inklings </text:p>
          </table:table-cell>
          <table:table-cell table:style-name="ce15" office:value-type="string" calcext:value-type="string">
            <text:p>Nathan Willis</text:p>
          </table:table-cell>
          <table:table-cell table:style-name="ce10" office:value-type="string" calcext:value-type="string">
            <text:p>Inkling</text:p>
          </table:table-cell>
          <table:table-cell table:style-name="ce10" office:value-type="string" calcext:value-type="string">
            <text:p>This talk is a summary of my personal project developing a Python file converter for the Wacom "Inkling" digital pen. The pen stores digital traces of sketches made on paper, which can be offloaded later, although the official format is closed and the provided software proprietary. Primarily this is a tale about getting more usage out of a proprietary product, but there is also value to be found in studying one-off file formats and what one can discover through reverse-engineering.</text:p>
          </table:table-cell>
          <table:table-cell table:style-name="ce15" office:value-type="string" calcext:value-type="string">
            <text:p>I am a free software journalist by day, open font designer by night. </text:p>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4" calcext:value-type="float">
            <text:p>2014</text:p>
          </table:table-cell>
          <table:table-cell table:style-name="ce10" office:value-type="string" calcext:value-type="string">
            <text:p>Distributed Free-Cultural Production and the Future of Creative Economy </text:p>
          </table:table-cell>
          <table:table-cell table:style-name="ce15" office:value-type="string" calcext:value-type="string">
            <text:p>Fateh Slavitskaya, Bassam Kurdali</text:p>
          </table:table-cell>
          <table:table-cell table:style-name="ce10" office:value-type="string" calcext:value-type="string">
            <text:p>Blender, Mediagoblin, Krita, Inkscape, GIMP, PiTiVi, Ardour</text:p>
          </table:table-cell>
          <table:table-cell table:style-name="ce10" office:value-type="string" calcext:value-type="string">
            <text:p>A field report from the Urchin animation studio and libre media group, proposing a development path that unites federated publishing with decentralized production. It responds to the problem of F/LOSS tools and free culture as marginal zones, and asks how we can implement advantages of the libre modality without merely imitating the topography of the restrictive commercial world. More broadly, it considers how we can galvanize a distinct ecology to re-seed the internet (and global policy) according to the conventions of freedom, if we can create a compellingly attractive use case for them. This talk touches on Blender, Mediagoblin, Krita, Inkscape, GIMP, PiTiVi, Ardour, and issues of funding in both software and the arts. </text:p>
          </table:table-cell>
          <table:table-cell table:style-name="ce15" office:value-type="string" calcext:value-type="string">
            <text:p>Founding producer of the Urchin studio and libre media group, Fateh works at the juncture of F/LOSS tools and free culture to explore new modes of animated and live-action filmmaking. She maintains an industrial consultancy, and campaigns on behalf of a variety of F/LOSS projects. </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4" calcext:value-type="float">
            <text:p>2014</text:p>
          </table:table-cell>
          <table:table-cell table:style-name="ce10" office:value-type="string" calcext:value-type="string">
            <text:p>Superglue, phase 2 </text:p>
          </table:table-cell>
          <table:table-cell table:style-name="ce15" office:value-type="string" calcext:value-type="string">
            <text:p>Danja Vasiliev, Michael Zeder, Joscha Jaeger</text:p>
          </table:table-cell>
          <table:table-cell table:style-name="ce10" office:value-type="string" calcext:value-type="string">
            <text:p>SuperGlue</text:p>
          </table:table-cell>
          <table:table-cell table:style-name="ce10" office:value-type="string" calcext:value-type="string">
            <text:p>SuperGlue provides an alternative for centralized Web - it divides the process of dynamic content manipulation into two separate tasks, each executed on a platform the best suitable for it. Power-hungry processing of user interactions is done in a Web-browser running on user's laptop and storage of resulting data happens on a tiny Web-server installed on user's desk.</text:p>
          </table:table-cell>
          <table:table-cell table:style-name="ce15" office:value-type="string" calcext:value-type="string">
            <text:p>Danja Vasiliev is a Critical Engineer and one of the creators of Hotglue - web-authoring system used by thousands. http://k0a1a.net http://criticalengineering.org</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4" calcext:value-type="float">
            <text:p>2014</text:p>
          </table:table-cell>
          <table:table-cell table:style-name="ce10" office:value-type="string" calcext:value-type="string">
            <text:p>Dear designer, have these cool tools </text:p>
          </table:table-cell>
          <table:table-cell table:style-name="ce15" office:value-type="string" calcext:value-type="string">
            <text:p>Ana Isabel Carvalho, Ricardo Lafuente</text:p>
          </table:table-cell>
          <table:table-cell table:style-name="ce10"/>
          <table:table-cell table:style-name="ce10" office:value-type="string" calcext:value-type="string">
            <text:p>Getting designers to switch their tools is always a hard task. Convincing them to abandon their proprietary tools for F/LOSS ones is an even harder challenge. We know that the "You can't do professional design without going the Adobe way" meme is untrue, and it is our personal itch to disprove it. For that, we're cooking up a kit of tools and assets that can help anyone wanting to try Free Software tools for their design practice. The Libre Graphics magazine is one of the ways we have to prove that one can design and *print* with an F/LOSS based toolchain. What tactics can we resort to in order to get other designers out of their proprietary habits?</text:p>
          </table:table-cell>
          <table:table-cell table:style-name="ce15" office:value-type="string" calcext:value-type="string">
            <text:p>Libre Graphics magazine is a print publication devoted to showcasing and promoting work created with Free/Libre Open Source Software. We publish work about or including artistic practices which integrate Free, Libre and Open software, standards, methods and licenses.</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4" calcext:value-type="float">
            <text:p>2014</text:p>
          </table:table-cell>
          <table:table-cell table:style-name="ce10" office:value-type="string" calcext:value-type="string">
            <text:p>GNOME Design: Open to all </text:p>
          </table:table-cell>
          <table:table-cell table:style-name="ce15" office:value-type="string" calcext:value-type="string">
            <text:p>Allan Day, Jakub Steiner</text:p>
          </table:table-cell>
          <table:table-cell table:style-name="ce10" office:value-type="string" calcext:value-type="string">
            <text:p>GNOME</text:p>
          </table:table-cell>
          <table:table-cell table:style-name="ce10" office:value-type="string" calcext:value-type="string">
            <text:p>GNOME design is an active open design effort, and open design has become increasingly central to how the GNOME project operates. We will talk about the design activities taking place within GNOME, and the role that design plays within the project. We will also talk about why open design is important to us, and how you can get involved.</text:p>
          </table:table-cell>
          <table:table-cell table:style-name="ce15" office:value-type="string" calcext:value-type="string">
            <text:p>Jakub Steiner and Allan Day are both long serving contributors to the GNOME project. Between them, they work on almost all parts of GNOME design, and are proud to be key members of the GNOME design team. They both currently work for Red Hat.</text:p>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4" calcext:value-type="float">
            <text:p>2014</text:p>
          </table:table-cell>
          <table:table-cell table:style-name="ce10" office:value-type="string" calcext:value-type="string">
            <text:p>GlitterGallery: Taking the designer's office online </text:p>
          </table:table-cell>
          <table:table-cell table:style-name="ce15" office:value-type="string" calcext:value-type="string">
            <text:p>Sarup Banskota, Emily Dirsh</text:p>
          </table:table-cell>
          <table:table-cell table:style-name="ce10" office:value-type="string" calcext:value-type="string">
            <text:p>Glitter Gallery</text:p>
          </table:table-cell>
          <table:table-cell table:style-name="ce10" office:value-type="string" calcext:value-type="string">
            <text:p>Two years ago at LGM 2012, Emily and Mo from the Fedora design team introduced GlitterGallery, their pitch for an open source GitHub for design folks. As part of a GSoC project under Fedora the summer of 2013, I worked on GlitterGallery and it has been receiving lot of love ever since. In this presentation, I will introduce the new GlitterGallery 0.1 (to be made publicly available on a URL by the end of Jan). I'll be discussing about my observations as I spoke about GlitterGallery with designers from world over. Apart from introducing features and a really quick how-to on setting GlitterGallery up for any organization with just one click, I will spark an interactive session about GlitterGallery's future as a complete office for open source designers online. </text:p>
          </table:table-cell>
          <table:table-cell table:style-name="ce15" office:value-type="string" calcext:value-type="string">
            <text:p>I'm 20, undergrad student from India. I've co-authored GlitterGallery and I'm part of the Fedora design team. I'm a design enthusiast, have been a former intern at Cleartrip where I helped with UX decisions. I steer a small web production house &amp; also run the tech{know}logy club in college. </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4" calcext:value-type="float">
            <text:p>2014</text:p>
          </table:table-cell>
          <table:table-cell table:style-name="ce10" office:value-type="string" calcext:value-type="string">
            <text:p>FreeCAD's "Arch" Workbench: Bridging the Gap in the Linux (AEC) Design Tool-set </text:p>
          </table:table-cell>
          <table:table-cell table:style-name="ce15" office:value-type="string" calcext:value-type="string">
            <text:p>Onyeibo Oku</text:p>
          </table:table-cell>
          <table:table-cell table:style-name="ce10" office:value-type="string" calcext:value-type="string">
            <text:p>FreeCAD</text:p>
          </table:table-cell>
          <table:table-cell table:style-name="ce10" office:value-type="string" calcext:value-type="string">
            <text:p>Trending approach to building design is known as Building Information Modeling/Management (BIM). As the term implies, 3-Dimensional Modelling is involved. Blender targets the CGI industry. Therefore, it is not suitable for this kind of modelling. Industry Standard BIM software are parametric providing GUI for adjusting building (AEC) object properties Architectural (Arch) Workbench aims to bridge via its host application (FreeCAD). FreeCAD is built on OpenCASCADE and is parametric. It also provides opportunity for extending its core via Python and C/C++ API. The Workbench is mostly experimental. This talk/paper explores some of the issues that are currently under consideration for the next release (0.14), evaluation of existing features, and development plans for the near future</text:p>
          </table:table-cell>
          <table:table-cell table:style-name="ce15" office:value-type="string" calcext:value-type="string">
            <text:p>Architect, CG Artist, Fedora Design Member and a lecturer at Enugu State University of Science and Technology, Nigeria</text:p>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5" calcext:value-type="float">
            <text:p>2015</text:p>
          </table:table-cell>
          <table:table-cell table:style-name="ce8" office:value-type="string" calcext:value-type="string">
            <text:p>State of the Libre Graphics</text:p>
          </table:table-cell>
          <table:table-cell table:style-name="ce17"/>
          <table:table-cell table:style-name="ce11" office:value-type="string" calcext:value-type="string">
            <text:p>LGM</text:p>
          </table:table-cell>
          <table:table-cell table:style-name="ce8" office:value-type="string" calcext:value-type="string">
            <text:p>We will kick off LGM2015 with a joint session that sums up all things that have happened in our wide landscape over the last year.</text:p>
          </table:table-cell>
          <table:table-cell table:style-name="ce18"/>
          <table:table-cell table:style-name="ce15" office:value-type="string" calcext:value-type="string">
            <text:p>EN</text:p>
          </table:table-cell>
          <table:table-cell table:number-columns-repeated="1017"/>
        </table:table-row>
        <table:table-row table:style-name="ro22">
          <table:table-cell table:style-name="ce5" office:value-type="float" office:value="2015" calcext:value-type="float">
            <text:p>2015</text:p>
          </table:table-cell>
          <table:table-cell table:style-name="ce8" office:value-type="string" calcext:value-type="string">
            <text:p>Jumping</text:p>
          </table:table-cell>
          <table:table-cell table:style-name="ce17" office:value-type="string" calcext:value-type="string">
            <text:p>Pathum Egodawatta</text:p>
          </table:table-cell>
          <table:table-cell table:style-name="ce21" office:value-type="string" calcext:value-type="string">
            <text:p>Creative Commons</text:p>
          </table:table-cell>
          <table:table-cell table:style-name="ce8" office:value-type="string" calcext:value-type="string">
            <text:p>This presentation will review Sri Lankan graphic design as a Case Study for the role of Libre Graphics tools and practices in the developing world. I work with a group of friends as a design studio / collective (mooniak.com) and we started using libre tools, mainly Inkscape / FontForge for our design work around a year back. I will use some of the projects we do at mooniak.com to demonstrate my points. Over the last year we managed to work with clients to do their design projects and then publish the content under CC licenses. Each distinctive culture needs stock images, icons and fonts relevant to that culture. A proprietary model has not provided those design assets to the small market in Sri Lanka. Convincing clients to make projects libre is not easy. We have a simple model, clients get a discount if they wish to go libre. We can give a better price, because we don’t have the overheads (We work from home) software costs, and because we use open content.The other aspect I will focus is challenges that we faced in migrating as a group, coming from different backgrounds. And wrap up with few thoughts on why developing world is a better playground for Libre Graphics Tools. </text:p>
          </table:table-cell>
          <table:table-cell table:style-name="ce17" office:value-type="string" calcext:value-type="string">
            <text:p>Pathum Egodawatta is a Graphic Designer based in Colombo, Sri Lanka, who graduated from the Academy of Design, Colombo with a 1st Class BA Graphic Design degree in 2013, topping the batch. He currently works with a bunch of like minded designers at mooniak, a collaborative creative practice focused on visual design, type design and design centric social enterprises. Mooniak appreciates free culture and sharing and releases almost all its work under free culture licenses.</text:p>
          </table:table-cell>
          <table:table-cell table:style-name="ce15" office:value-type="string" calcext:value-type="string">
            <text:p>EN</text:p>
          </table:table-cell>
          <table:table-cell table:number-columns-repeated="1017"/>
        </table:table-row>
        <table:table-row table:style-name="ro22">
          <table:table-cell table:style-name="ce5" office:value-type="float" office:value="2015" calcext:value-type="float">
            <text:p>2015</text:p>
          </table:table-cell>
          <table:table-cell table:style-name="ce8" office:value-type="string" calcext:value-type="string">
            <text:p>Creating textbook-grade SVG illustrations for Wikipedia</text:p>
          </table:table-cell>
          <table:table-cell table:style-name="ce17" office:value-type="string" calcext:value-type="string">
            <text:p>Kelvin Ma</text:p>
          </table:table-cell>
          <table:table-cell table:style-name="ce12" office:value-type="string" calcext:value-type="string">
            <text:p>Wikipedia, SVG</text:p>
          </table:table-cell>
          <table:table-cell table:style-name="ce8" office:value-type="string" calcext:value-type="string">
            <text:p>Hi! I am an SVG artist who produces CC vector illustrations to illustrate Wikipedia articles. Other wikimedians who have gone to LGM in the past have suggested that I give a talk at LGM about my work, since this is a rather new thing for Wikipedia and other Wikimedia projects, as these projects have typically been stronger in text and photography. My illustrations have received dozens of awards from Wikimedia Commons, and I would like to give a talk about producing and contributing them. My Commons SVG portfolio can be found at <text:a xlink:href="https://commons.wikimedia.org/wiki/User:Kelvinsong/Portfolio" xlink:type="simple">https://commons.wikimedia.org/wiki/User:Kelvinsong/Portfolio</text:a>. I believe that this would be a valuable talk, because SVG is typically associated with HTML drawing and low-level technical diagrams, and there are few examples of the format being used for anything more sophisticated than graphs, schematics, and simple drawings, or more meaningful than proof-of-concept artistic renditions of cars or anime figures. I would like to tell people how SVG can be used to provide high quality textbook-level illustrations, and get more SVG artists involved in illustrating Wikipedia.</text:p>
          </table:table-cell>
          <table:table-cell table:style-name="ce17" office:value-type="string" calcext:value-type="string">
            <text:p><text:s/>I am an American vector artist and type designer, who works exclusively in Inkscape, Blender, FontForge etc and other free/open source apps. I have been contributing SVG illustrations to the wikimedia project for about two years, and at the time of writing, 31 of my images have made Commons Featured Picture status. One of the images I was also paid to write a tutorial for on VectorTuts (http://design.tutsplus.com/tutorials/use-blender-and-inkscape-to-create-a-titans-atmosphere-infographic--vector-22221). I also do a lot of type design, and I used to do a lot of 3D art and animation in Blender.</text:p>
          </table:table-cell>
          <table:table-cell table:style-name="ce15" office:value-type="string" calcext:value-type="string">
            <text:p>EN</text:p>
          </table:table-cell>
          <table:table-cell table:number-columns-repeated="1017"/>
        </table:table-row>
        <table:table-row table:style-name="ro14">
          <table:table-cell table:style-name="ce5" office:value-type="float" office:value="2015" calcext:value-type="float">
            <text:p>2015</text:p>
          </table:table-cell>
          <table:table-cell table:style-name="ce8" office:value-type="string" calcext:value-type="string">
            <text:p>The List powered by Creative Commons</text:p>
          </table:table-cell>
          <table:table-cell table:style-name="ce18" office:value-type="string" calcext:value-type="string">
            <text:p>Matt Lee</text:p>
          </table:table-cell>
          <table:table-cell table:style-name="ce12" office:value-type="string" calcext:value-type="string">
            <text:p>Creative Commons</text:p>
          </table:table-cell>
          <table:table-cell table:style-name="ce8" office:value-type="string" calcext:value-type="string">
            <text:p>No one can be everywhere at once. But everyone can. NGOs, journalists, government agencies, and cultural institutions all need photographs to tell their story and educate others. But there’s no way for those organizations to be in the right place at the right time, every time. That’s where we come in. Through The List, organizations will provide lists of locations, people, and events that they need photographs of. And when users are in the right place at the right time, they can claim an item from the list and publish a photograph of it. All photos on The List (CC-BY) are freely licensed, meaning that everyone can use them. </text:p>
          </table:table-cell>
          <table:table-cell table:style-name="ce17" office:value-type="string" calcext:value-type="string">
            <text:p>Matt Lee is the technical lead at Creative Commons. He previously ran campaigns at the Free Software Foundation. He is the founder of Libre.fm and the GNU social network, and is currently directing the feature comedy movie, Orang-U. The movie will be released under CC-BY-SA along with all of the source materials for the movie.</text:p>
          </table:table-cell>
          <table:table-cell table:style-name="ce15" office:value-type="string" calcext:value-type="string">
            <text:p>EN</text:p>
          </table:table-cell>
          <table:table-cell table:number-columns-repeated="1017"/>
        </table:table-row>
        <table:table-row table:style-name="ro11">
          <table:table-cell table:style-name="ce5" office:value-type="float" office:value="2015" calcext:value-type="float">
            <text:p>2015</text:p>
          </table:table-cell>
          <table:table-cell table:style-name="ce8" office:value-type="string" calcext:value-type="string">
            <text:p>imgflo: On-demand serverside image processing</text:p>
          </table:table-cell>
          <table:table-cell table:style-name="ce17" office:value-type="string" calcext:value-type="string">
            <text:p>Jon Nordby</text:p>
          </table:table-cell>
          <table:table-cell table:style-name="ce12" office:value-type="string" calcext:value-type="string">
            <text:p>imgflo</text:p>
          </table:table-cell>
          <table:table-cell table:style-name="ce8" office:value-type="string" calcext:value-type="string">
            <text:p>imgflo is a image processing server with a HTTP API, using GEGL and node.js. Images are processed on-demand by accessing an URL which specifies the input image, operations to perform and associated parameters. imgflo uses the Flowhub visual programming IDE to allow image processing pipelines to be developed using a visual, interactive, node-based editor. The pipelines can then be deployed to the server, or one can use them in other GEGL-based applications. - including GIMP. The talk will cover motivation for an image processing server, possible uses, and demo current capabilities. The imgflo project was started after discussions at LGM2014, and is used in production since October at thegrid.io</text:p>
          </table:table-cell>
          <table:table-cell table:style-name="ce17" office:value-type="string" calcext:value-type="string">
            <text:p>Jon is a software engineer at The Grid, responsible for the image processing capabilities of their AI web publishing tool. Since 2010 he has worked on several libre graphics projects, including MyPaint, OpenRaster and GEGL. In his spare time, Jon currently researches digital fabrication technologies at the Bitraf hackerspace in Oslo.</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5" calcext:value-type="float">
            <text:p>2015</text:p>
          </table:table-cell>
          <table:table-cell table:style-name="ce8" office:value-type="string" calcext:value-type="string">
            <text:p>The GIMP Build System</text:p>
          </table:table-cell>
          <table:table-cell table:style-name="ce18" office:value-type="string" calcext:value-type="string">
            <text:p>Sam Gleske</text:p>
          </table:table-cell>
          <table:table-cell table:style-name="ce12" office:value-type="string" calcext:value-type="string">
            <text:p>GIMP</text:p>
          </table:table-cell>
          <table:table-cell table:style-name="ce8" office:value-type="string" calcext:value-type="string">
            <text:p>I maintain the Jenkins build system for the GIMP project. I’ll cover some of the original thoughts around the design of the build system, what contributions I have made to the build system since I inherited it, and what future plans I have for the GIMP build system. Future plans will include open sourcing the build configurations and providing an easy means for others to contribute to the build system.</text:p>
          </table:table-cell>
          <table:table-cell table:style-name="ce17" office:value-type="string" calcext:value-type="string">
            <text:p>I work for Comcast Technology and Product as a Build Engineer. I have been contributing to open source projects for the last 10 years in various ways including: Documentation, Bug reporting, Testing (unit testing, integration testing, smoke testing, quality assurance), and Development.</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5" calcext:value-type="float">
            <text:p>2015</text:p>
          </table:table-cell>
          <table:table-cell table:style-name="ce8" office:value-type="string" calcext:value-type="string">
            <text:p>Metapolator: designing interaction for creative pros</text:p>
          </table:table-cell>
          <table:table-cell table:style-name="ce18" office:value-type="string" calcext:value-type="string">
            <text:p>peter sikking</text:p>
          </table:table-cell>
          <table:table-cell table:style-name="ce12" office:value-type="string" calcext:value-type="string">
            <text:p>Metapolator</text:p>
          </table:table-cell>
          <table:table-cell table:style-name="ce11" office:value-type="string" calcext:value-type="string">
            <text:p>As a result of the 2014 LGM the Metapolator project got really going and I got involved, designing all its interaction. This talk shows how the interaction design was structured, the collaboration, research involving font designers, and what goes into designing for creatives.</text:p>
          </table:table-cell>
          <table:table-cell table:style-name="ce17" office:value-type="string" calcext:value-type="string">
            <text:p>Peter Sikking is very well known in Libre Graphics circles for his work on GIMP and his presentations at previous LGMs. An interaction designer for more than 20 years, he is specialised in designing interaction for creative pros.</text:p>
          </table:table-cell>
          <table:table-cell table:style-name="ce15" office:value-type="string" calcext:value-type="string">
            <text:p>EN</text:p>
          </table:table-cell>
          <table:table-cell table:number-columns-repeated="1017"/>
        </table:table-row>
        <table:table-row table:style-name="ro18">
          <table:table-cell table:style-name="ce5" office:value-type="float" office:value="2015" calcext:value-type="float">
            <text:p>2015</text:p>
          </table:table-cell>
          <table:table-cell table:style-name="ce8" office:value-type="string" calcext:value-type="string">
            <text:p>Why are black plums red when they are green?</text:p>
          </table:table-cell>
          <table:table-cell table:style-name="ce18" office:value-type="string" calcext:value-type="string">
            <text:p>Myriam Cea</text:p>
          </table:table-cell>
          <table:table-cell table:style-name="ce12"/>
          <table:table-cell table:style-name="ce11" office:value-type="string" calcext:value-type="string">
            <text:p>Ten years later, the Libre Graphics ecosystem has become a galaxy made of a large number of projects that nourish it. This Galaxy develops because we help each other to grow. Going beyond with Libre Graphics involves sharing our practices with people who are not designers, programmers, artists or developers - with those who have not yet taken off. In February 2015, Gráfica Liebre is launching an open women’s group called The Plums which will meet on a weekly basis. A space for thinking, learning and producing with Libre Tools and open practices in a feminist atmosphere. The aim is to share our knowledge regarding visual language with women who are interested, in order to broaden their capacity to read and produce, while promoting the Libre Graphics outlook amongst the female population. Working as a group and learning through practice, participants will become lucid and active visual readers and producers. Given the time frame, this talk doesn’t present achievements, but rather aims to share the project in its initial stages and seeks to obtain valuable feedback from the Toronto meeting that can contribute to the successful development of this experience.</text:p>
          </table:table-cell>
          <table:table-cell table:style-name="ce17" office:value-type="string" calcext:value-type="string">
            <text:p><text:span text:style-name="T1">Myriam Cea (Madrid, Spain, 1975). I've always been interested in Arts and creativity; it's for that that I studied Sculpture (Escuela de Artes y Oficios La Palma, Madrid. 1997-2000), Engraving (Escola superior de disseny i art Llotja. Barcelona. 1995-2000), and finally Graphic Design (Escuela Superior de Diseño, Madrid. 2009-2013).</text:span></text:p>
            <text:p><text:span text:style-name="T1">Among other professional activities related to design and its promotion, I'd been in charge of the Libre Graphics WorkStation in Medialab-Prado Madrid the last two years. At the same time I concived the idea of forming a working group on open source tools and practices. Today this group has become in an Association for Open Design and a graphic design studio, the first one that works exclusively whit libre tools in Madrid. We called it Gráfica Liebre, curretly leaded by Beatriz F. Estévez and myself.</text:span></text:p>
          </table:table-cell>
          <table:table-cell table:style-name="ce15" office:value-type="string" calcext:value-type="string">
            <text:p>EN</text:p>
          </table:table-cell>
          <table:table-cell table:number-columns-repeated="1017"/>
        </table:table-row>
        <table:table-row table:style-name="ro20">
          <table:table-cell table:style-name="ce5" office:value-type="float" office:value="2015" calcext:value-type="float">
            <text:p>2015</text:p>
          </table:table-cell>
          <table:table-cell table:style-name="ce8" office:value-type="string" calcext:value-type="string">
            <text:p>Allowing Mistakes to Happen</text:p>
          </table:table-cell>
          <table:table-cell table:style-name="ce18" office:value-type="string" calcext:value-type="string">
            <text:p>Antonio Roberts</text:p>
          </table:table-cell>
          <table:table-cell table:style-name="ce12"/>
          <table:table-cell table:style-name="ce11" office:value-type="string" calcext:value-type="string">
            <text:p>Glitch art is the aestheticisation of digital or analogue errors, such as artefacts and other ''bugs'', by either corrupting digital code/data, misusing software, or by physically manipulating electronic devices. In cases where software is misused to create glitch art artists will work with software that allow mistakes and misuse to happen, for example, by importing image data into the Audacity audio editor. GIMP, Inkscape Scribus and their proprietary counterparts are promoted as facilitating creativity. However, these programs and many others often return errors when dealing with the corrupted data made through the glitching process. Should the software be doing this? Does refusing to attempt to interpret this data limit the creative output of these artists? In this presentation I will present my own work and experiences of creating art through errors. I will share commonly used techniques and discuss the relevance of glitch art in the wider design and art world. My intention is to present the case to developers to allow mistakes to happen and to artists to incorporate errors into their work.</text:p>
          </table:table-cell>
          <table:table-cell table:style-name="ce17" office:value-type="string" calcext:value-type="string">
            <text:p>Antonio Roberts is a new-media artist and curator based in Birmingham, UK. Since 2007 he has curated exhibitions and projects including fizzPOP (2009 - 2010), GLI.TC/H Birmingham (2011), the Birmingham editions of Bring Your Own Beamer (2012, 2013) and Dirty New Media (2013). As a performer and visual artist his work has been featured at galleries and festivals including Databit.me in Arles, France, Laptops Meet Musicians Festival in Venice, Italy, f(Glitch) at Stony Brook University, NY, glitChicago at the Ukrainian Institute of Modern art in Chicago, IL, Loud Tate: Code at Tate Britain, UK, and the Barber Institute of Fine Arts in Birmingham, UK. He is artist in residence at the University of Birmingham where he is conducting research into copyright and the reuse and remixing of archive material.</text:p>
          </table:table-cell>
          <table:table-cell table:style-name="ce15" office:value-type="string" calcext:value-type="string">
            <text:p>EN</text:p>
          </table:table-cell>
          <table:table-cell table:number-columns-repeated="1017"/>
        </table:table-row>
        <table:table-row table:style-name="ro31">
          <table:table-cell table:style-name="ce5" office:value-type="float" office:value="2015" calcext:value-type="float">
            <text:p>2015</text:p>
          </table:table-cell>
          <table:table-cell table:style-name="ce8" office:value-type="string" calcext:value-type="string">
            <text:p>Accessible Graphics on the Web</text:p>
          </table:table-cell>
          <table:table-cell table:style-name="ce18" office:value-type="string" calcext:value-type="string">
            <text:p>Amelia Bellamy-Royds</text:p>
          </table:table-cell>
          <table:table-cell table:style-name="ce12"/>
          <table:table-cell table:style-name="ce11" office:value-type="string" calcext:value-type="string">
            <text:p>Are your graphics accessible to all audiences? This presentation introduces key concepts and methods behind accessibility. It focuses on SVG on the web, but many ideas have broader applications, to the graphics you create and the tools you create them with. The talk will address the following questions: - What does it mean for content to be accessible? Using the Web Content Accessibility Guidelines (WCAG) standards, we ask: is it perceivable, operable, understandable, and robust? - How can graphics be accessible? It depends on their purpose: What information should they communicate? How should they be interactive? - How does SVG support accessibility? It features structured content, readable text, interactive links, and alternative text. - How can accessible graphics be improved? Web accessibility tools now support advanced interaction and document navigation using ARIA (Accessible Rich Internet Applications) attributes, but ARIA 1 did not emphasize graphics. - What is being done now? The W3C's SVG Accessibility Task Force is helping integrate ARIA and SVG, and providing guidance on best practices. - How will this impact non-SVG graphics? Annotated markup can be used in hidden fallback content for HTML Canvas graphics, and could be integrated in other XML-based vector graphics and charts.</text:p>
          </table:table-cell>
          <table:table-cell table:style-name="ce17" office:value-type="string" calcext:value-type="string">
            <text:p><text:s/>Amelia Bellamy-Royds is an invited expert member of the W3C's SVG Working Group, active in the SVG Accessibility Task Force. She is the co-author of SVG Essentials, 2nd Edition (with J. David Eisenberg) and the forthcoming Using SVG with CSS3 and HTML5 (with Kurt Cagle). More broadly, Amelia is a freelance writer specializing in scientific and technical communication, with a particular interest in data visualization. She has a B.Sc. in Bioinformatics, a Master's in Journalism, and an unending desire to discover new things. Online, you can find her as AmeliaBR on Codepen, Stack Exchange, Github, or Web Platform Docs. Offline, she lives in Edmonton, Alberta, Canada.</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5" calcext:value-type="float">
            <text:p>2015</text:p>
          </table:table-cell>
          <table:table-cell table:style-name="ce11" office:value-type="string" calcext:value-type="string">
            <text:p>Designing websites using constraints with GSS</text:p>
          </table:table-cell>
          <table:table-cell table:style-name="ce18" office:value-type="string" calcext:value-type="string">
            <text:p>Carl Chouinard</text:p>
          </table:table-cell>
          <table:table-cell table:style-name="ce12" office:value-type="string" calcext:value-type="string">
            <text:p>GSS</text:p>
          </table:table-cell>
          <table:table-cell table:style-name="ce11" office:value-type="string" calcext:value-type="string">
            <text:p>GSS reimagines CSS layout &amp; replaces the browser’s layout engine with one that harnesses the Cassowary Constraint Solver — the same algorithm Apple uses to compute native layout. This presentation will demonstrate what can be done using GSS and how thinking layouts in terms of constraints is a very natural way of creating layouts. With constraints you can focus on the what rather than the how.</text:p>
          </table:table-cell>
          <table:table-cell table:style-name="ce17" office:value-type="string" calcext:value-type="string">
            <text:p>Software engineer for more than 10 years, I'm involved with TheGrid creating the first artificial intelligence capable of creating and designing websites. I'm actively contributing to the GSS open source project which is used for layout designs of TheGrid' websites.</text:p>
          </table:table-cell>
          <table:table-cell table:style-name="ce15" office:value-type="string" calcext:value-type="string">
            <text:p>EN</text:p>
          </table:table-cell>
          <table:table-cell table:number-columns-repeated="1017"/>
        </table:table-row>
        <table:table-row table:style-name="ro24">
          <table:table-cell table:style-name="ce5" office:value-type="float" office:value="2015" calcext:value-type="float">
            <text:p>2015</text:p>
          </table:table-cell>
          <table:table-cell table:style-name="ce11" office:value-type="string" calcext:value-type="string">
            <text:p>Creating realtime collaborative web applications with Derby.js and Meteor.js</text:p>
          </table:table-cell>
          <table:table-cell table:style-name="ce18" office:value-type="string" calcext:value-type="string">
            <text:p>Eric Schrijver</text:p>
          </table:table-cell>
          <table:table-cell table:style-name="ce12" office:value-type="string" calcext:value-type="string">
            <text:p>Derby.js, Meteor.js</text:p>
          </table:table-cell>
          <table:table-cell table:style-name="ce11" office:value-type="string" calcext:value-type="string">
            <text:p>The technologies needed to create realtime collaborative web applications have recently become much more accessible to web developers. Realtime web applications allow users to modify values without having to submit forms and/or reload the page, and any changes made by one user are propagated to other users—without them needing to reload the page either. While the software industry’s uptake of such techniques has been largely driven by the popularity of social network type applications, the mechanims work very well to create collaborative creative applications. Two popular frameworks, Meteor.js and Derby.js, provide solutions for the synchronisation and data binding required to make such applications function. Eric will introduce these two frameworks and their respective strength and show how they are used within OSP. Eric details the creation of Ethertoff.js (with Derby.js) and demos the creation of a collaborative font drawing tool (with Meteor.js).</text:p>
          </table:table-cell>
          <table:table-cell table:style-name="ce17" office:value-type="string" calcext:value-type="string">
            <text:p>OSP makes graphic design using only free and open source software. A caravan of practitioners from diverse fields, they design, program, research and teach. Working for print and web and its hybrids, OSP creates visual identities and digital utilities, always digging for a more intimate relation with the tool. Eric Schrijver designs and develops with OSP. He also teaches at the Royal Academy of Art in The Hague and is the editor in chief of the group blog ‘I like tight pants and mathematics’</text:p>
          </table:table-cell>
          <table:table-cell table:style-name="ce15" office:value-type="string" calcext:value-type="string">
            <text:p>EN</text:p>
          </table:table-cell>
          <table:table-cell table:number-columns-repeated="1017"/>
        </table:table-row>
        <table:table-row table:style-name="ro3">
          <table:table-cell table:style-name="ce5" office:value-type="float" office:value="2015" calcext:value-type="float">
            <text:p>2015</text:p>
          </table:table-cell>
          <table:table-cell table:style-name="ce11" office:value-type="string" calcext:value-type="string">
            <text:p>The State of Color Management</text:p>
          </table:table-cell>
          <table:table-cell table:style-name="ce18" office:value-type="string" calcext:value-type="string">
            <text:p>Chris Murphy</text:p>
          </table:table-cell>
          <table:table-cell table:style-name="ce11"/>
          <table:table-cell table:style-name="ce11" office:value-type="string" calcext:value-type="string">
            <text:p>State of affairs in managing color: What's new, what's working, and what could be better, and things to look forward to.</text:p>
          </table:table-cell>
          <table:table-cell table:style-name="ce17" office:value-type="string" calcext:value-type="string">
            <text:p>Chris Murphy is president of Color Remedies™ based in Denver. He specializes in worldwide training and consulting in emerging color technologies and has extensive experience in implementing color management workflows. He has been an instructor at the School of Visual Arts in the City of New York, and is co-author of “Real World Color Management” published by Peachpit Press. Some say he has extra-sensory vision, but he continues to assure everyone that he does not.</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5" calcext:value-type="float">
            <text:p>2015</text:p>
          </table:table-cell>
          <table:table-cell table:style-name="ce11" office:value-type="string" calcext:value-type="string">
            <text:p>Pushing open source UX design – how we do it in ownCloud</text:p>
          </table:table-cell>
          <table:table-cell table:style-name="ce18" office:value-type="string" calcext:value-type="string">
            <text:p>Jan-Christoph Borchardt</text:p>
          </table:table-cell>
          <table:table-cell table:style-name="ce12" office:value-type="string" calcext:value-type="string">
            <text:p>ownCloud</text:p>
          </table:table-cell>
          <table:table-cell table:style-name="ce11" office:value-type="string" calcext:value-type="string">
            <text:p>In this talk I will present the methods to improve open source design that we use at ownCloud as well as what I learned from other projects. Some topics I will cover: * how to establish a design culture in your project * how to work together with developers * making designers develop and developers design * getting university students involved * the importance of cross-project collaboration.</text:p>
          </table:table-cell>
          <table:table-cell table:style-name="ce17" office:value-type="string" calcext:value-type="string">
            <text:p>Jan-Christoph Borchardt is an open source designer, currently focused on ownCloud. He worked with several open source software projects including Unhosted, Terms of Service; Didn’t Read, Litewrite, Shotwell (Ubuntu's photo app), Diaspora and more. Jan regularly collaborates with design universities to get students involved in open source, and tries to connect the open source design community.</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5" calcext:value-type="float">
            <text:p>2015</text:p>
          </table:table-cell>
          <table:table-cell table:style-name="ce11" office:value-type="string" calcext:value-type="string">
            <text:p>Natron: compositing with Blender integration</text:p>
          </table:table-cell>
          <table:table-cell table:style-name="ce18" office:value-type="string" calcext:value-type="string">
            <text:p>Alexandre Gauthier-Foichat</text:p>
          </table:table-cell>
          <table:table-cell table:style-name="ce12" office:value-type="string" calcext:value-type="string">
            <text:p>Natron</text:p>
          </table:table-cell>
          <table:table-cell table:style-name="ce11" office:value-type="string" calcext:value-type="string">
            <text:p>This year at LGM we want to present where the Natron open-source software is headed and what it can do. The presentation will consist mainly of a demonstration of the new advanced features of Natron. We will show how to use Blender render layers in Natron to produce powerful and efficient effects. We will also emphasise groups in Natron and how they can be created to improve your workflow. The presentation will be prepared by the core-team of Natron.</text:p>
          </table:table-cell>
          <table:table-cell table:style-name="ce17" office:value-type="string" calcext:value-type="string">
            <text:p>Alexandre Gauthier-Foichat is lead developer of the Natron project. He began thinking the architecture of the software in june 2012 while finishing up his studies at the university. Shortly after, joined by scientist Frédéric Devernay, the team ambitioned to bring to the compositing industry the open-source mind so that is practise may be more wide-spread.</text:p>
          </table:table-cell>
          <table:table-cell table:style-name="ce15" office:value-type="string" calcext:value-type="string">
            <text:p>EN</text:p>
          </table:table-cell>
          <table:table-cell table:number-columns-repeated="1017"/>
        </table:table-row>
        <table:table-row table:style-name="ro24">
          <table:table-cell table:style-name="ce5" office:value-type="float" office:value="2015" calcext:value-type="float">
            <text:p>2015</text:p>
          </table:table-cell>
          <table:table-cell table:style-name="ce11" office:value-type="string" calcext:value-type="string">
            <text:p>html2print</text:p>
          </table:table-cell>
          <table:table-cell table:style-name="ce18" office:value-type="string" calcext:value-type="string">
            <text:p>Stéphanie Vilayphiou, Eric Schrijver</text:p>
          </table:table-cell>
          <table:table-cell table:style-name="ce11" office:value-type="string" calcext:value-type="string">
            <text:p>html2print</text:p>
          </table:table-cell>
          <table:table-cell table:style-name="ce11" office:value-type="string" calcext:value-type="string">
            <text:p>In the last year, Brussels-based design collective Open Source Publishing has used HTML to create printed publications. Some of them were only published in print, while others were hybrid publications appearing both in print and on-line or as slideshows. Some of these publications were built from scratch and others used the experimental CMS Ethertoff. In all cases a number of tools were needed to facilitate the transition from the screen to the printed page. In this talk OSP will showcase a number of projects: the visual identity for the Brussels Balsamine theatre, the hybrid publication ‘Are you being Served’ that serves to document both online and in print the epynomous conference, and the art and theory periodical f-u-t-u-r-e.org. The presentation highlights the challenges which are posed when adapting screen technologies to the printed medium. OSP also profits from the occasion to introduce a series of tools called HTML2print which facilitate this process! </text:p>
          </table:table-cell>
          <table:table-cell table:style-name="ce17" office:value-type="string" calcext:value-type="string">
            <text:p><text:span text:style-name="T1">Stéphanie Vilayphiou is a young artist and designer investigating how software (transparently developed) can deeply question the fixity of the printed page and the whole defensive copyright practices historically consolidated. (From: </text:span><text:span text:style-name="T1"><text:a xlink:href="http://espacevirtuel.jeudepaume.org/la-carte-ou-le-territoire-1834/" xlink:type="simple">http://espacevirtuel.jeudepaume.org/la-carte-ou-le-territoire-1834/</text:a></text:span><text:span text:style-name="T1">)</text:span></text:p>
          </table:table-cell>
          <table:table-cell table:style-name="ce15" office:value-type="string" calcext:value-type="string">
            <text:p>EN</text:p>
          </table:table-cell>
          <table:table-cell table:number-columns-repeated="1017"/>
        </table:table-row>
        <table:table-row table:style-name="ro31">
          <table:table-cell table:style-name="ce5" office:value-type="float" office:value="2015" calcext:value-type="float">
            <text:p>2015</text:p>
          </table:table-cell>
          <table:table-cell table:style-name="ce11" office:value-type="string" calcext:value-type="string">
            <text:p>Libre fonts for Tamil</text:p>
          </table:table-cell>
          <table:table-cell table:style-name="ce18" office:value-type="string" calcext:value-type="string">
            <text:p>Shankari Priyadarshini Ravichandran</text:p>
          </table:table-cell>
          <table:table-cell table:style-name="ce11"/>
          <table:table-cell table:style-name="ce11" office:value-type="string" calcext:value-type="string">
            <text:p>Globalization has led to the need for multi-script and multi-lingual typography with demands for wide script coverage, comprehensive type-families that allow typographic differentiation in scripts that have not developed a tradition for this. The type and typography of some cultures and scripts have been more invested in than others, causing a gap in typographic standards. One such interesting gap are the features of a typeface family or system of typefaces that allow typographic differentiation. Complicating the issue further is the fact that some scripts have not developed a tradition to support this kind of differentiation. In display contexts there is also a demand for highly expressive vernacular type with a range of qualities and feelings found in the vast number of type styles available for the Latin script. These are the serious challenges for a script like Tamil. At a micro design level the contrasting angular and circular forms with a lot of counter spaces are a challenge to harmonize. At the macro level, there is regional user preference for slanted type in body text or text for extended reading in India, and a diaspora community which may prefer an upright or un-slanted style. This talk will delve into these issues and speculate what steps are required for the moment.</text:p>
          </table:table-cell>
          <table:table-cell table:style-name="ce17" office:value-type="string" calcext:value-type="string">
            <text:p>Pria is interested in the problem solving aspect of design. Being a native of Chennai, India, the typographic standards of Tamil led her to pursue an MA in Typeface Design at the University of Reading. She consults for URW++, Monotype &amp; Google. Libre fonts are a natural extension of her interests in Indic Type-Design, as it is an effective platform that aids the transition of scripts into the digital future.</text:p>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5" calcext:value-type="float">
            <text:p>2015</text:p>
          </table:table-cell>
          <table:table-cell table:style-name="ce11" office:value-type="string" calcext:value-type="string">
            <text:p>UX review of each other’s projects</text:p>
          </table:table-cell>
          <table:table-cell table:style-name="ce18" office:value-type="string" calcext:value-type="string">
            <text:p>Jan-Christoph Borchardt</text:p>
          </table:table-cell>
          <table:table-cell table:style-name="ce12"/>
          <table:table-cell table:style-name="ce11" office:value-type="string" calcext:value-type="string">
            <text:p>Let’s get together and do some usability testing and review of each other’s projects! Be it websites, apps or mockups, we should look at what everyone’s doing and how to improve it.</text:p>
          </table:table-cell>
          <table:table-cell table:style-name="ce17" office:value-type="string" calcext:value-type="string">
            <text:p>Jan-Christoph Borchardt is an open source designer, currently focused on ownCloud. He worked with several open source software projects including Unhosted, Terms of Service; Didn’t Read, Litewrite, Shotwell (Ubuntu's photo app), Diaspora and more. Jan regularly collaborates with design universities to get students involved in open source, and tries to connect the open source design community.</text:p>
          </table:table-cell>
          <table:table-cell table:style-name="ce15" office:value-type="string" calcext:value-type="string">
            <text:p>EN</text:p>
          </table:table-cell>
          <table:table-cell table:number-columns-repeated="1017"/>
        </table:table-row>
        <table:table-row table:style-name="ro33">
          <table:table-cell table:style-name="ce5" office:value-type="float" office:value="2015" calcext:value-type="float">
            <text:p>2015</text:p>
          </table:table-cell>
          <table:table-cell table:style-name="ce11" office:value-type="string" calcext:value-type="string">
            <text:p>Marshall McLuhan Archive - Archive Sprint</text:p>
          </table:table-cell>
          <table:table-cell table:style-name="ce18" office:value-type="string" calcext:value-type="string">
            <text:p>Christina Kral, Simon Worthington</text:p>
          </table:table-cell>
          <table:table-cell table:style-name="ce11"/>
          <table:table-cell table:style-name="ce11" office:value-type="string" calcext:value-type="string">
            <text:p>The Hybrid Publishing Consortium (HPC) is an Open Source publishing infrastructure research group and proposes a session on ‘Publishing from Archives’ based on the Marshall McLuhan fonds in Library &amp; Archives Canada, in Ottawa. The archive contains video, audio, manuscripts and experimental transmedia work of Marshall McLuhan himself.</text:p>
            <text:p>We use an Open Source tool chain of; Pando.ra (video archives), Tamboti - Heidelberg Research Architecture (collection management. Cluster Asia Europe, Heidelberg University) and famo.us (3D, GUI interface), Amara (video sub-titling. Participatory Culture Foundation) and Transpect (multi-format publishing. le-tex, Leipzig).</text:p>
            <text:p>With this tool set we allow users to author a data enrichment layer on-top of the existing collection data, allowing the public to become archivists and share their knowledge and insights. We use the model of the Book Sprints, but instead use transmedia content (video, audio, text, annotation etc) to create a trace on the archive or a new publication.</text:p>
            <text:p>This ‘Archive Sprint’ user layer on the archive creating a rich visual and auditory interface, secondly it leaves a new data source on the archive which is VRA, MODS meta description US Library of Congress compliant.</text:p>
            <text:p>The objective is to allow users to move from a light experience of creating ‘playlists’, to authoring on the involved level of Wikipedia. At the same time ensuring the data structure created is machine readable and so re-usable for—visual styling, citation, annotation, distribution and metrics etc.</text:p>
            <text:p>This project remixes a lecture given by Graham Larkin in 2011 in Berlin. </text:p>
          </table:table-cell>
          <table:table-cell table:style-name="ce18" office:value-type="string" calcext:value-type="string">
            <text:p>Christina Kral: As part of a transdisciplinary research team, Kral explores the future of publishing in relation to open educational technologies. In particular, Kral researches forms of communication and engagement, learning habits and routines and develops transitional platforms and encounters that push publishing beyond normal conventions. In her capacity as an artist, she explores practical utopias in form of experimental facilitation and publishing projects. She is co-creator of an educational reality game (YKON Game). She is co-founder of Betta Zine, an artistic research publication project that draws from first hand experiences with the goal to open multiple perspectives/entry points to seemingly contradictory combinations such as shopping &amp; war, education &amp; war. She has been awarded artist residencies &amp; stipends at Eyebeam, Art and Technology Center in New York, the EdLab Digital Arts Residency at Columbia University, New York, the Interdisciplinary Residency in Art and Ecology in Guapamacátaro, Mexico and at SPACE in London, UK. Simon Worthington: works on open source software infrastructures for independent publishing—realtime, transcluded, transmedia, scaleable and cloud-based. In 1994 he co-founded Mute magazine. In 2012 he founded the Hybrid Publishing Consortium as a technology research organisation to support publisher innovation and book liberation. <text:a xlink:href="mailto:simon@metamute.org" xlink:type="simple">simon@metamute.org</text:a></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5" calcext:value-type="float">
            <text:p>2015</text:p>
          </table:table-cell>
          <table:table-cell table:style-name="ce11" office:value-type="string" calcext:value-type="string">
            <text:p>Towards Open Textile and Garment Production</text:p>
          </table:table-cell>
          <table:table-cell table:style-name="ce18" office:value-type="string" calcext:value-type="string">
            <text:p>Hong Phuc Dang</text:p>
          </table:table-cell>
          <table:table-cell table:style-name="ce12"/>
          <table:table-cell table:style-name="ce11" office:value-type="string" calcext:value-type="string">
            <text:p>What is the progress of developing FLOSS tools, software and hardware for a fair and environment friendly garment and textile production? The talk will introduce our work and projects that help us to break down the locks that exists on every level in the industry from design, to software, machines and distribution.</text:p>
          </table:table-cell>
          <table:table-cell table:style-name="ce18" office:value-type="string" calcext:value-type="string">
            <text:p>Hong Phuc Dang is mainly known as the founder and organizer of FOSSASIA. She has lived several years in the US and Singapore after her childhood in Vietnam. Apart from the fascination in mathematics and technology she is interested in how technology can improve peoples live. As a member of the FashionTec working group she works on topics of mathematical grading of garment patterns. She also coordinates the Google Summer of Code program of FOSSASIA.</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5" calcext:value-type="float">
            <text:p>2015</text:p>
          </table:table-cell>
          <table:table-cell table:style-name="ce11" office:value-type="string" calcext:value-type="string">
            <text:p>Text interaction - how far and how better can it get?</text:p>
          </table:table-cell>
          <table:table-cell table:style-name="ce18" office:value-type="string" calcext:value-type="string">
            <text:p>Louis Desjardins</text:p>
          </table:table-cell>
          <table:table-cell table:style-name="ce11"/>
          <table:table-cell table:style-name="ce11" office:value-type="string" calcext:value-type="string">
            <text:p>Text interaction is a challenge to any graphic production. Editorial team and graphic design teams must interact all the way from the first step of handing out the text from one to the other, until the final product is achieved. This is not a one-way ride. In fact, the workflow doesn’t flow downstream all the way. There are many stops along the way, and going back and forth is part of the job. How this is done? How can this be improved? What’s the missing link?</text:p>
          </table:table-cell>
          <table:table-cell table:style-name="ce18" office:value-type="string" calcext:value-type="string">
            <text:p>Co-founder of Mardigrafe, a Montreal-based graphic design and print shop since 1986, Louis Desjardins is contributing to the Scribus projet since 2004. He’s a passionate typographer and graphic art specialist as well as a lively presenter. Louis is participating to LGM since the first one in Lyon in 2006.</text:p>
          </table:table-cell>
          <table:table-cell table:style-name="ce15" office:value-type="string" calcext:value-type="string">
            <text:p>EN</text:p>
          </table:table-cell>
          <table:table-cell table:number-columns-repeated="1017"/>
        </table:table-row>
        <table:table-row table:style-name="ro22">
          <table:table-cell table:style-name="ce5" office:value-type="float" office:value="2015" calcext:value-type="float">
            <text:p>2015</text:p>
          </table:table-cell>
          <table:table-cell table:style-name="ce12" office:value-type="string" calcext:value-type="string">
            <text:p>SPECIMEN – designing fonts (hi)story(ies)</text:p>
          </table:table-cell>
          <table:table-cell table:style-name="ce17" office:value-type="string" calcext:value-type="string">
            <text:p>Loraine Furter</text:p>
          </table:table-cell>
          <table:table-cell table:style-name="ce12" office:value-type="string" calcext:value-type="string">
            <text:p>SPECIMEN</text:p>
          </table:table-cell>
          <table:table-cell table:style-name="ce11" office:value-type="string" calcext:value-type="string">
            <text:p>At last LGM I did a lightning talk to present SPECIMEN, a blog and growing collection of graphic essays on F/LOS typefaces. This project was developed to rethink the traditional “neutral” form of font specimens, instead choosing a specific layout and content in line with the history and cultural implications of each typeface. An approach that takes in consideration the sources and the documentation of the fonts. This year I would like to propose both a lecture with examples of this approach to F/LOS typefaces and a “specimen workshop” (see workshop proposal). This year, I would like to go further into the ideas developed in this project and show examples of F/LOS specimens (made by others and made by me) taking in consideration the fonts’ (hi)story. The lecture has three aims: to provide reflection on what constitutes an appropriate specimen for a libre typeface, to invite font designers to share more information on the font’s history(ies), and to prepare the ground for the connected workshop, or “specimen sprint” held during LGM.</text:p>
          </table:table-cell>
          <table:table-cell table:style-name="ce18" office:value-type="string" calcext:value-type="string">
            <text:p>Loraine Furter is a graphic designer who recently met the Open Source approach, enriching her (graphical) practice and vision of creation. Loraine is active in the research around new forms of publishing, from digital and hybrid publishing to book sprints, and frequently gives workshops on this subject.</text:p>
          </table:table-cell>
          <table:table-cell table:style-name="ce15" office:value-type="string" calcext:value-type="string">
            <text:p>EN</text:p>
          </table:table-cell>
          <table:table-cell table:number-columns-repeated="1017"/>
        </table:table-row>
        <table:table-row table:style-name="ro18">
          <table:table-cell table:style-name="ce5" office:value-type="float" office:value="2015" calcext:value-type="float">
            <text:p>2015</text:p>
          </table:table-cell>
          <table:table-cell table:style-name="ce11" office:value-type="string" calcext:value-type="string">
            <text:p>Stroke fonts</text:p>
          </table:table-cell>
          <table:table-cell table:style-name="ce18" office:value-type="string" calcext:value-type="string">
            <text:p>Colm O'Neill, Ludi Loiseau, Gijs de Heij, Pierre Huyghebaert</text:p>
          </table:table-cell>
          <table:table-cell table:style-name="ce12"/>
          <table:table-cell table:style-name="ce11" office:value-type="string" calcext:value-type="string">
            <text:p>With the invention of movable-type in 1450, writing became type-setting. Where a letters' shape used to be the result of the movement of hand and pen it became a meticoulously designed outline ready to be copied millions of times in mass-production. Writing turned into typograhy. Instead of transferring the skeleton: the gesture. We transfer it's facade. And so, for more than five centuries, typography has been kept away from the potential of writing.</text:p>
            <text:p>In the progression of typography from punch cutting through to font design software we've ported over old physical constraints to digital canvases, canvasses that are really much more flexible than what we are currently using them as. Partly because of the typographer himself, feeling the custodian of a very long tradition, the constraints and economics of production but also for the convenience of the major software publishers already struggling in trying to manage and cover all of the world's writing systems. OSP continues to emphasize this issue and would like to present the work, experiments and paths we've explored around this issue by showing (stroke-)fonts we've drawn but more importantly the tools we have and are developing to reclaim the potential in typography.</text:p>
          </table:table-cell>
          <table:table-cell table:style-name="ce18" office:value-type="string" calcext:value-type="string">
            <text:p>OSP makes graphic design using only free and open source software. A caravan of practitioners from diverse fields, they design, program, research and teach. Working for print and web and its hybrids, OSP creates visual identities and digital utilities, always digging for a more intimate relation with the tool.</text:p>
          </table:table-cell>
          <table:table-cell table:style-name="ce15" office:value-type="string" calcext:value-type="string">
            <text:p>EN</text:p>
          </table:table-cell>
          <table:table-cell table:number-columns-repeated="1017"/>
        </table:table-row>
        <table:table-row table:style-name="ro20">
          <table:table-cell table:style-name="ce5" office:value-type="float" office:value="2015" calcext:value-type="float">
            <text:p>2015</text:p>
          </table:table-cell>
          <table:table-cell table:style-name="ce11" office:value-type="string" calcext:value-type="string">
            <text:p>Thrilling Developments From the Field of Boring Font Utilities</text:p>
          </table:table-cell>
          <table:table-cell table:style-name="ce18" office:value-type="string" calcext:value-type="string">
            <text:p>Nathan Willis</text:p>
          </table:table-cell>
          <table:table-cell table:style-name="ce11"/>
          <table:table-cell table:style-name="ce11" office:value-type="string" calcext:value-type="string">
            <text:p>This session has two halves. First, I will present my work on two personal font-development tools: one is a command-line utility for automatically building installable release packages (in RPM, Deb, CTAN, and Zip format) of font families, and the other is a set of Emacs Major Modes for editing font files with syntax highlighting, auto-indent, and tokenization. The packaging tool adresses an area often overlooked in open font development: rolling a release. The Emacs modes make it easier to edit and debug font source files. Hopefully both tools will help make some well-tested methods from software development more useful in type design. Second, I'll discuss the recent effort announced on CREATE to develop and implement GUI UX patterns for accessing OpenType features, and why it's important to free software. OpenType substitution and positioning features are one of the format's major selling points to type designers, but they have poor support in creative applications. The proprietary software industry has let this slide as a business decision; free software can deliver what users want to see.</text:p>
          </table:table-cell>
          <table:table-cell table:style-name="ce18" office:value-type="string" calcext:value-type="string">
            <text:p>Nathan Willis is a free-software journalist and open font designer.</text:p>
          </table:table-cell>
          <table:table-cell table:style-name="ce15" office:value-type="string" calcext:value-type="string">
            <text:p>EN</text:p>
          </table:table-cell>
          <table:table-cell table:number-columns-repeated="1017"/>
        </table:table-row>
        <table:table-row table:style-name="ro5">
          <table:table-cell table:style-name="ce5" office:value-type="float" office:value="2015" calcext:value-type="float">
            <text:p>2015</text:p>
          </table:table-cell>
          <table:table-cell table:style-name="ce11" office:value-type="string" calcext:value-type="string">
            <text:p>Goodbye FontForge</text:p>
          </table:table-cell>
          <table:table-cell table:style-name="ce18" office:value-type="string" calcext:value-type="string">
            <text:p>Dave Crossland</text:p>
          </table:table-cell>
          <table:table-cell table:style-name="ce12" office:value-type="string" calcext:value-type="string">
            <text:p>FontForge</text:p>
          </table:table-cell>
          <table:table-cell table:style-name="ce11" office:value-type="string" calcext:value-type="string">
            <text:p>FontForge has been the leading libre font editor for more than 10 years now. Three years ago I began Crafting Type, a collective and co-operative project to offer short type design introduction workshops around the world, using only libre graphics tools. Around that time the FontForge founder, George Williams, stepped away from the project to pursue other hobbies, so I stepped up to organise the development that I found Crafting Type participants asking for. Despite fixing many crashes and bugs and attempts to add brave new features, last year I became disheartened at the rate of progress. I began considering what an ideal libre font editor ought to be, and how to make it happen. This presentation shows where FontForge is today, various efforts to develop new libre font editors, and where I hope to go in the next 10 years.</text:p>
          </table:table-cell>
          <table:table-cell table:style-name="ce18" office:value-type="string" calcext:value-type="string">
            <text:p>Dave Crossland attended the first LGM as an undergraduate graphic design student in London, and focused his studied and career on libre graphics ever since. After graduating from a Masters programme in Typeface Design he was lucky to be invited by Google to arrange financial support for new libre font projects, designed for the web, and today there are hundreds of such projects.</text:p>
          </table:table-cell>
          <table:table-cell table:style-name="ce15" office:value-type="string" calcext:value-type="string">
            <text:p>EN</text:p>
          </table:table-cell>
          <table:table-cell table:number-columns-repeated="1017"/>
        </table:table-row>
        <table:table-row table:style-name="ro28">
          <table:table-cell table:style-name="ce5" office:value-type="float" office:value="2015" calcext:value-type="float">
            <text:p>2015</text:p>
          </table:table-cell>
          <table:table-cell table:style-name="ce11" office:value-type="string" calcext:value-type="string">
            <text:p>SPECIMEN SPRINT</text:p>
          </table:table-cell>
          <table:table-cell table:style-name="ce18" office:value-type="string" calcext:value-type="string">
            <text:p>Loraine Furter</text:p>
          </table:table-cell>
          <table:table-cell table:style-name="ce12" office:value-type="string" calcext:value-type="string">
            <text:p>SPECIMEN</text:p>
          </table:table-cell>
          <table:table-cell table:style-name="ce11" office:value-type="string" calcext:value-type="string">
            <text:p>At last LGM I did a lightning talk to present SPECIMEN, a blog and growing collection of graphic essays on F/LOS typefaces. This project was developed to rethink the traditional “neutral” form of font specimens, instead choosing a specific layout and content in line with the history and cultural implications of each typeface. An approach that takes in consideration the sources and the documentation of the fonts. This year I would like to propose both a lecture (see lecture proposal) with examples of this approach to F/LOS typefaces and a “specimen workshop”. The “specimen workshop”, or “specimen-sprint” is a two-hours workshop where the participants are invited to design specimens for F/LOS fonts, taking in consideration their (hi)story, and designed with F/LOS tools of their choice. By participating, they can help creating more visibility for F/LOS fonts with an approach playing on the strengths of the F/LOSS philosophy. The participants will have access to references, source materials and information on the fonts, gathered by Loraine from the designers’ documentation and through e-mail interviews. At the end of the workshop, the specimens will be printed and displayed at LGM’s venue and published online.</text:p>
          </table:table-cell>
          <table:table-cell table:style-name="ce18" office:value-type="string" calcext:value-type="string">
            <text:p>Loraine Furter is a graphic designer who recently met the Open Source approach, enriching her (graphical) practice and vision of creation. Loraine is active in the research around new forms of publishing, from digital and hybrid publishing to book sprints, and frequently gives workshops on this subject.</text:p>
          </table:table-cell>
          <table:table-cell table:style-name="ce15" office:value-type="string" calcext:value-type="string">
            <text:p>EN</text:p>
          </table:table-cell>
          <table:table-cell table:number-columns-repeated="1017"/>
        </table:table-row>
        <table:table-row table:style-name="ro28">
          <table:table-cell table:style-name="ce5" office:value-type="float" office:value="2015" calcext:value-type="float">
            <text:p>2015</text:p>
          </table:table-cell>
          <table:table-cell table:style-name="ce11" office:value-type="string" calcext:value-type="string">
            <text:p>Using Tangibles for pre-production</text:p>
          </table:table-cell>
          <table:table-cell table:style-name="ce18" office:value-type="string" calcext:value-type="string">
            <text:p>ben sainsbury, Dr Andrew Hogue, Michael Gharbharan</text:p>
          </table:table-cell>
          <table:table-cell table:style-name="ce12" office:value-type="string" calcext:value-type="string">
            <text:p>Tangibles</text:p>
          </table:table-cell>
          <table:table-cell table:style-name="ce11" office:value-type="string" calcext:value-type="string">
            <text:p>Traditionally, the pre-production pipeline starts with a script, and then the director develops concept art for each scene described in the script either on paper or in digital form. Following this stage, the director then works closely with an animator on a pre-visualization utilizing animation software (e.g. Autodesk Maya). The developed scene is visualized in a crude form using placeholder assets, but this crude visualization provides the director with information about the placement of actors/cameras/lights/objects enabling them to quickly try out new ideas, different lighting characteristics, and different cinematographic techniques. Once completed, a cinematographer is employed to determine the proper camera motions, placements, and provide critique on this initial design. The design process ensues with the director and cinematographer discussing necessary changes and through a series of compromises the scene is finalized and can be produced. This pipeline works for both animated and live-action pre-production, however due to the sheer number of people involved throughout the pre-production stage in defining the scene parameters, the director’s overall creative vision can easily be lost in the process. Introduction to FilmTIME: a simple open source interface/tool for film directors to express creative vision.</text:p>
          </table:table-cell>
          <table:table-cell table:style-name="ce18"/>
          <table:table-cell table:style-name="ce15" office:value-type="string" calcext:value-type="string">
            <text:p>EN</text:p>
          </table:table-cell>
          <table:table-cell table:number-columns-repeated="1017"/>
        </table:table-row>
        <table:table-row table:style-name="ro13">
          <table:table-cell table:style-name="ce5" office:value-type="float" office:value="2015" calcext:value-type="float">
            <text:p>2015</text:p>
          </table:table-cell>
          <table:table-cell table:style-name="ce11" office:value-type="string" calcext:value-type="string">
            <text:p>Color: Putting it together</text:p>
          </table:table-cell>
          <table:table-cell table:style-name="ce18" office:value-type="string" calcext:value-type="string">
            <text:p>Chris Murphy</text:p>
          </table:table-cell>
          <table:table-cell table:style-name="ce12" office:value-type="string" calcext:value-type="string">
            <text:p>GIMP, Scribus, Krita</text:p>
          </table:table-cell>
          <table:table-cell table:style-name="ce11" office:value-type="string" calcext:value-type="string">
            <text:p>In this workshop attendees will learn how to implement a color managed workflow from capture to display to print. Emphasis will be on taking the basic concepts, to a basic workflow that should apply for anyone. It's expected GIMP, Scribus, and Krita features will be touched on as examples. Time permitting topics: CMYK workflow, Internet color, and mobile devices.</text:p>
          </table:table-cell>
          <table:table-cell table:style-name="ce18" office:value-type="string" calcext:value-type="string">
            <text:p>Chris Murphy is president of Color Remedies™ based in Denver. He specializes in worldwide training and consulting in emerging color technologies and has extensive experience in implementing color management workflows. He has been an instructor at the School of Visual Arts in the City of New York, and is co-author of “Real World Color Management” published by Peachpit Press. Some say he has extra-sensory vision, but he continues to assure everyone that he does not.</text:p>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5" calcext:value-type="float">
            <text:p>2015</text:p>
          </table:table-cell>
          <table:table-cell table:style-name="ce11" office:value-type="string" calcext:value-type="string">
            <text:p>Stroke-Fonts — open call for a standard?</text:p>
          </table:table-cell>
          <table:table-cell table:style-name="ce18" office:value-type="string" calcext:value-type="string">
            <text:p>Gijs de Heij, Pierre Huyghebaert, Colm O'Neill, Ludivine Loiseau</text:p>
          </table:table-cell>
          <table:table-cell table:style-name="ce12"/>
          <table:table-cell table:style-name="ce11" office:value-type="string" calcext:value-type="string">
            <text:p>Although we are convinced about the portential of stroke-fonts actually using them, while keeping their flexibility, is challenging. At the moment the best we can do to streamline the usage process is to freeze a version of the stroke at a set thickness, then outline it, building it back for use in current font formats. Especially on the web with it's dynamic potential this feels like a big loss. We look at the engineering that built DIN, Dr Hershey, Donald Knuth, Adobe Type 3 and SVG3 both with awe and equal frustration. Could their be a way to integrate a stroke font format in to publishing software? A new definition of how lettershapes are described for them to be able to be used easily? Can we imagine a type-setting system that doesn't precompile glyphs shape, but renders them inline, so themselve glyphs can become responsive? We will take a look at the existing standards, but also the more experimental-tools, some of which OSP is working on, both for print and web-publication (and SVG3?).</text:p>
          </table:table-cell>
          <table:table-cell table:style-name="ce18" office:value-type="string" calcext:value-type="string">
            <text:p>OSP is a collective of graphic designers &amp; programmers using only free and open source software. A caravan of practitioners from diverse fields, they design, program, research and teach. Working for print and web and its hybrids, OSP creates visual identities and digital utilities, always digging for a more intimate relation with the tool. Gijs de Heij is a designer and programmer, part of OSP. And shares OSP's fascination for typography and it's (hidden) underlying formats &amp; techniques.</text:p>
            <text:p/>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5" calcext:value-type="float">
            <text:p>2015</text:p>
          </table:table-cell>
          <table:table-cell table:style-name="ce11" office:value-type="string" calcext:value-type="string">
            <text:p>A network of free culture aware educators in art, music and design education</text:p>
          </table:table-cell>
          <table:table-cell table:style-name="ce18" office:value-type="string" calcext:value-type="string">
            <text:p>Larisa Blazic, Femke Snelting</text:p>
          </table:table-cell>
          <table:table-cell table:style-name="ce12"/>
          <table:table-cell table:style-name="ce11" office:value-type="string" calcext:value-type="string">
            <text:p>Over the last few years we have seen a growing attention for Free Culture and Free, Libre and Open Source software within art education but these efforts remain often linked to the energy of individual teachers or even students. This network is an attempt to connect people, institutions, experiences and course-content. A first meeting took place in Madrid in 2013. A second meeting took place on 5th April 2014 in Leipzig at the occasion of the Libre Graphics Meeting: <text:a xlink:href="http://libregraphicsmeeting.org/" xlink:type="simple">http://libregraphicsmeeting.org</text:a> Educators, teachers and learners interested in the link between free culture and art, music and design education are welcome to join this network. We are part of Eightycolumn and use the http://lurk.org/groups/80c/ as a platform for discussion and communication. This is a proposal (if Aymeric or Femke did not already submit it) to continue conversations benefiting the network.</text:p>
          </table:table-cell>
          <table:table-cell table:style-name="ce18" office:value-type="string" calcext:value-type="string">
            <text:p>Larisa Blazic, artist and lecturer, living in London, unionising data and organising post-graduate studies in FLOSS+art&amp;design. Contributor to FLOSS Manuals, Libre Graphics and FLOSSIE communities and Software Sustainability Institute fellow. Founding member of Autonomous Tech Fetish (ATF) group, exploring how digital technology is fetishised and how we can respond – to defetishise it or refetishise into new forms, new configurations that serve our needs and desires.</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5" calcext:value-type="float">
            <text:p>2015</text:p>
          </table:table-cell>
          <table:table-cell table:style-name="ce11" office:value-type="string" calcext:value-type="string">
            <text:p>Color: Now What?</text:p>
          </table:table-cell>
          <table:table-cell table:style-name="ce18" office:value-type="string" calcext:value-type="string">
            <text:p>Chris Murphy</text:p>
          </table:table-cell>
          <table:table-cell table:style-name="ce22"/>
          <table:table-cell table:style-name="ce11" office:value-type="string" calcext:value-type="string">
            <text:p>Informal discussion on color management. Can run the gamut (pun intended) on color science, implementation case studies, success stories, best practices, work arounds for problems, present and future challenges. Share and learn with others.</text:p>
            <text:p/>
          </table:table-cell>
          <table:table-cell table:style-name="ce18" office:value-type="string" calcext:value-type="string">
            <text:p>Chris Murphy is president of Color Remedies™ based in Denver. He specializes in worldwide training and consulting in emerging color technologies and has extensive experience in implementing color management workflows. He has been an instructor at the School of Visual Arts in the City of New York, and is co-author of “Real World Color Management” published by Peachpit Press. Some say he has extra-sensory vision, but he continues to assure everyone that he does not.</text:p>
          </table:table-cell>
          <table:table-cell table:style-name="ce15" office:value-type="string" calcext:value-type="string">
            <text:p>EN</text:p>
          </table:table-cell>
          <table:table-cell table:number-columns-repeated="1017"/>
        </table:table-row>
        <table:table-row table:style-name="ro18">
          <table:table-cell table:style-name="ce5" office:value-type="float" office:value="2015" calcext:value-type="float">
            <text:p>2015</text:p>
          </table:table-cell>
          <table:table-cell table:style-name="ce11" office:value-type="string" calcext:value-type="string">
            <text:p>Digital Steganography: A New File Type for 3D Models</text:p>
          </table:table-cell>
          <table:table-cell table:style-name="ce18" office:value-type="string" calcext:value-type="string">
            <text:p>Phil Langley</text:p>
          </table:table-cell>
          <table:table-cell table:style-name="ce12" office:value-type="string" calcext:value-type="string">
            <text:p>Digital Steganography</text:p>
          </table:table-cell>
          <table:table-cell table:style-name="ce11" office:value-type="string" calcext:value-type="string">
            <text:p>Digital Steganography is the practice of concealing one file type within another, such as text within in image (it is also a long-standing method of encryption used by security agencies...). In this presentation I will describe a novel method for encoding 3D geometric data within an image file that create a new, cross platform file type for 3D models. The X,Y, Z values of a triangulated mesh, such as would typically be described by an STL file, can be mapped, more or less, directly to the R,G,B values of a pixel within a simple PNG file. Once mapped, the data can be organised within the image in may novel ways that create a 2D representation whose data is, at the same time, both human and machine readable. Using a number of prototype tools, developed using the processing programming language, I will demonstrate the following; - Limitless opportunities for file encryption, using custom codes as well as image editing software. - New ways of tracking 'the diff' between various 3D models files that are enabled by this new file format. - Improvements in file compression when compared to other 3D file formats.</text:p>
            <text:p/>
          </table:table-cell>
          <table:table-cell table:style-name="ce18" office:value-type="string" calcext:value-type="string">
            <text:p>I am an architect and computational designer based in London and I am a PhD candidate at the Sheffield School of Architecture (SSoA) where my research is concerned with the agency of software and its social production within the field of architectural design. I am a visiting design tutor at SSoA where I co-organised the postgraduate design studio 'Open Data', with Mark Meagher. I am also a co-director of the design and research collective openkhana.net</text:p>
          </table:table-cell>
          <table:table-cell table:style-name="ce15" office:value-type="string" calcext:value-type="string">
            <text:p>EN</text:p>
          </table:table-cell>
          <table:table-cell table:number-columns-repeated="1017"/>
        </table:table-row>
        <table:table-row table:style-name="ro28">
          <table:table-cell table:style-name="ce5" office:value-type="float" office:value="2015" calcext:value-type="float">
            <text:p>2015</text:p>
          </table:table-cell>
          <table:table-cell table:style-name="ce11" office:value-type="string" calcext:value-type="string">
            <text:p>Using Open Source to Teach Critical and Creative Thinking</text:p>
          </table:table-cell>
          <table:table-cell table:style-name="ce18" office:value-type="string" calcext:value-type="string">
            <text:p>Brent Patterson</text:p>
          </table:table-cell>
          <table:table-cell table:style-name="ce12"/>
          <table:table-cell table:style-name="ce11" office:value-type="string" calcext:value-type="string">
            <text:p>Over the past ten years I have been steadily increasing the amount of open source software I utilize in my design courses. I now believe I can teach digital media courses exclusively with free and open source software and not impair my students' chances of gainful employment. In fact, my students are better artists and designers directly because of their experience with open source tools. They are more versatile, easily adapt to change, and have a greater capacity to tinker with their tools. This presentation will be about the open source paradigm and its effect in the classroom. I will show how teaching with free and open source is a way to teach students the ability to learn software more efficiently and quickly, and inspire greater curiosity. Open source software not only makes students' portfolios more diverse and professional, it makes them better thinkers. Presently, I am leading an initiative at my college, SUNY Buffalo State, to adopt more open source tools. I will discuss my experience in adopting this software in the classroom. I will also discuss the opposition and controversy from colleagues that I have encountered by using software that “is not industry standard”.</text:p>
          </table:table-cell>
          <table:table-cell table:style-name="ce18" office:value-type="string" calcext:value-type="string">
            <text:p>Brent Patterson has been teaching animation, interactive design, and visual effects at several colleges and universities since 2002. He has been a practicing artist and designer for twenty years. He has taught at Washington State University, West Virginia Wesleyan University, Marshall University and SUNY Buffalo State. His work has been exhibited at the Wexner Center for the Arts in Columbus, Ohio, the Jacob Lawrence Gallery in Seattle, Washington, as well as the Clay Center in Charleston, West Virginia. He currently lives and works in Buffalo, New York.</text:p>
          </table:table-cell>
          <table:table-cell table:style-name="ce15" office:value-type="string" calcext:value-type="string">
            <text:p>EN</text:p>
          </table:table-cell>
          <table:table-cell table:number-columns-repeated="1017"/>
        </table:table-row>
        <table:table-row table:style-name="ro31">
          <table:table-cell table:style-name="ce5" office:value-type="float" office:value="2015" calcext:value-type="float">
            <text:p>2015</text:p>
          </table:table-cell>
          <table:table-cell table:style-name="ce11" office:value-type="string" calcext:value-type="string">
            <text:p>Making- Become a Maker with open source software</text:p>
          </table:table-cell>
          <table:table-cell table:style-name="ce18" office:value-type="string" calcext:value-type="string">
            <text:p>Yvonne Micklich</text:p>
          </table:table-cell>
          <table:table-cell table:style-name="ce12"/>
          <table:table-cell table:style-name="ce11" office:value-type="string" calcext:value-type="string">
            <text:p>The aim of my presentation is to talk about my inspiration of the maker scene and to showcase my project I developed in an open source environment. I created a dress with LEDs soldered onto the fabric building a special compound and a flexible circuit. The layout has been done with graphical open software like inkscape and GIMP and is then printed with conductive ink to the fabric. I used Arduino software and microcontroller for making smart clothes to include LEDs and Accelerometer. The created pattern work can be used either for fabric printing, laser cutting or even for sending to a hacked knitting machine to get an individual, customized style, fulfilling the aim that we can download and print clothes to start our own production. The creative culture and the use of free formats make it usable for further development. Tinkering in an open digital fabrication studio e.g. Fablab. I plan to prepare a library of design content such as pattern printing, swatches pattern work, accessible under cc licensing. To participate, exchange, explore, cooperate and show contribution, free access of knowledge is important. Therefore we share skills and knowledge in the community e.g. by launching The Fashion Tec Group where people come to present their projects. Also different ideas have been presented at Meshcon and Wear it Conference and openXlab in Berlin.</text:p>
          </table:table-cell>
          <table:table-cell table:style-name="ce18" office:value-type="string" calcext:value-type="string">
            <text:p>I studied Product Development in Clothing and come from a classical fashion background. I worked for a clothing company. In 2009, I start to explore new Technology including LEDs in cloth, but it was not so easy to get a lot of information about it. During my research, especially the big Designers were at the forefront to market new Technology features. Although, there were only prototypes or couture pieces, they showed something new. Now, a lot of knowledge has been shared and during the codemotion in Berlin, I attended a workshop to learn about Arduino programming. Since then, I improved my skills in creative coding and eTextile. Also, I am part of the Fashion Tec Working group in Berlin to build a community of people to share their knowledge.</text:p>
          </table:table-cell>
          <table:table-cell table:style-name="ce15" office:value-type="string" calcext:value-type="string">
            <text:p>EN</text:p>
          </table:table-cell>
          <table:table-cell table:number-columns-repeated="1017"/>
        </table:table-row>
        <table:table-row table:style-name="ro28">
          <table:table-cell table:style-name="ce5" office:value-type="float" office:value="2015" calcext:value-type="float">
            <text:p>2015</text:p>
          </table:table-cell>
          <table:table-cell table:style-name="ce11" office:value-type="string" calcext:value-type="string">
            <text:p>Wilber for us!</text:p>
          </table:table-cell>
          <table:table-cell table:style-name="ce18" office:value-type="string" calcext:value-type="string">
            <text:p>Erwin Sacluti</text:p>
          </table:table-cell>
          <table:table-cell table:style-name="ce12"/>
          <table:table-cell table:style-name="ce11" office:value-type="string" calcext:value-type="string">
            <text:p>I am a former public servant and my good friend is a public elementary educator, most of her students belong to the under privilege children in our community. Most of the time she asked me to do teaching materials for her daily lessons in Filipino Language, Elementary English, Music, Arts and Physical Education subjects. Helping her is just like helping the young students to achieved better education, aside from that we also created and published a free-coloring book for the under privilege pupil in the 16 Daycare centers in our town Pagsanjan. Then after, with the permission of her superior, we convinced him to train students to compete for the TECHNOLYMPICS were students will participate and compete for manipulating images using free image manipulation software from different public elementary school in our Province (District, Cluster and Division levels), for the first time that Unson Elementary School participated in the competition they rank 2nd among the 324 competing public elementary schools. With joy in our endeavor and permission from his superior we continue to teach all the 31 public educators in the elementary school to help them with their daily teaching duties and spread the knowledge of using libre graphics software.</text:p>
          </table:table-cell>
          <table:table-cell table:style-name="ce18" office:value-type="string" calcext:value-type="string">
            <text:p>I am Erwin Sacluti, 38 years of age, FIlipino, a former local youth leader, former public servant, computer graphics and programming enthusiast. I do share my free acquired knowledge at no cost for deserving young students and public educators in our community.</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5" calcext:value-type="float">
            <text:p>2015</text:p>
          </table:table-cell>
          <table:table-cell table:style-name="ce11" office:value-type="string" calcext:value-type="string">
            <text:p>Web Sites on a Stick: EPUB and the Web Converge</text:p>
          </table:table-cell>
          <table:table-cell table:style-name="ce18" office:value-type="string" calcext:value-type="string">
            <text:p>Liam Quin</text:p>
          </table:table-cell>
          <table:table-cell table:style-name="ce11" office:value-type="string" calcext:value-type="string">
            <text:p>EPUB, HTML</text:p>
          </table:table-cell>
          <table:table-cell table:style-name="ce11" office:value-type="string" calcext:value-type="string">
            <text:p>The organizations responsible for publishing EPUB and HTML as standards are working together on ways to make a mini-Web site that you can browse offline, on making an e-book be part of the Web, all using open standards and part of the Open Web Platform. For the Libre world this means Web browsers and ebook readers move towards each other, so that the skills and tools you need become more closely aligned. It means documentation, tutorials, guides can be both on the Web and on a tablet or other reader. But in the longer term it means another nail in the coffin of propritary hardware, proprietary apps, proprietary readers, because the ubiquity of the Web commoditizes everything. It also means asking why there is a difference between an application and a document at all and what that question means for the Libre Graphics ecosystem.</text:p>
          </table:table-cell>
          <table:table-cell table:style-name="ce18" office:value-type="string" calcext:value-type="string">
            <text:p>Liam Quin is a member of the staff at the World Wide Web Consortium and has a background in digital typography and computer science. He also runs a stock image site, <text:a xlink:href="http://www.fromoldbooks.org/" xlink:type="simple">http://www.fromoldbooks.org/</text:a> Similar talks (but not directed at this community) are http://www.w3.org/Talks/2015/0214-digipub-xml-prague/ and <text:a xlink:href="http://w3c.github.io/epubweb/presentation/" xlink:type="simple">http://w3c.github.io/epubweb/presentation/</text:a></text:p>
          </table:table-cell>
          <table:table-cell table:style-name="ce15" office:value-type="string" calcext:value-type="string">
            <text:p>EN</text:p>
          </table:table-cell>
          <table:table-cell table:number-columns-repeated="1017"/>
        </table:table-row>
        <table:table-row table:style-name="ro9">
          <table:table-cell table:style-name="ce5" office:value-type="float" office:value="2015" calcext:value-type="float">
            <text:p>2015</text:p>
          </table:table-cell>
          <table:table-cell table:style-name="ce11" office:value-type="string" calcext:value-type="string">
            <text:p>A Brief History of Lines</text:p>
          </table:table-cell>
          <table:table-cell table:style-name="ce18" office:value-type="string" calcext:value-type="string">
            <text:p>Tom Lechner</text:p>
          </table:table-cell>
          <table:table-cell table:style-name="ce11"/>
          <table:table-cell table:style-name="ce11" office:value-type="string" calcext:value-type="string">
            <text:p>A look at the history of graphical linework, how different programs handle line creation and manipulation, and how these lines of thought extend into the future.</text:p>
          </table:table-cell>
          <table:table-cell table:style-name="ce18" office:value-type="string" calcext:value-type="string">
            <text:p>Tom is a cartoonist living in Portland, Oregon. He also makes Laidout, which he uses to produce his cartoon books.</text:p>
          </table:table-cell>
          <table:table-cell table:style-name="ce15" office:value-type="string" calcext:value-type="string">
            <text:p>EN</text:p>
          </table:table-cell>
          <table:table-cell table:number-columns-repeated="1017"/>
        </table:table-row>
        <table:table-row table:style-name="ro12">
          <table:table-cell table:style-name="ce5" office:value-type="float" office:value="2015" calcext:value-type="float">
            <text:p>2015</text:p>
          </table:table-cell>
          <table:table-cell table:style-name="ce11" office:value-type="string" calcext:value-type="string">
            <text:p>Microraptor gui, an immediate compromise</text:p>
          </table:table-cell>
          <table:table-cell table:style-name="ce18" office:value-type="string" calcext:value-type="string">
            <text:p>Øyvind Kolås</text:p>
          </table:table-cell>
          <table:table-cell table:style-name="ce11" office:value-type="string" calcext:value-type="string">
            <text:p>Microraptor gui</text:p>
          </table:table-cell>
          <table:table-cell table:style-name="ce11" office:value-type="string" calcext:value-type="string">
            <text:p>Introducting Microraptor gui, a framework/approach for creating graphical user interfaces, that interleaves registering event callbacks with procedural drawing code backed by CSS. This gives some efficiency and flexibility not found in traditional scene-graph/widget hierarchy approaches; flexibility useful for custom canvases/controls in graphical applications. Demo and code heavy presentation, live coding of UIs with C, cairo and CSS.</text:p>
          </table:table-cell>
          <table:table-cell table:style-name="ce18" office:value-type="string" calcext:value-type="string">
            <text:p>Øyvind Kolås has experimented with writing digital media tools and UIs with for a couple of decades, some of his results have found use in different libre graphics libraries and applications. He is investigating new approaches to model, combine and interact with digital media.</text:p>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5" calcext:value-type="float">
            <text:p>2015</text:p>
          </table:table-cell>
          <table:table-cell table:style-name="ce11" office:value-type="string" calcext:value-type="string">
            <text:p>OpenGL in LibreOffice</text:p>
          </table:table-cell>
          <table:table-cell table:style-name="ce18" office:value-type="string" calcext:value-type="string">
            <text:p>Markus Mohrhard</text:p>
          </table:table-cell>
          <table:table-cell table:style-name="ce12" office:value-type="string" calcext:value-type="string">
            <text:p>LibreOffice</text:p>
          </table:table-cell>
          <table:table-cell table:style-name="ce11" office:value-type="string" calcext:value-type="string">
            <text:p>LibreOffice uses its own GUI and rendering toolkit called VCL that works across every major PC platform and even a few mobile platforms. On Linux it provides backends for Gtk and Qt. To make use of modern graphics hardware the LibreOffice project decided to add a cross-platform backend that still provides support for different GUI toolkits. Using OpenGL allows us to improve the performance of our rendering by moving the work from the CPU to the mostly unused GPU. It also provides us with fast image scaling allowing us to use better scaling algorithms while still supporting fast scrolling. Together with the fact that OpenGL allows us to innovate without being limited by the ancient rendering APIs provided by different systems, makes porting our rendering toolkit to OpenGL an attractive option. Come and see how the LibreOffice embraced this challenge and implemented the new VCL OpenGL backend that is being shipped in LibreOffice 4.4.</text:p>
          </table:table-cell>
          <table:table-cell table:style-name="ce18" office:value-type="string" calcext:value-type="string">
            <text:p>Markus is studying Mathematics at the Karlsruhe Institue for Techonoology and works part time on LibreOffice for Collabora. He mainly concentrates on LibreOffice calc and charts and in recent times the OpenGL support. He also maintains the LibreOffice cppunit version and is a co-maintainer of mdds, ixion and orcus. In his free time he likes to travel and see interesting new places.</text:p>
          </table:table-cell>
          <table:table-cell table:style-name="ce15" office:value-type="string" calcext:value-type="string">
            <text:p>EN</text:p>
          </table:table-cell>
          <table:table-cell table:number-columns-repeated="1017"/>
        </table:table-row>
        <table:table-row table:style-name="ro6">
          <table:table-cell table:style-name="ce5" office:value-type="float" office:value="2015" calcext:value-type="float">
            <text:p>2015</text:p>
          </table:table-cell>
          <table:table-cell table:style-name="ce11" office:value-type="string" calcext:value-type="string">
            <text:p>Document Liberation Project: One year after</text:p>
          </table:table-cell>
          <table:table-cell table:style-name="ce18" office:value-type="string" calcext:value-type="string">
            <text:p>Fridrich Strba, Valek Filippov</text:p>
          </table:table-cell>
          <table:table-cell table:style-name="ce12" office:value-type="string" calcext:value-type="string">
            <text:p>Document Liberation Project</text:p>
          </table:table-cell>
          <table:table-cell table:style-name="ce11" office:value-type="string" calcext:value-type="string">
            <text:p>The Document Liberation Project -- launched during the LGM2014 -- has already developed a dozen of import libraries which have been integrated by software such as: Abiword, Calligra, CorelDRAW File Viewer, Inkscape, LibreOffice and Scribus. The presentation gives overview of the achievement of the first year of this project</text:p>
          </table:table-cell>
          <table:table-cell table:style-name="ce18" office:value-type="string" calcext:value-type="string">
            <text:p>Fridrich Strba is double national of Switzerland and Slovakia, Free Software enthusiast and evangelist. A founding member of the Document Liberation Project, he worked in the code base of LibreOffice during years. His favourite activity is writing of import filters for various undocumented file-formats. Currently he works for SUSE at SUSE Linux Enterprise. Fridrich continues to dedicate his time to free proprietary documents from vendor lock in. Mr. Strba is also a polyglot.</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5" calcext:value-type="float">
            <text:p>2015</text:p>
          </table:table-cell>
          <table:table-cell table:style-name="ce11" office:value-type="string" calcext:value-type="string">
            <text:p>The first Code of Conduct year</text:p>
          </table:table-cell>
          <table:table-cell table:style-name="ce18" office:value-type="string" calcext:value-type="string">
            <text:p>ginger coons</text:p>
          </table:table-cell>
          <table:table-cell table:style-name="ce12" office:value-type="string" calcext:value-type="string">
            <text:p>LGM</text:p>
          </table:table-cell>
          <table:table-cell table:style-name="ce11" office:value-type="string" calcext:value-type="string">
            <text:p>Before the 2014 meeting in Leipzig, the LGM community realized the need for a code of conduct. Before, during, and after LGM 2014, a spirited and sometimes difficult discussion took place around the purpose of the CoC and how it should be drafted and implemented. This BoF aims to look at the code of conduct, as it's been implemented, and to discuss how we might improve it or strengthen its promises in the future.</text:p>
          </table:table-cell>
          <table:table-cell table:style-name="ce18"/>
          <table:table-cell table:style-name="ce15" office:value-type="string" calcext:value-type="string">
            <text:p>EN</text:p>
          </table:table-cell>
          <table:table-cell table:number-columns-repeated="1017"/>
        </table:table-row>
        <table:table-row table:style-name="ro11">
          <table:table-cell table:style-name="ce5" office:value-type="float" office:value="2015" calcext:value-type="float">
            <text:p>2015</text:p>
          </table:table-cell>
          <table:table-cell table:style-name="ce11" office:value-type="string" calcext:value-type="string">
            <text:p>Allowing Mistakes to Happen Workshop</text:p>
          </table:table-cell>
          <table:table-cell table:style-name="ce18" office:value-type="string" calcext:value-type="string">
            <text:p>Antonio Roberts</text:p>
          </table:table-cell>
          <table:table-cell table:style-name="ce11"/>
          <table:table-cell table:style-name="ce11" office:value-type="string" calcext:value-type="string">
            <text:p>Following on from the Allowing Mistakes to Happen presentation, I will facilitate a workshop that focuses on the practical side of creating glitch art. The workshop will delve into the techniques utilised by glitch artists, such as hacking codecs, modifying hardware and repurposing software. The workshop participants will need a laptop/computer (Mac/Windows/Linux) with the following software installed: GIMP, Audacity &amp; a good text editor such as Notepad++, TextEdit or Gedit. Depending on time and interest from participants, additional software can be covered. If possible, please have installed: Processing, Pure Data, ffmpeg/libav, Imagemagick, Inkscape &amp; Blender.</text:p>
          </table:table-cell>
          <table:table-cell table:style-name="ce18" office:value-type="string" calcext:value-type="string">
            <text:p>Antonio Roberts is a new-media artist and curator based in Birmingham, UK. Since 2007 he has curated exhibitions and projects including fizzPOP (2009 - 2010), GLI.TC/H Birmingham (2011), the Birmingham editions of Bring Your Own Beamer (2012, 2013) and Dirty New Media (2013). As a performer and visual artist his work has been featured at galleries and festivals including Databit.me in Arles, France, Laptops Meet Musicians Festival in Venice, Italy, f(Glitch) at Stony Brook University, NY, glitChicago at the Ukrainian Institute of Modern art in Chicago, IL, Loud Tate: Code at Tate Britain, UK, and the Barber Institute of Fine Arts in Birmingham, UK. He is artist in residence at the University of Birmingham where he is conducting research into copyright and the reuse and remixing of archive material.</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5" calcext:value-type="float">
            <text:p>2015</text:p>
          </table:table-cell>
          <table:table-cell table:style-name="ce11" office:value-type="string" calcext:value-type="string">
            <text:p>Bringing OpenType features to Open Source</text:p>
          </table:table-cell>
          <table:table-cell table:style-name="ce18" office:value-type="string" calcext:value-type="string">
            <text:p>Nathan Willis</text:p>
          </table:table-cell>
          <table:table-cell table:style-name="ce11" office:value-type="string" calcext:value-type="string">
            <text:p>OpenType</text:p>
          </table:table-cell>
          <table:table-cell table:style-name="ce11" office:value-type="string" calcext:value-type="string">
            <text:p>OpenType features allow font files to build in a variety of optional functionality designed to make typography responsive and eye-pleasing: small-capitals, variant forms of glyphs (individually, like swash caps, or in stylistic sets), lining or tabular numeral options, extra ligatures, and even randomization. But software support for these features in creative and design applications is poor-to-nonexistent, in both the proprietary and free-software world. The proprietary world has shown no interest in changing, but that should not stop free software. This meeting will examine OpenType feature support in libre graphics projects, looking at both the technical and user-experience problems that need to be solved, and what steps we must take to get there.</text:p>
          </table:table-cell>
          <table:table-cell table:style-name="ce18" office:value-type="string" calcext:value-type="string">
            <text:p>Nathan Willis is a free-software journalist and open font designer.</text:p>
          </table:table-cell>
          <table:table-cell table:style-name="ce15" office:value-type="string" calcext:value-type="string">
            <text:p>EN</text:p>
          </table:table-cell>
          <table:table-cell table:number-columns-repeated="1017"/>
        </table:table-row>
        <table:table-row table:style-name="ro32">
          <table:table-cell table:style-name="ce5" office:value-type="float" office:value="2015" calcext:value-type="float">
            <text:p>2015</text:p>
          </table:table-cell>
          <table:table-cell table:style-name="ce11" office:value-type="string" calcext:value-type="string">
            <text:p>FLOSS Manuals - Libre Graphics update&amp;expand</text:p>
          </table:table-cell>
          <table:table-cell table:style-name="ce18" office:value-type="string" calcext:value-type="string">
            <text:p>Larisa Blazic, Femke Snelting</text:p>
          </table:table-cell>
          <table:table-cell table:style-name="ce12" office:value-type="string" calcext:value-type="string">
            <text:p>FLOSS Manuals</text:p>
          </table:table-cell>
          <table:table-cell table:style-name="ce11" office:value-type="string" calcext:value-type="string">
            <text:p>FLOSS Manuals project was launched by Adam Hyde in 2007 to remedy the deficit of good free documentation about Free Software. Our strategy since the beginning has been to develop communities to produce high quality free manuals about Free Software in their own language. Today, through the use of Booksprints and federated publishing techniques we have more than 120 books in more than 30 languages and more than 4,000 contributors. FLOSS Manuals is more than a collection of manuals about doing things with free and open source software, it is also the community. The contributors include designers, readers, writers, illustrators, free software fans, editors, artists, software developers, activists, and many others. Anyone can contribute to a manual – to fix a spelling mistake, add a more detailed explanation, write a new chapter, or start a whole new manual on a topic. FLOSS Manuals now consists of 3 independent language communities (French, English, Finnish) supported by a Foundation based in Holland. Our current focus is to develop strong partnerships with grassroots educators to develop educational materials about free software. This is a proposal for gathering all interested participants to discuss strategies for updating and expanding current Libre Graphics sesction of FLOSS Manuals in English language.</text:p>
          </table:table-cell>
          <table:table-cell table:style-name="ce18" office:value-type="string" calcext:value-type="string">
            <text:p>Larisa Blazic, artist and lecturer, living in London, unionising data and organising post-graduate studies in FLOSS+art&amp;design. Contributor to FLOSS Manuals, Libre Graphics and FLOSSIE communities and Software Sustainability Institute fellow. Founding member of Autonomous Tech Fetish (ATF) group, exploring how digital technology is fetishised and how we can respond – to defetishise it or refetishise into new forms, new configurations that serve our needs and desires.</text:p>
            <text:p/>
          </table:table-cell>
          <table:table-cell table:style-name="ce15" office:value-type="string" calcext:value-type="string">
            <text:p>EN</text:p>
          </table:table-cell>
          <table:table-cell table:number-columns-repeated="1017"/>
        </table:table-row>
        <table:table-row table:style-name="ro13">
          <table:table-cell table:style-name="ce5" office:value-type="float" office:value="2015" calcext:value-type="float">
            <text:p>2015</text:p>
          </table:table-cell>
          <table:table-cell table:style-name="ce11" office:value-type="string" calcext:value-type="string">
            <text:p>How Hobbyists Impact Culture by Opening and Archiving</text:p>
          </table:table-cell>
          <table:table-cell table:style-name="ce18" office:value-type="string" calcext:value-type="string">
            <text:p>Diane Jung</text:p>
          </table:table-cell>
          <table:table-cell table:style-name="ce12" office:value-type="string" calcext:value-type="string">
            <text:p>Creative Commons</text:p>
          </table:table-cell>
          <table:table-cell table:style-name="ce11" office:value-type="string" calcext:value-type="string">
            <text:p>I would like to share my experience working at Creative Commons Korea. I witnessed some of the most enthusiastic volunteers in the world at their community, and many of their interesting creative works inspired me in many ways. Anyone want to hear about how this group of hobbyists gathered and impacted culture by opening their digitally archived works?</text:p>
          </table:table-cell>
          <table:table-cell table:style-name="ce18" office:value-type="string" calcext:value-type="string">
            <text:p>Diane is a Creative Commons activist, geek, writer, and embroidery lover. She has worked and volunteered with Creative Commons Korea, Code for Seoul, Open Government Partnership IRM, and other groups believing that the value of open matters. She is now a Torontonian, and looking for a job opportunity in the city.</text:p>
          </table:table-cell>
          <table:table-cell table:style-name="ce15" office:value-type="string" calcext:value-type="string">
            <text:p>EN</text:p>
          </table:table-cell>
          <table:table-cell table:number-columns-repeated="1017"/>
        </table:table-row>
        <table:table-row table:style-name="ro15">
          <table:table-cell table:style-name="ce5" office:value-type="float" office:value="2015" calcext:value-type="float">
            <text:p>2015</text:p>
          </table:table-cell>
          <table:table-cell table:style-name="ce11" office:value-type="string" calcext:value-type="string">
            <text:p>Ten years of PiTiVi (and of libre video editing in general)</text:p>
          </table:table-cell>
          <table:table-cell table:style-name="ce18" office:value-type="string" calcext:value-type="string">
            <text:p>Jean-François Fortin Tam</text:p>
          </table:table-cell>
          <table:table-cell table:style-name="ce11" office:value-type="string" calcext:value-type="string">
            <text:p>PiTiVi</text:p>
          </table:table-cell>
          <table:table-cell table:style-name="ce11" office:value-type="string" calcext:value-type="string">
            <text:p>“LGM 2015: Beyond The First Decade” has a special meaning for the PiTiVi community, as this leading GStreamer-based video editor recently celebrated its own 10th anniversary. In this talk, we will look at changes in the motion graphics landscape in recent years (shifts in filmmaking hardware and production pace, computing power, means of distribution, etc.), take a moment to marvel at the progress we have made thus far (esp. from the PiTiVi side), and another moment to ponder the herculean task that remains before us in order to remain relevant for the next decade. This talk is intended to be less technical, touching on subjects such as heavy trends in the industry, FLOSS project management, economics, etc. All are welcome! In addition to this presentation, interested parties may join us afterwards for an ad-hoc yet intensive testing session to weed out remaining bugs for the upcoming PiTiVi 1.0 release. </text:p>
          </table:table-cell>
          <table:table-cell table:style-name="ce18" office:value-type="string" calcext:value-type="string">
            <text:p>Jean-François (“Jeff”) is a long-time interaction and UX designer. His experience and fields of interest include desktop software UI design, web and mobile, natural language and alternative input methods, branding, marketing, business strategy, cognitive and social psychology. With a deep passion for FLOSS, he has been an active PiTiVi &amp; GNOME contributor throughout the past decade. </text:p>
            <text:p>Elected as the president of the GNOME Foundation in 2014, Jean-François is also the founder of the idéemarque branding &amp; strategy company, located in Montréal, Canada.</text:p>
          </table:table-cell>
          <table:table-cell table:style-name="ce15" office:value-type="string" calcext:value-type="string">
            <text:p>EN</text:p>
          </table:table-cell>
          <table:table-cell table:number-columns-repeated="1017"/>
        </table:table-row>
        <table:table-row table:style-name="ro10">
          <table:table-cell table:style-name="ce5" office:value-type="float" office:value="2015" calcext:value-type="float">
            <text:p>2015</text:p>
          </table:table-cell>
          <table:table-cell table:style-name="ce11" office:value-type="string" calcext:value-type="string">
            <text:p>Project of a 2D Libre Movie: ZeMarmot</text:p>
          </table:table-cell>
          <table:table-cell table:style-name="ce18" office:value-type="string" calcext:value-type="string">
            <text:p>Jehan Pagès, Han Aryeom</text:p>
          </table:table-cell>
          <table:table-cell table:style-name="ce12" office:value-type="string" calcext:value-type="string">
            <text:p>ZeMarmot</text:p>
          </table:table-cell>
          <table:table-cell table:style-name="ce11" office:value-type="string" calcext:value-type="string">
            <text:p>Studio Girin will present a 2D short animation project in progress (working title “ZeMarmot”), which is going to raise funds through crowdfunding. The animation film will be produced entirely with Free Software, and will be ultimately released under a Libre license. Synopsis summary: « A Marmot lives a quiet life in Alps mountains. His main activities? Sleep, eat and sleep again. When a migrating bird tells him of the world's wonders, beyond the mountains, the rodents goes for an impromptu world tour. What will happen? Will the Marmot ever come back? »</text:p>
          </table:table-cell>
          <table:table-cell table:style-name="ce18" office:value-type="string" calcext:value-type="string">
            <text:p>Aryeom is a young South Korean independant animation film director and animation artists. Her first co-directed short animation, “Grandma Ocean” got screened in more than a dozen festivals and won 2 prices. She is now an artist in residency in the association LILA in Paris, and is trying to create her own animation studio, Studio Girin. Also she is an awesome user of GIMP. Jehan has been an actor as a young kid for a dozen of years, especially for movie dubbings, and also won an “Outstanding Youth Actor in a Foreign Film” award. Nowadays he spends time as a software developer (among others for GIMP…), and he spent a few years traveling the world alone on a motorcycle (in particular from France to Japan), then he traveled with Aryeom. Their travels are inspirational of ZeMarmot's story.</text:p>
          </table:table-cell>
          <table:table-cell table:style-name="ce15" office:value-type="string" calcext:value-type="string">
            <text:p>EN</text:p>
          </table:table-cell>
          <table:table-cell table:number-columns-repeated="1017"/>
        </table:table-row>
        <table:table-row table:style-name="ro4">
          <table:table-cell table:style-name="ce5" office:value-type="float" office:value="2015" calcext:value-type="float">
            <text:p>2015</text:p>
          </table:table-cell>
          <table:table-cell table:style-name="ce11" office:value-type="string" calcext:value-type="string">
            <text:p>How to Build an Online Animation Studio</text:p>
          </table:table-cell>
          <table:table-cell table:style-name="ce18" office:value-type="string" calcext:value-type="string">
            <text:p>David Andrade, Szymon Buhajczuk</text:p>
          </table:table-cell>
          <table:table-cell table:style-name="ce12" office:value-type="string" calcext:value-type="string">
            <text:p>Blender, Joomla, Subversion</text:p>
          </table:table-cell>
          <table:table-cell table:style-name="ce11" office:value-type="string" calcext:value-type="string">
            <text:p>Theory Animation is an online animation studio born amongst the turmoil in the animation industry. From the closure to Rhythm &amp; Hues and Dreamworks Animation; Theory looks at ways a studio can thrive in this changing world: Free Software (Blender, Joomla), Free Version-Control (Subversion), and a group of dedicated artists from around the world who want to make a difference. We'll talk history, present, and ultimately future: a place where artists can sell directly to consumers and do what they love.</text:p>
          </table:table-cell>
          <table:table-cell table:style-name="ce18" office:value-type="string" calcext:value-type="string">
            <text:p>Szymon Buhajczuk is a Engineering Manager with SimuTech Group and an Animator at Theory Animation. His passions include Blender, animating and aviation photography. David Andrade is co-founder and animator at Theory Animation, the world's first online animation studio. He co-founded the company a day after Rhythm &amp; Hues Studios laid him and his team off.</text:p>
          </table:table-cell>
          <table:table-cell table:style-name="ce15" office:value-type="string" calcext:value-type="string">
            <text:p>EN</text:p>
          </table:table-cell>
          <table:table-cell table:number-columns-repeated="1017"/>
        </table:table-row>
        <table:table-row table:style-name="ro25">
          <table:table-cell table:style-name="ce5" office:value-type="float" office:value="2015" calcext:value-type="float">
            <text:p>2015</text:p>
          </table:table-cell>
          <table:table-cell table:style-name="ce11" office:value-type="string" calcext:value-type="string">
            <text:p>'I think that conversations are the best, biggest thing that free software has to offer its user'</text:p>
          </table:table-cell>
          <table:table-cell table:style-name="ce18" office:value-type="string" calcext:value-type="string">
            <text:p>Femke Snelting, Christoph Haag</text:p>
          </table:table-cell>
          <table:table-cell table:style-name="ce11"/>
          <table:table-cell table:style-name="ce11" office:value-type="string" calcext:value-type="string">
            <text:p>Launch of of publication + presentation of publishing workflow. 'Conversations' is an extensive collection of conversations between developers and designers involved in the wider ecosystem of Libre Graphics. Its lengthy title, _I think that conversations are the best, biggest thing that Free Software has to offer its user_, is taken from an interview with Debian developer Asheesh Laroia. His remark points at the difference that Free Software can make when users are invited to consider, interrogate and discuss not only the technical details of software, but its concepts and histories as well. 'Conversations' is edited by Femke Snelting and Christoph Haag. The publication is published by Constant and produced collaboratively, using a custom Libre Graphics workflow developed by Christoph Haag.</text:p>
          </table:table-cell>
          <table:table-cell table:style-name="ce18" office:value-type="string" calcext:value-type="string">
            <text:p>Christoph Haag studied design at the Department of Hybrid Space/Academy of Media Arts Cologne. Approaching graphic design from the commandline and the commandline from a design perspective, he is currently extending usage into programming. Lives and works in Augsburg, Germany. Femke Snelting is an artist and designer, developing projects at the intersection of design, feminism and free software. She is a core member of the Brussels based association for arts and media, Constant and co-initiated the design/research team Open Source Publishing (OSP) and the Libre Graphics Research Unit. <text:a xlink:href="http://www.constantvzw.org/" xlink:type="simple">http://www.constantvzw.org</text:a></text:p>
          </table:table-cell>
          <table:table-cell table:style-name="ce15" office:value-type="string" calcext:value-type="string">
            <text:p>EN</text:p>
          </table:table-cell>
          <table:table-cell table:number-columns-repeated="1017"/>
        </table:table-row>
        <table:table-row table:style-name="ro2" table:number-rows-repeated="104808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 svg:font-family="'Courier 10 Pitch'"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1in"/>
      <style:text-properties style:font-name="Liberation Sans" fo:language="fr" fo:country="B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nl" number:country="BE">€</number:currency-symbol>
    </number:currency-style>
    <number:currency-style style:name="N123">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2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00/00/0000</text:date>, <text:time style:data-style-name="N2" text:time-value="18:27:32.4106554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7T21:41:46.871978203</meta:creation-date>
    <dc:date>2015-04-29T09:44:27.076176383</dc:date>
    <meta:editing-duration>PT4H28M27S</meta:editing-duration>
    <meta:editing-cycles>56</meta:editing-cycles>
    <meta:generator>LibreOffice/4.2.7.2$Linux_X86_64 LibreOffice_project/420m0$Build-2</meta:generator>
    <meta:document-statistic meta:table-count="1" meta:cell-count="2880" meta:object-count="0"/>
  </office:meta>
</office:document-meta>
</file>