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2.0pt"/>
    </style:style>
    <style:style style:name="T1" style:family="text">
      <style:text-properties fo:font-style="italic" fo:font-style-asian="italic" fo:font-style-complex="italic"/>
    </style:style>
    <style:style style:name="T2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>404 se propone como un marco de facilitación de aprendizajes de/sobre/en creación cultural. Asumimos una pluralidad de posibilidades y reconocemos la problemática de recogerlas en un marco común, con el proyecto de habitar esa zona donde lo <text:span text:style-name="T1">todavía-no-encontrado</text:span><text:s/>cobra protagonismo.</text:p>
      <text:p text:style-name="P1"> </text:p>
      <text:p text:style-name="P1">Es un sistema de co-aprendizaje, co-investigación y co-producción en el que se unen prácticas y teorías críticas para poner en valor la experimentación y las situaciones de aprendizaje emergentes a lo largo de los procesos de producción de cultura. Se trata, pues, de un laboratorio ciudadano para cualquiera que quiera afectar y/o ser afectada por esta búsqueda colectiva.</text:p>
      <text:p text:style-name="P1"> </text:p>
      <text:p text:style-name="P1">Entendemos que todas las personas somos tan <text:span text:style-name="T1">aprendientes</text:span><text:s/>como <text:span text:style-name="T1">enseñantes</text:span><text:s/>-dependiendo del momento, el asunto o el lugar, por ejemplo-. En la misma línea, sospechamos que las intensidades de participación, intercambio y compromiso no serán las mismas para todas. A pesar de ello, 404 se esfuerza por incorporar esas diferencias en términos simétricos: la persona aprendiente gestiona autónoma y permanentemente su propia experiencia investigadora, productora, y de vida en general, pero todas las aprendientes, con sus intereses, voluntades e intensidades dispares, configuran conjuntamente el sistema 404. Asumiendo la responsabilidad de devolver sus recursos a la comunidad y mantenerse fiel al interés público, se proponen unos mecanismos de flexibilidad formal y escucha activa para adaptarse a las necesidades de las <text:span text:style-name="T1">agentes-aprendientes</text:span><text:s/>que se vayan dando encuentro en 404.</text:p>
      <text:p text:style-name="P1"> </text:p>
      <text:p text:style-name="P1">En este primer “curso piloto”, testearemos una estructura modular que articula los proyectos en <text:span text:style-name="T2">residencia</text:span><text:s/>con un programa de <text:span text:style-name="T2">resiliencias</text:span>. Entendemos las resiliencias como el conjunto de mecanismos que desde 404 se irán poniendo a prueba con el fin de adaptar el proyecto a las situaciones, preguntas y problemáticas que dentro del mismo vayan surgiendo. Así, el programa de resiliencias es también una suerte de sub-sistema desestabilizador dentro de 404; de esa estructura se descuelgan talleres de producción, presentaciones, comisariados distribuídos digitales, sesiones críticas, intercambios con otros laboratorios culturales, y un repositorio vivo de documentación.</text:p>
      <text:p text:style-name="P1"> </text:p>
      <text:p text:style-name="P1">Se puede entender 404, entonces, como una <text:span text:style-name="T2">zona</text:span><text:s/>(espacial, temporal y discursiva) abierta y radicalmente transdisciplinar, transgeneracional y <text:span text:style-name="T1">transexperta</text:span>. De este modo, 404 no es tanto un “nuevo proyecto” como un nuevo <text:span text:style-name="T1">ámbito</text:span>, <text:span text:style-name="T1">capa</text:span>, o <text:span text:style-name="T1">modelo</text:span><text:s/>de participación en Intermediae, basado en el <text:span text:style-name="T1">aprendizaje-de-por-vida</text:span><text:s/>y en la legitimación de los saberes no expertos como estrategia de empoderamiento ciudadano en un espacio cultural tan rico y complejo como es Matadero Madrid &gt; Arganzuela &gt; Madrid.</text:p>
      <text:p text:style-name="P1"> </text:p>
      <text:p text:style-name="P1">404 sigue las líneas de trabajo e investigación ya en marcha en Intermediae, aprovechando su impulso y acercando a ese entramado el desarrollo de proyectos de aprendizaje propios. Se propone a las personas y colectivos vinculadas a proyectos de Intermediae asumir tareas de mentoría basadas en el acompañamiento de los aprendientes, y la responsabilidad de activar una actitud de escucha con el fin de incorporar los procesos y competencias singulares al conjunto del proyecto. Además, Intermediae entiende su programación como un currículo de formación participado por toda su comunidad: una apuesta por la producción colectiva de conocimiento que se apoya en un entorno creativo modular a partir del cual investigar nuevos formatos desde la institución pública.</text:p>
      <text:p text:style-name="P1"> </text:p>
      <text:p text:style-name="P1">Desde una perspectiva local, vinculada a su territorio más inmediato, 404 se inscribe en una red internacional de proyectos similares, con los que dialoga y colab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