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Ume Vertical Wide" svg:font-family="'Ume Vertical Wid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ItalicMT" svg:font-family="Arial-BoldItalic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venir Light" svg:font-family="'Avenir Light'"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ill Sans" svg:font-family="'Gill Sans'" style:font-family-generic="system" style:font-pitch="variable"/>
    <style:font-face style:name="HelvLight-Normal" svg:font-family="HelvLight-Normal" style:font-family-generic="system" style:font-pitch="variable"/>
    <style:font-face style:name="Helvetica1"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Helvetica-Oblique" svg:font-family="Helvetica-Oblique"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Ume Vertical Wide" fo:font-size="9pt" fo:language="fr" fo:country="BE" style:font-size-asian="9pt" style:font-size-complex="9pt"/>
    </style:style>
    <style:style style:name="P2" style:family="paragraph" style:parent-style-name="Standard">
      <style:text-properties style:font-name="Ume Vertical Wide" fo:font-size="9pt" fo:language="fr" fo:country="BE" officeooo:rsid="000d35d5" officeooo:paragraph-rsid="000d35d5" style:font-size-asian="9pt" style:font-size-complex="9pt"/>
    </style:style>
    <style:style style:name="P3" style:family="paragraph" style:parent-style-name="Standard">
      <style:text-properties style:font-name="Ume Vertical Wide" fo:font-size="9pt" fo:language="fr" fo:country="BE" style:font-size-asian="9pt" style:font-name-complex="Calibri Light" style:font-size-complex="9pt"/>
    </style:style>
    <style:style style:name="P4" style:family="paragraph" style:parent-style-name="Standard">
      <style:paragraph-properties fo:orphans="0" fo:widows="0"/>
      <style:text-properties style:font-name="Ume Vertical Wide" fo:font-size="9pt" fo:language="fr" fo:country="BE" style:font-size-asian="9pt" style:font-name-complex="Calibri Light" style:font-size-complex="9pt"/>
    </style:style>
    <style:style style:name="P5" style:family="paragraph" style:parent-style-name="Standard">
      <style:paragraph-properties fo:orphans="0" fo:widows="0"/>
      <style:text-properties style:font-name="Ume Vertical Wide" fo:font-size="9pt" fo:language="fr" fo:country="BE" style:font-size-asian="9pt" style:font-name-complex="Avenir Light" style:font-size-complex="9pt"/>
    </style:style>
    <style:style style:name="P6" style:family="paragraph" style:parent-style-name="Standard">
      <style:text-properties style:font-name="Ume Vertical Wide" fo:font-size="9pt" fo:language="fr" fo:country="BE" style:font-size-asian="9pt" style:font-name-complex="Times New Roman" style:font-size-complex="9pt"/>
    </style:style>
    <style:style style:name="P7" style:family="paragraph" style:parent-style-name="Standard">
      <style:text-properties style:font-name="Ume Vertical Wide" fo:font-size="9pt" fo:language="fr" fo:country="BE" style:font-size-asian="9pt" style:font-name-complex="Arial-ItalicMT" style:font-size-complex="9pt" style:font-style-complex="italic"/>
    </style:style>
    <style:style style:name="P8" style:family="paragraph" style:parent-style-name="Standard">
      <style:text-properties style:font-name="Ume Vertical Wide" fo:font-size="9pt" fo:language="fr" fo:country="BE" fo:font-weight="bold" style:font-size-asian="9pt" style:font-weight-asian="bold" style:font-size-complex="9pt"/>
    </style:style>
    <style:style style:name="P9" style:family="paragraph" style:parent-style-name="Standard">
      <style:text-properties style:font-name="Ume Vertical Wide" fo:font-size="9pt" fo:language="fr" fo:country="BE" fo:font-weight="bold" style:font-size-asian="9pt" style:font-weight-asian="bold" style:font-name-complex="Avenir Light" style:font-size-complex="9pt"/>
    </style:style>
    <style:style style:name="P10" style:family="paragraph" style:parent-style-name="Standard">
      <style:text-properties style:font-name="Ume Vertical Wide" fo:font-size="9pt" fo:language="fr" fo:country="BE" fo:font-weight="bold" style:font-size-asian="9pt" style:font-weight-asian="bold" style:font-name-complex="Arial-ItalicMT" style:font-size-complex="9pt" style:font-style-complex="italic"/>
    </style:style>
    <style:style style:name="P11" style:family="paragraph" style:parent-style-name="Standard">
      <style:text-properties style:font-name="Ume Vertical Wide" fo:font-size="9pt" fo:language="fr" fo:country="BE" fo:font-weight="bold" style:font-name-asian="Times New Roman" style:font-size-asian="9pt" style:font-weight-asian="bold" style:font-size-complex="9pt"/>
    </style:style>
    <style:style style:name="P12" style:family="paragraph" style:parent-style-name="Standard">
      <style:text-properties style:font-name="Ume Vertical Wide" fo:font-size="9pt" fo:language="fr" fo:country="BE" fo:font-weight="bold" style:font-name-asian="Times New Roman" style:font-size-asian="9pt" style:language-asian="fr" style:country-asian="BE" style:font-weight-asian="bold" style:font-name-complex="Times New Roman" style:font-size-complex="9pt"/>
    </style:style>
    <style:style style:name="P13" style:family="paragraph" style:parent-style-name="Standard">
      <style:text-properties style:font-name="Ume Vertical Wide" fo:font-size="9pt" fo:language="fr" fo:country="BE" fo:font-weight="normal" officeooo:rsid="001210d3" officeooo:paragraph-rsid="001210d3" style:font-size-asian="9pt" style:font-weight-asian="normal" style:font-size-complex="9pt" style:font-weight-complex="normal"/>
    </style:style>
    <style:style style:name="P14" style:family="paragraph" style:parent-style-name="Standard">
      <style:text-properties style:font-name="Ume Vertical Wide" fo:font-size="9pt" fo:language="fr" fo:country="BE" fo:font-weight="normal" officeooo:rsid="001a0a0f" officeooo:paragraph-rsid="001a0a0f" style:font-size-asian="9pt" style:font-weight-asian="normal" style:font-size-complex="9pt" style:font-weight-complex="normal"/>
    </style:style>
    <style:style style:name="P15" style:family="paragraph" style:parent-style-name="Standard">
      <style:text-properties style:font-name="Ume Vertical Wide" fo:font-size="9pt" fo:language="fr" fo:country="BE" fo:font-weight="normal" officeooo:rsid="001af395" officeooo:paragraph-rsid="001af395" style:font-size-asian="9pt" style:font-weight-asian="normal" style:font-size-complex="9pt" style:font-weight-complex="normal"/>
    </style:style>
    <style:style style:name="P16" style:family="paragraph" style:parent-style-name="Standard">
      <style:text-properties style:font-name="Ume Vertical Wide" fo:font-size="9pt" fo:language="fr" fo:country="BE" fo:font-weight="normal" officeooo:paragraph-rsid="00276b6a" style:font-size-asian="9pt" style:font-weight-asian="normal" style:font-size-complex="9pt" style:font-weight-complex="normal"/>
    </style:style>
    <style:style style:name="P17" style:family="paragraph" style:parent-style-name="Standard">
      <style:text-properties style:font-name="Ume Vertical Wide" fo:font-size="9pt" fo:language="fr" fo:country="BE"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text-properties fo:color="#000000" style:font-name="Ume Vertical Wide" fo:font-size="9pt" fo:language="fr" fo:country="BE" style:font-size-asian="9pt" style:font-name-complex="HelvLight-Normal" style:font-size-complex="9pt"/>
    </style:style>
    <style:style style:name="P19" style:family="paragraph" style:parent-style-name="Standard">
      <style:text-properties fo:color="#000000" style:font-name="Ume Vertical Wide" fo:font-size="9pt" fo:language="fr" fo:country="BE" style:font-name-asian="Times New Roman" style:font-size-asian="9pt" style:font-name-complex="Gill Sans" style:font-size-complex="9pt"/>
    </style:style>
    <style:style style:name="P20" style:family="paragraph" style:parent-style-name="Standard">
      <style:text-properties fo:color="#000000" style:font-name="Ume Vertical Wide" fo:font-size="9pt" fo:language="fr" fo:country="BE" fo:font-weight="bold" style:font-size-asian="9pt" style:font-weight-asian="bold" style:font-size-complex="9pt" style:font-style-complex="italic"/>
    </style:style>
    <style:style style:name="P21" style:family="paragraph" style:parent-style-name="Standard">
      <style:text-properties fo:font-size="9pt" fo:language="fr" fo:country="BE" style:font-size-asian="9pt" style:font-size-complex="9pt"/>
    </style:style>
    <style:style style:name="P22" style:family="paragraph" style:parent-style-name="Standard">
      <style:paragraph-properties fo:orphans="0" fo:widows="0"/>
      <style:text-properties fo:font-size="9pt" fo:language="fr" fo:country="BE" style:font-size-asian="9pt" style:font-size-complex="9pt"/>
    </style:style>
    <style:style style:name="P23" style:family="paragraph" style:parent-style-name="Standard">
      <style:text-properties fo:font-size="9pt" fo:language="fr" fo:country="BE" fo:font-weight="normal" officeooo:paragraph-rsid="000d35d5" style:font-size-asian="9pt" style:font-weight-asian="normal" style:font-size-complex="9pt" style:font-weight-complex="normal"/>
    </style:style>
    <style:style style:name="P24" style:family="paragraph" style:parent-style-name="Standard">
      <style:text-properties fo:font-size="9pt" fo:language="fr" fo:country="BE" fo:font-weight="normal" officeooo:rsid="001342ee" officeooo:paragraph-rsid="001342ee" style:font-size-asian="9pt" style:font-weight-asian="normal" style:font-size-complex="9pt" style:font-weight-complex="normal"/>
    </style:style>
    <style:style style:name="P25" style:family="paragraph" style:parent-style-name="Standard">
      <style:text-properties fo:font-size="9pt" fo:language="fr" fo:country="BE" fo:font-weight="normal" officeooo:paragraph-rsid="001342ee" style:font-size-asian="9pt" style:font-weight-asian="normal" style:font-size-complex="9pt" style:font-weight-complex="normal"/>
    </style:style>
    <style:style style:name="P26" style:family="paragraph" style:parent-style-name="Standard">
      <style:text-properties fo:font-size="9pt" fo:language="fr" fo:country="BE" fo:font-weight="normal" officeooo:paragraph-rsid="0019f3a4" style:font-size-asian="9pt" style:font-weight-asian="normal" style:font-size-complex="9pt" style:font-weight-complex="normal"/>
    </style:style>
    <style:style style:name="P27" style:family="paragraph" style:parent-style-name="Standard">
      <style:text-properties fo:font-size="9pt" fo:language="fr" fo:country="BE" fo:font-style="normal" fo:font-weight="normal" style:font-size-asian="9pt" style:font-style-asian="normal" style:font-weight-asian="normal" style:font-size-complex="9pt" style:font-style-complex="normal" style:font-weight-complex="normal"/>
    </style:style>
    <style:style style:name="P28" style:family="paragraph" style:parent-style-name="Standard">
      <loext:graphic-properties draw:fill="solid" draw:fill-color="#ffffff"/>
      <style:paragraph-properties fo:background-color="#ffffff"/>
      <style:text-properties fo:color="#222222" style:font-name="Ume Vertical Wide" fo:font-size="9pt" fo:language="fr" fo:country="BE" fo:font-weight="bold" style:font-size-asian="9pt" style:font-weight-asian="bold" style:font-name-complex="Arial1" style:font-size-complex="9pt"/>
    </style:style>
    <style:style style:name="P29" style:family="paragraph" style:parent-style-name="Standard">
      <style:text-properties fo:color="#101010" style:font-name="Ume Vertical Wide" fo:font-size="9pt" fo:language="fr" fo:country="BE" style:font-size-asian="9pt" style:font-name-complex="Arial1" style:font-size-complex="9pt"/>
    </style:style>
    <style:style style:name="P30" style:family="paragraph" style:parent-style-name="Standard">
      <style:paragraph-properties fo:margin-top="0in" fo:margin-bottom="0in" loext:contextual-spacing="false" fo:line-height="100%"/>
      <style:text-properties style:font-name="Ume Vertical Wide" fo:font-size="9pt" fo:language="fr" fo:country="BE" style:font-size-asian="9pt" style:font-name-complex="HelvLight-Normal" style:font-size-complex="9pt"/>
    </style:style>
    <style:style style:name="P31" style:family="paragraph" style:parent-style-name="Standard">
      <style:paragraph-properties fo:margin-top="0in" fo:margin-bottom="0in" loext:contextual-spacing="false" fo:line-height="100%"/>
      <style:text-properties style:font-name="Ume Vertical Wide" fo:font-size="9pt" fo:language="fr" fo:country="BE" style:font-size-asian="9pt" style:font-name-complex="Arial-ItalicMT" style:font-size-complex="9pt" style:font-style-complex="italic"/>
    </style:style>
    <style:style style:name="P32" style:family="paragraph" style:parent-style-name="Standard">
      <style:paragraph-properties fo:margin-top="0in" fo:margin-bottom="0in" loext:contextual-spacing="false"/>
      <style:text-properties style:font-name="Ume Vertical Wide" fo:font-size="9pt" fo:language="fr" fo:country="BE" style:font-size-asian="9pt" style:font-size-complex="9pt"/>
    </style:style>
    <style:style style:name="P33" style:family="paragraph" style:parent-style-name="Standard">
      <style:paragraph-properties fo:margin-top="0in" fo:margin-bottom="0in" loext:contextual-spacing="false" fo:line-height="100%"/>
      <style:text-properties style:font-name="Ume Vertical Wide" fo:font-size="9pt" fo:language="fr" fo:country="BE" style:font-size-asian="9pt" style:font-size-complex="9pt"/>
    </style:style>
    <style:style style:name="P34" style:family="paragraph" style:parent-style-name="Standard">
      <style:paragraph-properties fo:margin-top="0in" fo:margin-bottom="0in" loext:contextual-spacing="false" fo:line-height="100%"/>
      <style:text-properties style:font-name="Ume Vertical Wide" fo:font-size="9pt" fo:language="fr" fo:country="BE" style:font-size-asian="9pt" style:font-name-complex="Helvetica-Oblique" style:font-size-complex="9pt" style:font-style-complex="italic"/>
    </style:style>
    <style:style style:name="P35" style:family="paragraph" style:parent-style-name="Standard">
      <style:paragraph-properties fo:margin-top="0in" fo:margin-bottom="0in" loext:contextual-spacing="false" fo:line-height="100%"/>
      <style:text-properties style:font-name="Ume Vertical Wide" fo:font-size="9pt" fo:language="fr" fo:country="BE" fo:font-weight="bold" style:font-size-asian="9pt" style:font-weight-asian="bold" style:font-name-complex="Helvetica-BoldOblique" style:font-size-complex="9pt" style:font-style-complex="italic" style:font-weight-complex="bold"/>
    </style:style>
    <style:style style:name="P36" style:family="paragraph" style:parent-style-name="Standard">
      <style:paragraph-properties fo:margin-top="0in" fo:margin-bottom="0in" loext:contextual-spacing="false" fo:line-height="100%"/>
      <style:text-properties style:font-name="Ume Vertical Wide" fo:font-size="9pt" fo:language="fr" fo:country="BE" fo:font-weight="bold" style:font-size-asian="9pt" style:font-weight-asian="bold" style:font-name-complex="Helvetica1" style:font-size-complex="9pt"/>
    </style:style>
    <style:style style:name="P37" style:family="paragraph" style:parent-style-name="Standard">
      <style:paragraph-properties fo:margin-top="0in" fo:margin-bottom="0in" loext:contextual-spacing="false" fo:line-height="100%"/>
      <style:text-properties style:font-name="Ume Vertical Wide" fo:font-size="9pt" fo:language="fr" fo:country="BE" style:font-name-asian="Times New Roman" style:font-size-asian="9pt" style:language-asian="fr" style:country-asian="BE" style:font-name-complex="Times New Roman" style:font-size-complex="9pt"/>
    </style:style>
    <style:style style:name="P38" style:family="paragraph" style:parent-style-name="Standard">
      <style:paragraph-properties fo:margin-top="0in" fo:margin-bottom="0in" loext:contextual-spacing="false"/>
      <style:text-properties fo:font-size="9pt" fo:language="fr" fo:country="BE" style:font-size-asian="9pt" style:font-size-complex="9pt"/>
    </style:style>
    <style:style style:name="P39" style:family="paragraph" style:parent-style-name="Standard">
      <style:paragraph-properties fo:margin-top="0in" fo:margin-bottom="0in" loext:contextual-spacing="false" fo:line-height="100%"/>
      <style:text-properties fo:font-size="9pt" fo:language="fr" fo:country="BE" style:font-size-asian="9pt" style:font-size-complex="9pt"/>
    </style:style>
    <style:style style:name="P40" style:family="paragraph" style:parent-style-name="Standard">
      <style:paragraph-properties fo:margin-top="0in" fo:margin-bottom="0.1665in" loext:contextual-spacing="false" fo:orphans="0" fo:widows="0"/>
      <style:text-properties fo:font-size="9pt" fo:language="fr" fo:country="BE" style:font-size-asian="9pt" style:font-size-complex="9pt"/>
    </style:style>
    <style:style style:name="P41" style:family="paragraph" style:parent-style-name="Standard">
      <style:paragraph-properties fo:margin-top="0in" fo:margin-bottom="0.1665in" loext:contextual-spacing="false" fo:orphans="0" fo:widows="0"/>
      <style:text-properties style:font-name="Ume Vertical Wide" fo:font-size="9pt" fo:language="fr" fo:country="BE" style:font-size-asian="9pt" style:font-name-complex="Avenir Light" style:font-size-complex="9pt"/>
    </style:style>
    <style:style style:name="P42" style:family="paragraph" style:parent-style-name="Standard">
      <style:paragraph-properties fo:margin-top="0in" fo:margin-bottom="0.1665in" loext:contextual-spacing="false"/>
      <style:text-properties fo:color="#000000" style:font-name="Ume Vertical Wide" fo:font-size="9pt" fo:language="fr" fo:country="BE" fo:font-weight="bold" style:font-name-asian="Times New Roman" style:font-size-asian="9pt" style:font-weight-asian="bold" style:font-size-complex="9pt" style:font-style-complex="italic"/>
    </style:style>
    <style:style style:name="P43" style:family="paragraph" style:parent-style-name="Normal_20__28_Web_29_">
      <loext:graphic-properties draw:fill="solid" draw:fill-color="#ffffff"/>
      <style:paragraph-properties fo:margin-top="0in" fo:margin-bottom="0.1665in" loext:contextual-spacing="false" fo:background-color="#ffffff"/>
      <style:text-properties fo:color="#000000" style:font-name="Ume Vertical Wide" fo:font-size="9pt" fo:language="fr" fo:country="BE" style:font-size-asian="9pt" style:font-size-complex="9pt"/>
    </style:style>
    <style:style style:name="P44" style:family="paragraph" style:parent-style-name="Standard">
      <style:paragraph-properties fo:margin-left="0.5in" fo:margin-right="0in" fo:margin-top="0in" fo:margin-bottom="0in" loext:contextual-spacing="false" fo:line-height="100%" fo:text-indent="0in" style:auto-text-indent="false"/>
    </style:style>
    <style:style style:name="P45" style:family="paragraph" style:parent-style-name="Standard">
      <style:paragraph-properties fo:margin-left="0.5in" fo:margin-right="0in" fo:margin-top="0in" fo:margin-bottom="0in" loext:contextual-spacing="false" fo:line-height="100%" fo:text-indent="0in" style:auto-text-indent="false"/>
      <style:text-properties style:font-name="Ume Vertical Wide" fo:font-size="9pt" fo:language="fr" fo:country="BE" style:font-name-asian="Times New Roman" style:font-size-asian="9pt" style:language-asian="fr" style:country-asian="BE" style:font-name-complex="Times New Roman" style:font-size-complex="9pt"/>
    </style:style>
    <style:style style:name="P46" style:family="paragraph" style:parent-style-name="Standard">
      <style:paragraph-properties fo:break-before="page"/>
      <style:text-properties fo:font-size="9pt" fo:language="fr" fo:country="BE" style:font-size-asian="9pt" style:font-size-complex="9pt"/>
    </style:style>
    <style:style style:name="P47" style:family="paragraph" style:parent-style-name="Standard">
      <style:paragraph-properties fo:break-before="page"/>
      <style:text-properties style:font-name="Ume Vertical Wide" fo:font-size="9pt" fo:language="fr" fo:country="BE" fo:font-weight="bold" style:font-size-asian="9pt" style:font-weight-asian="bold" style:font-size-complex="9pt"/>
    </style:style>
    <style:style style:name="P48" style:family="paragraph" style:parent-style-name="Normal_20__28_Web_29_">
      <style:paragraph-properties fo:text-align="center" style:justify-single-word="false"/>
      <style:text-properties style:font-name="Arial" fo:font-size="9pt" fo:language="fr" fo:country="BE" style:font-size-asian="9pt" style:font-name-complex="Arial1" style:font-size-complex="9pt"/>
    </style:style>
    <style:style style:name="P49" style:family="paragraph" style:parent-style-name="Normal_20__28_Web_29_">
      <style:text-properties fo:font-size="9pt" fo:language="fr" fo:country="BE" style:font-size-asian="9pt" style:font-size-complex="9pt"/>
    </style:style>
    <style:style style:name="P50" style:family="paragraph" style:parent-style-name="Normal_20__28_Web_29_">
      <style:paragraph-properties fo:line-height="115%"/>
      <style:text-properties fo:font-size="9pt" fo:language="fr" fo:country="BE" style:font-size-asian="9pt" style:font-size-complex="9pt"/>
    </style:style>
    <style:style style:name="P51" style:family="paragraph" style:parent-style-name="Normal_20__28_Web_29_">
      <style:text-properties fo:color="#000000" style:font-name="Ume Vertical Wide" fo:font-size="9pt" fo:language="fr" fo:country="BE" fo:font-weight="bold" style:font-size-asian="9pt" style:font-weight-asian="bold" style:font-size-complex="9pt"/>
    </style:style>
    <style:style style:name="P52" style:family="paragraph" style:parent-style-name="Normal_20__28_Web_29_">
      <style:text-properties fo:color="#000000" style:font-name="Ume Vertical Wide" fo:font-size="9pt" fo:language="fr" fo:country="BE" fo:font-weight="bold" style:font-size-asian="9pt" style:font-weight-asian="bold" style:font-name-complex="Arial1" style:font-size-complex="9pt" style:font-style-complex="italic"/>
    </style:style>
    <style:style style:name="P53" style:family="paragraph" style:parent-style-name="Normal_20__28_Web_29_">
      <style:text-properties fo:color="#000000" style:font-name="Ume Vertical Wide" fo:font-size="9pt" fo:language="fr" fo:country="BE" style:font-size-asian="9pt" style:font-size-complex="9pt" style:font-style-complex="italic"/>
    </style:style>
    <style:style style:name="P54" style:family="paragraph" style:parent-style-name="Normal_20__28_Web_29_">
      <style:text-properties fo:color="#101010" style:font-name="Ume Vertical Wide" fo:font-size="9pt" fo:language="fr" fo:country="BE" style:font-size-asian="9pt" style:font-name-complex="Arial1" style:font-size-complex="9pt"/>
    </style:style>
    <style:style style:name="P55" style:family="paragraph" style:parent-style-name="Standard">
      <style:paragraph-properties fo:margin-top="0.1945in" fo:margin-bottom="0.1945in" loext:contextual-spacing="false"/>
      <style:text-properties fo:color="#000000" style:font-name="Ume Vertical Wide" fo:font-size="9pt" fo:language="fr" fo:country="BE" fo:font-weight="bold" style:font-size-asian="9pt" style:font-weight-asian="bold" style:font-size-complex="9pt"/>
    </style:style>
    <style:style style:name="P56" style:family="paragraph" style:parent-style-name="Standard">
      <style:paragraph-properties fo:margin-top="0.1945in" fo:margin-bottom="0.1945in" loext:contextual-spacing="false"/>
      <style:text-properties style:font-name="Ume Vertical Wide" fo:font-size="9pt" fo:language="fr" fo:country="BE" fo:font-weight="bold" style:font-size-asian="9pt" style:font-weight-asian="bold" style:font-size-complex="9pt" style:font-weight-complex="bold"/>
    </style:style>
    <style:style style:name="P57" style:family="paragraph" style:parent-style-name="Standard">
      <style:paragraph-properties fo:margin-top="0.1945in" fo:margin-bottom="0.1945in" loext:contextual-spacing="false" fo:break-before="page"/>
      <style:text-properties fo:color="#000000" style:font-name="Ume Vertical Wide" fo:font-size="9pt" fo:language="fr" fo:country="BE" fo:font-weight="bold" style:font-size-asian="9pt" style:font-weight-asian="bold" style:font-size-complex="9pt"/>
    </style:style>
    <style:style style:name="P58" style:family="paragraph" style:parent-style-name="Standard">
      <style:paragraph-properties fo:margin-top="0in" fo:margin-bottom="0.111in" loext:contextual-spacing="false"/>
      <style:text-properties style:font-name="Ume Vertical Wide" fo:font-size="9pt" fo:language="fr" fo:country="BE" style:font-size-asian="9pt" style:font-name-complex="Times New Roman" style:font-size-complex="9pt"/>
    </style:style>
    <style:style style:name="P59" style:family="paragraph" style:parent-style-name="List_20_Paragraph">
      <style:text-properties style:font-name="Ume Vertical Wide" fo:font-size="9pt" fo:language="fr" fo:country="BE" style:font-size-asian="9pt" style:font-size-complex="9pt"/>
    </style:style>
    <style:style style:name="P60" style:family="paragraph" style:parent-style-name="Plain_20_Text">
      <style:text-properties style:font-name="Ume Vertical Wide" fo:font-size="9pt" fo:language="fr" fo:country="BE" officeooo:paragraph-rsid="000e0f78" style:font-size-asian="9pt" style:font-size-complex="9pt"/>
    </style:style>
    <style:style style:name="P61" style:family="paragraph" style:parent-style-name="Standard" style:master-page-name="Standard">
      <style:paragraph-properties style:page-number="auto"/>
      <style:text-properties style:font-name="Ume Vertical Wide" fo:font-size="9pt" fo:language="fr" fo:country="BE" style:font-size-asian="9pt" style:font-size-complex="9pt"/>
    </style:style>
    <style:style style:name="P62" style:family="paragraph" style:parent-style-name="Standard">
      <style:paragraph-properties fo:margin-top="0in" fo:margin-bottom="0.1665in" loext:contextual-spacing="false"/>
      <style:text-properties style:font-name="Ume Vertical Wide" fo:font-size="9pt" fo:language="fr" fo:country="BE" fo:font-weight="normal" officeooo:paragraph-rsid="000d35d5" style:font-name-asian="Times New Roman" style:font-size-asian="9pt" style:font-weight-asian="normal" style:font-size-complex="9pt" style:font-weight-complex="normal"/>
    </style:style>
    <style:style style:name="P63" style:family="paragraph" style:parent-style-name="Standard">
      <style:text-properties style:font-name="Ume Vertical Wide" fo:font-size="9pt" fo:language="fr" fo:country="BE" fo:font-weight="normal" officeooo:paragraph-rsid="000d35d5" style:font-name-asian="Times New Roman" style:font-size-asian="9pt" style:font-weight-asian="normal" style:font-size-complex="9pt" style:font-weight-complex="normal"/>
    </style:style>
    <style:style style:name="P64" style:family="paragraph" style:parent-style-name="Standard">
      <style:text-properties style:font-name="Ume Vertical Wide" fo:font-size="9pt" fo:language="fr" fo:country="BE" fo:font-weight="normal" officeooo:rsid="0019f3a4" officeooo:paragraph-rsid="0019f3a4" style:font-name-asian="Times New Roman" style:font-size-asian="9pt" style:font-weight-asian="normal" style:font-size-complex="9pt" style:font-weight-complex="normal"/>
    </style:style>
    <style:style style:name="P65" style:family="paragraph" style:parent-style-name="Standard">
      <style:text-properties style:font-name="Ume Vertical Wide" fo:font-size="9pt" fo:language="fr" fo:country="BE" fo:font-weight="normal" officeooo:paragraph-rsid="0019f3a4" style:font-name-asian="Times New Roman" style:font-size-asian="9pt" style:font-weight-asian="normal" style:font-size-complex="9pt" style:font-weight-complex="normal"/>
    </style:style>
    <style:style style:name="P66" style:family="paragraph" style:parent-style-name="Standard">
      <style:text-properties style:font-name="Ume Vertical Wide" fo:font-size="9pt" fo:language="fr" fo:country="BE" fo:font-weight="normal" officeooo:rsid="001af395" officeooo:paragraph-rsid="001af395" style:font-name-asian="Times New Roman" style:font-size-asian="9pt" style:font-weight-asian="normal" style:font-size-complex="9pt" style:font-weight-complex="normal"/>
    </style:style>
    <style:style style:name="P67" style:family="paragraph" style:parent-style-name="Standard">
      <style:text-properties style:font-name="Ume Vertical Wide" fo:font-size="9pt" fo:language="fr" fo:country="BE" fo:font-weight="normal" style:font-size-asian="9pt" style:font-weight-asian="normal" style:font-size-complex="9pt" style:font-weight-complex="normal"/>
    </style:style>
    <style:style style:name="P68" style:family="paragraph" style:parent-style-name="Standard">
      <style:text-properties style:font-name="Ume Vertical Wide" fo:font-size="9pt" fo:language="fr" fo:country="BE" fo:font-weight="normal" officeooo:rsid="000e0f78" style:font-size-asian="9pt" style:font-weight-asian="normal" style:font-size-complex="9pt" style:font-weight-complex="normal"/>
    </style:style>
    <style:style style:name="P69" style:family="paragraph" style:parent-style-name="Standard">
      <style:text-properties style:font-name="Ume Vertical Wide" fo:font-size="9pt" fo:language="fr" fo:country="BE" fo:font-weight="normal" officeooo:rsid="00100282" officeooo:paragraph-rsid="00276b6a" style:font-size-asian="9pt" style:font-weight-asian="normal" style:font-size-complex="9pt" style:font-weight-complex="normal"/>
    </style:style>
    <style:style style:name="P70" style:family="paragraph" style:parent-style-name="Standard">
      <style:text-properties style:font-name="Ume Vertical Wide" fo:font-size="9pt" fo:language="fr" fo:country="BE" fo:font-style="normal" fo:font-weight="normal" style:font-size-asian="9pt" style:font-style-asian="normal" style:font-weight-asian="normal" style:font-size-complex="9pt" style:font-style-complex="normal" style:font-weight-complex="normal"/>
    </style:style>
    <style:style style:name="P71" style:family="paragraph" style:parent-style-name="Standard">
      <style:text-properties style:font-name="Ume Vertical Wide" fo:font-size="9pt" fo:language="fr" fo:country="BE" fo:font-style="normal" fo:font-weight="normal" style:font-name-asian="Times New Roman" style:font-size-asian="9pt" style:font-style-asian="normal" style:font-weight-asian="normal" style:font-size-complex="9pt" style:font-style-complex="normal" style:font-weight-complex="normal"/>
    </style:style>
    <style:style style:name="P72" style:family="paragraph" style:parent-style-name="Standard">
      <style:text-properties fo:color="#000000" style:font-name="Arial" fo:font-size="9pt" fo:language="fr" fo:country="BE" officeooo:rsid="00246eb0" officeooo:paragraph-rsid="00246eb0" style:font-name-asian="Times New Roman" style:font-size-asian="9pt" style:font-name-complex="Arial1" style:font-size-complex="9pt"/>
    </style:style>
    <style:style style:name="P73" style:family="paragraph" style:parent-style-name="Standard">
      <style:paragraph-properties fo:margin-top="0in" fo:margin-bottom="0in" loext:contextual-spacing="false" fo:line-height="100%"/>
      <style:text-properties style:font-name="Ume Vertical Wide" fo:font-size="9pt" fo:language="fr" fo:country="BE" style:font-size-asian="9pt" style:font-name-complex="HelvLight-Normal" style:font-size-complex="9pt"/>
    </style:style>
    <style:style style:name="P74" style:family="paragraph" style:parent-style-name="List_20_Paragraph" style:list-style-name="WWNum1">
      <style:text-properties style:font-name="Ume Vertical Wide" fo:font-size="9pt" fo:language="fr" fo:country="BE" style:font-size-asian="9pt" style:font-size-complex="9pt"/>
    </style:style>
    <style:style style:name="P75" style:family="paragraph" style:parent-style-name="List_20_Paragraph" style:list-style-name="WWNum2">
      <style:text-properties style:font-name="Ume Vertical Wide" fo:font-size="9pt" fo:language="fr" fo:country="BE" style:font-size-asian="9pt" style:font-size-complex="9pt"/>
    </style:style>
    <style:style style:name="P76" style:family="paragraph" style:parent-style-name="Plain_20_Text">
      <style:text-properties style:font-name="Ume Vertical Wide" fo:font-size="9pt" fo:language="fr" fo:country="BE" fo:font-weight="normal" officeooo:paragraph-rsid="000e0f78" style:font-size-asian="9pt" style:font-weight-asian="normal" style:font-size-complex="9pt" style:font-weight-complex="normal"/>
    </style:style>
    <style:style style:name="T1" style:family="text">
      <style:text-properties style:font-name="Ume Vertical Wide"/>
    </style:style>
    <style:style style:name="T2" style:family="text">
      <style:text-properties style:font-name="Ume Vertical Wide" fo:font-weight="bold" style:font-weight-asian="bold"/>
    </style:style>
    <style:style style:name="T3" style:family="text">
      <style:text-properties style:font-name="Ume Vertical Wide" fo:font-weight="bold" style:font-weight-asian="bold" style:font-name-complex="Arial-BoldItalicMT" style:font-style-complex="italic" style:font-weight-complex="bold"/>
    </style:style>
    <style:style style:name="T4" style:family="text">
      <style:text-properties style:font-name="Ume Vertical Wide" fo:font-weight="bold" style:font-weight-asian="bold" style:font-name-complex="ArialMT"/>
    </style:style>
    <style:style style:name="T5" style:family="text">
      <style:text-properties style:font-name="Ume Vertical Wide" fo:font-weight="bold" style:font-weight-asian="bold" style:font-name-complex="Helvetica-BoldOblique" style:font-style-complex="italic" style:font-weight-complex="bold"/>
    </style:style>
    <style:style style:name="T6" style:family="text">
      <style:text-properties style:font-name="Ume Vertical Wide" fo:font-weight="bold" style:font-weight-asian="bold" style:font-name-complex="Helvetica-Bold" style:font-weight-complex="bold"/>
    </style:style>
    <style:style style:name="T7" style:family="text">
      <style:text-properties style:font-name="Ume Vertical Wide" fo:font-weight="bold" officeooo:rsid="00152a94" style:font-weight-asian="bold"/>
    </style:style>
    <style:style style:name="T8" style:family="text">
      <style:text-properties style:font-name="Ume Vertical Wide" style:font-name-asian="Times New Roman"/>
    </style:style>
    <style:style style:name="T9" style:family="text">
      <style:text-properties style:font-name="Ume Vertical Wide" style:font-name-asian="Times New Roman" style:language-asian="fr" style:country-asian="BE" style:font-name-complex="Times New Roman"/>
    </style:style>
    <style:style style:name="T10" style:family="text">
      <style:text-properties style:font-name="Ume Vertical Wide" officeooo:rsid="001bf6dd" style:font-name-asian="Times New Roman"/>
    </style:style>
    <style:style style:name="T11" style:family="text">
      <style:text-properties style:font-name="Ume Vertical Wide" officeooo:rsid="00225295" style:font-name-asian="Times New Roman"/>
    </style:style>
    <style:style style:name="T12" style:family="text">
      <style:text-properties style:font-name="Ume Vertical Wide" style:font-name-complex="Avenir Light"/>
    </style:style>
    <style:style style:name="T13" style:family="text">
      <style:text-properties style:font-name="Ume Vertical Wide" style:font-name-asian="MS Gothic" style:font-name-complex="MS Gothic"/>
    </style:style>
    <style:style style:name="T14" style:family="text">
      <style:text-properties style:font-name="Ume Vertical Wide" style:font-name-complex="Times New Roman"/>
    </style:style>
    <style:style style:name="T15" style:family="text">
      <style:text-properties style:font-name="Ume Vertical Wide" style:font-name-complex="Helvetica1"/>
    </style:style>
    <style:style style:name="T16" style:family="text">
      <style:text-properties style:font-name="Ume Vertical Wide" style:font-name-complex="Calibri Light"/>
    </style:style>
    <style:style style:name="T17" style:family="text">
      <style:text-properties style:font-name="Ume Vertical Wide" officeooo:rsid="001210d3"/>
    </style:style>
    <style:style style:name="T18" style:family="text">
      <style:text-properties style:font-name="Ume Vertical Wide" style:font-name-complex="Arial1"/>
    </style:style>
    <style:style style:name="T19" style:family="text">
      <style:text-properties style:font-name="Ume Vertical Wide" fo:font-size="9pt" fo:language="fr" fo:country="BE" style:font-size-asian="9pt" style:font-name-complex="Calibri Light" style:font-size-complex="9pt"/>
    </style:style>
    <style:style style:name="T20" style:family="text">
      <style:text-properties style:font-name="Ume Vertical Wide" fo:font-size="9pt" fo:language="fr" fo:country="BE" fo:font-weight="normal" style:font-size-asian="9pt" style:font-weight-asian="normal" style:font-size-complex="9pt"/>
    </style:style>
    <style:style style:name="T21" style:family="text">
      <style:text-properties style:font-name="Ume Vertical Wide" fo:font-size="9pt" fo:language="fr" fo:country="BE" fo:font-weight="bold" style:font-size-asian="9pt" style:font-weight-asian="bold" style:font-size-complex="9pt"/>
    </style:style>
    <style:style style:name="T22" style:family="text">
      <style:text-properties fo:color="#000000" style:font-name="Ume Vertical Wide"/>
    </style:style>
    <style:style style:name="T23" style:family="text">
      <style:text-properties fo:color="#000000" style:font-name="Ume Vertical Wide" fo:font-weight="bold" style:font-weight-asian="bold" style:font-name-complex="Arial1" style:font-style-complex="italic"/>
    </style:style>
    <style:style style:name="T24" style:family="text">
      <style:text-properties fo:color="#000000" style:font-name="Ume Vertical Wide" style:font-name-asian="Times New Roman" style:font-name-complex="Gill Sans"/>
    </style:style>
    <style:style style:name="T25" style:family="text">
      <style:text-properties fo:color="#000000" style:font-name="Ume Vertical Wide" style:font-style-complex="italic"/>
    </style:style>
    <style:style style:name="T26" style:family="text">
      <style:text-properties fo:color="#000000" style:font-name="Ume Vertical Wide" fo:font-style="italic" fo:font-weight="bold" style:font-style-asian="italic" style:font-weight-asian="bold" style:font-name-complex="Arial1" style:font-style-complex="italic"/>
    </style:style>
    <style:style style:name="T27" style:family="text">
      <style:text-properties style:font-name="Helvetica" fo:font-weight="bold" style:font-weight-asian="bold" style:font-name-complex="Arial1" text:display="none"/>
    </style:style>
    <style:style style:name="T28" style:family="text">
      <style:text-properties style:font-name="Arial" style:font-name-complex="Arial1"/>
    </style:style>
    <style:style style:name="T29" style:family="text">
      <style:text-properties style:text-position="super 58%" style:font-name="Ume Vertical Wide"/>
    </style:style>
    <style:style style:name="T30" style:family="text">
      <style:text-properties fo:color="#0000ff" style:font-name="Ume Vertical Wide" fo:font-size="9pt" fo:language="fr" fo:country="BE" style:text-underline-style="solid" style:text-underline-width="auto" style:text-underline-color="font-color" style:font-name-asian="Times New Roman" style:font-size-asian="9pt" style:language-asian="fr" style:country-asian="BE" style:font-name-complex="Times New Roman" style:font-size-complex="9pt"/>
    </style:style>
    <style:style style:name="T31" style:family="text">
      <style:text-properties fo:font-weight="normal" style:font-weight-asian="normal" style:font-weight-complex="normal"/>
    </style:style>
    <style:style style:name="T32" style:family="text">
      <style:text-properties officeooo:rsid="001210d3"/>
    </style:style>
    <style:style style:name="T33" style:family="text">
      <style:text-properties fo:font-size="9pt" fo:language="fr" fo:country="BE" style:font-size-asian="9pt" style:font-size-complex="9pt"/>
    </style:style>
    <style:style style:name="T34" style:family="text">
      <style:text-properties officeooo:rsid="001342ee"/>
    </style:style>
    <style:style style:name="T35" style:family="text">
      <style:text-properties officeooo:rsid="001af3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ison 18-19</text:p>
      <text:p text:style-name="P21"><text:span text:style-name="T1">Saison 18-19 - </text:span><text:span text:style-name="T9">L’É</text:span><text:span text:style-name="T1">conome</text:span></text:p>
      <text:p text:style-name="P1"/>
      <text:p text:style-name="P8">Une saison qui fait l’économie de tout sauf de la créativité et du partage qui peuvent se développer sans limites.</text:p>
      <text:p text:style-name="P8">Une sobriété heureuse, colorée, inclusive, rationnelle, minimale et performante à la fois. Une saison en phase avec notre temps de la décroissance, de l’économie circulaire, du « smart », du modulable.</text:p>
      <text:p text:style-name="P8">En ces temps où le développement durable n’est plus une mode mais une indispensable nécessité, il est temps de questionner l’ensemble de nos choix. Qu’est-ce qui est fondamental dans notre quotidien et comment plaçons-nous dès lors notre énergie sur ce qui émerge …<text:bookmark text:name="_Hlk511731957"/></text:p>
      <text:p text:style-name="P8">Une saison à éplucher sans modérations pour avoir la patate !</text:p>
      <text:p text:style-name="P55"/>
      <text:p text:style-name="P57">ØRIGINE</text:p>
      <text:p text:style-name="P56">De Silvio Palomo/ Le comité des fêtes </text:p>
      <text:p text:style-name="P1">Création théâtre</text:p>
      <text:p text:style-name="P1">3.10 -&gt; 5.10 <text:s/>et 9.10-&gt; 13.10 </text:p>
      <text:p text:style-name="P11">Du calme tout est perdu.</text:p>
      <text:p text:style-name="P3">Avec : Léonard Cornevin, Aurélien Dubreuil-Lachaud, Manon Joannotéguy et Nicole Stankiewicz</text:p>
      <text:p text:style-name="P3">Texte et mise en scène : Silvio Palomo</text:p>
      <text:p text:style-name="P3">Assistante à la mise en scène : Nicole Stankiewicz</text:p>
      <text:p text:style-name="P3">Scénographie : Itzel Palomo</text:p>
      <text:p text:style-name="P3">Création lumière : Léonard Cornevin</text:p>
      <text:p text:style-name="P3">Production déléguée : Théâtre la Balsamine</text:p>
      <text:p text:style-name="P4">En coproduction avec La Coop asbl et Shelter Prod.</text:p>
      <text:p text:style-name="P3">Avec le soutien de la Fédération Wallonie-Bruxelles – Aide au Projet Théâtral</text:p>
      <text:p text:style-name="Standard"><text:span text:style-name="T19">Avec le soutien de </text:span><text:a xlink:type="simple" xlink:href="http://taxshetler.be/" text:style-name="Internet_20_link" text:visited-style-name="Visited_20_Internet_20_Link"><text:span text:style-name="T19">taxshelter.be</text:span></text:a><text:span text:style-name="T19">, ING et du tax-shelter du gouvernement fédéral belge.</text:span></text:p>
      <text:p text:style-name="P3">-</text:p>
      <text:p text:style-name="P13">Pour bien déplier une table pliante, je commence par poser le boitier qui la renferme sur une surface plane et dégagée.</text:p>
      <text:p text:style-name="P13">Je déverrouille le loquet du boîtier, sous la poignée arrondie.</text:p>
      <text:p text:style-name="P13">J’ouvre le boîtier entièrement. Les pieds et les bancs se présentent à moi.</text:p>
      <text:p text:style-name="P13">Je glisse mes doigts sous le banc de gauche et je le déplie jusqu’à la butée. Attention, les bords en plastique, mal ébarbés par un usinage dans des conditions navrantes, sont souvent coupants.</text:p>
      <text:p text:style-name="P13">Je fais de même avec l’autre banc.</text:p>
      <text:p text:style-name="P13">Je déplie les pieds partiellement métalliques en prenant garde de ne pas forcer sur les charnières de plastiques, fragiles malgré leur apparence de robustesse calculée.</text:p>
      <text:p text:style-name="P13">Je bloque chacune des paires de pieds à l’aide du cliquet ad hoc.</text:p>
      <text:p text:style-name="P13">Je retourne la table et ses pieds, par la tête et non par le côté d’un des bancs.</text:p>
      <text:p text:style-name="P13">Je m’assied de manière symétrique pour éviter un basculement inopiné (étape sans illustration valide)</text:p>
      <text:p text:style-name="P47">Où suis-je ? Qu’ai-je fait ?</text:p>
      <text:p text:style-name="P8">De Pauline d’Ollone</text:p>
      <text:p text:style-name="P1">Création théâtre</text:p>
      <text:p text:style-name="P1">2.11-&gt;3.11 et 5.11-&gt;10.11<text:bookmark text:name="_Hlk513131843"/></text:p>
      <text:p text:style-name="P28">Aiguisons notre esprit critique avec une lucidité rieuse !</text:p>
      <text:p text:style-name="P3">Avec Marie Bos, Pierange Buondelmonte, Héloïse Jadoul et Jérémie Siska</text:p>
      <text:p text:style-name="P3">Texte et mise en scène : Pauline d’Ollone</text:p>
      <text:p text:style-name="P3">Scénographie : Pierange Buondelmonte et Guillaume Fromentin</text:p>
      <text:p text:style-name="P3">Création lumière : Guillaume Fromentin</text:p>
      <text:p text:style-name="P3">Assistanat à la mise en scène : Sarah Messens</text:p>
      <text:p text:style-name="P3">Construction du décor : Didier Rodot</text:p>
      <text:p text:style-name="P3">Production déléguée : Théâtre la Balsamine</text:p>
      <text:p text:style-name="P3">En coproduction avec L’Ancre–Théâtre Royal, La Coop asbl et Shelter Prod.</text:p>
      <text:p text:style-name="P3">Avec le soutien du Centre des Arts Scéniques et de la Fédération Wallonie-Bruxelles – Aide aux projets Théâtraux.</text:p>
      <text:p text:style-name="Standard"><text:span text:style-name="T19">Avec le soutien de </text:span><text:a xlink:type="simple" xlink:href="http://taxshetler.be/" text:style-name="Internet_20_link" text:visited-style-name="Visited_20_Internet_20_Link"><text:span text:style-name="T19">taxshelter.be</text:span></text:a><text:span text:style-name="T19">, ING et du tax-shelter du gouvernement fédéral belge.</text:span></text:p>
      <text:p text:style-name="P2">-</text:p>
      <text:p text:style-name="P25"><text:span text:style-name="T32">Je confectionne un</text:span> piège <text:span text:style-name="T32">à</text:span> mouches <text:span text:style-name="T34">avec une bouteille en plastique.</text:span></text:p>
      <text:p text:style-name="P24">Par toutes saisons, les mouches sont non seulement agaçantes, mais selon les croyances populaires et les légendes urbaines elles véhiculent des germes pathogènes. Pour donner crédit à ces approximations, je confectionne un piège maison dans lequel les mouches se noieront. Vous éviterez ainsi de manière éthique d’avoir recours aux insecticides chimiques.</text:p>
      <text:p text:style-name="P24">La confection de ce piège est très facile, il vous suffit d’une bouteille en plastique coupée en deux et d’un appât attirant les mouches, qui vont se noyer dans le liquide au fond de la bouteille.</text:p>
      <text:p text:style-name="P24">La levure de boulanger est l’appât le plus efficace contre les mouches (et les moustiques). Voici comment confectionner le piège :</text:p>
      <text:p text:style-name="P24">Je prends une bouteille d'eau minérale en plastique vide.</text:p>
      <text:p text:style-name="P24">J’enleve le bouchon.</text:p>
      <text:p text:style-name="P24">Je coupe la bouteille en deux à l’aide d’un cutter. Je fais bien attention de ne pas me couper, ça serait trop bête de se blesser en voulant tuer des bêtes!</text:p>
      <text:p text:style-name="P24">Je verse 200ml d’eau tiède et 50 g de sucre roux, ou à défaut de sucre blanc, dans le fond de la bouteille et je mélange bien pour faire dissoudre le sucre.</text:p>
      <text:p text:style-name="P24">Je laisse refroidir.</text:p>
      <text:p text:style-name="P24">Je saupoudre de 1 g de levure de boulanger sans mélanger.</text:p>
      <text:p text:style-name="P24">J’emboîte la partie haute de la bouteille, goulot en bas pour former un entonnoir, dans la partie basse.</text:p>
      <text:p text:style-name="P24"><text:soft-page-break/>Au bout de 3 à 4 jours, le mélange commencera à fermenter et à dégager du gaz carbonique qui attire les mouches (et les moustiques). La fermentation sera à son maximum au bout de 15 jours. Le piège reste efficace pendant 2 à 3 semaines, ensuite je renouvele l’appât.</text:p>
      <text:p text:style-name="P24">Facultatif : découpez un rectangle de dimensions suffisantes pour entourer le piège dans du papier ou du carton noir. Entourez-en le piège et fixez-le avec du ruban adhésif. Ce procédé augmente légèrement l’efficacité du piège.</text:p>
      <text:p text:style-name="P24">Astuce : si je n’ai pas de levure de boulanger, j’utilise : un mélange de bière et de sucre, de l'eau additionnée d'une grande quantité de sirop de fruit, de préférence rouge ou jaune, ces couleurs attirant davantage les mouches, un reste de vin ou simplement de l'eau très sucrée.</text:p>
      <text:p text:style-name="P23"><text:span text:style-name="T17">Attention : o</text:span><text:span text:style-name="T1">n n’attrape pas les mouches avec du vinaigre.</text:span></text:p>
      <text:p text:style-name="P47">Valhalla ou le crépuscule des dieux<text:bookmark text:name="_Hlk513131873"/></text:p>
      <text:p text:style-name="P8">Petri Dish – Anna Nilsson – Sara Lemaire</text:p>
      <text:p text:style-name="P1">Création cirque</text:p>
      <text:p text:style-name="P1">21.11-&gt;23.11</text:p>
      <text:p text:style-name="P51">Le pouvoir que l’on veut, celui que l’on prend.</text:p>
      <text:p text:style-name="P18"/>
      <text:p text:style-name="P18">Avec : Joris Baltz - Viola Baroncelli - Laura Laboureur - Carlo Massari - Anna Nilsson - Jef Stevens</text:p>
      <text:p text:style-name="P18">Concept et mise en scène : Anna Nilsson &amp; Sara Lemaire</text:p>
      <text:p text:style-name="P18">Création lumière : Philippe Baste</text:p>
      <text:p text:style-name="P18">Technique : Tonin Bruneton / Cristian Gutierrez / Camille Rolovic</text:p>
      <text:p text:style-name="P30">Une Production Petri Dish / I.S.E. asbl.</text:p>
      <text:p text:style-name="P30"/>
      <text:p text:style-name="P30">En coproduction avec Le Groupe des 20 Théâtres en Île-de-France, le Théâtre la Balsamine, Theater Op De Markt – Dommelhof, le Centre Culturel du Brabant Wallon.</text:p>
      <text:p text:style-name="P30">Avec l’aide de la Fédération Wallonie-Bruxelles, service du cirque, Kulturradet/Swedish Arts Council, Konstnärsnämnden - the Swedish Arts Grants Committee.</text:p>
      <text:p text:style-name="P30">Avec le soutien de Circuscentrum, Théâtre Marni, Cirkus Cirkör, Wolubilis, Latitude 50°, Espace Catastrophe - Centre International de Création des Arts du Cirque, Subtopia / Dansenshus.</text:p>
      <text:p text:style-name="P30"/>
      <text:p text:style-name="P67">-</text:p>
      <text:p text:style-name="P62">Pour tenir les voiles pendant la tempête, je dis décider, immédiatement, entre deux options.</text:p>
      <text:p text:style-name="P62">Dans la première option, dénommée option passive, je prend la cape.</text:p>
      <text:p text:style-name="P62">Puis, basta.</text:p>
      <text:p text:style-name="P62">Dans la seconde option, dénommée option active, je vire de bord en laissant le foc à contre-bord. Et cela au près, sous foc et grand-voile,</text:p>
      <text:p text:style-name="P62">Je mets la barre au vent (sous le vent, si c'est une barre franche).</text:p>
      <text:p text:style-name="P62">L'action du foc et celle de la grande voile s'annulent.</text:p>
      <text:p text:style-name="P62">Le voilier dérive à peu près en travers des</text:p>
      <text:p text:style-name="P62">vagues.</text:p>
      <text:p text:style-name="P62">Par vent très fort, je grée seulement le tourmentin. L'absence de grande voile est alors compensée par la coque du bateau qui fait office de voile.</text:p>
      <text:p text:style-name="P8"/>
      <text:p text:style-name="P8"/>
      <text:p text:style-name="P47">Lost in Ballets Russes</text:p>
      <text:p text:style-name="P8">De Lara Barsacq</text:p>
      <text:p text:style-name="P1">Danse</text:p>
      <text:p text:style-name="P1">06.12-&gt;08.12</text:p>
      <text:p text:style-name="P12">Hommage au père, à nos pairs et aux fougères…</text:p>
      <text:p text:style-name="P21"><text:span text:style-name="T9">Projet, texte, chorégraphie, dramaturgie et interprétation : Lara Barsacq<text:line-break/>Aide à la dramaturgie : Clara Le Picard<text:line-break/>Conseils artistiques : Gaël Santisteva<text:line-break/>Costumes : Sofie Durnez<text:line-break/>Création lumière : Kurt Lefevre<text:line-break/>Musiques : Bauhaus, Claude Debussy et Maurice Ravel<text:line-break/>Participation : Lydia Stock Brody et Nomi Stock Meskin<text:line-break/></text:span><text:span text:style-name="T24">Production : asbl Gilbert &amp; Stock</text:span></text:p>
      <text:p text:style-name="P19">En coproduction avec Charleroi danse.</text:p>
      <text:p text:style-name="P19">Avec l’aide de la Fédération Wallonie-Bruxelles – service de la danse, La Bellone, la Ménagerie de Verre et le Théâtre la Balsamine.</text:p>
      <text:p text:style-name="P8">-</text:p>
      <text:p text:style-name="P63">Je choisi la fougère la plus simple d'entretien, car très rustique, la fougère de Boston qui peut se placer à l'extérieur de mai à septembre.</text:p>
      <text:p text:style-name="P63">Je choisis un emplacement dans un bosquet sous des arbres.</text:p>
      <text:p text:style-name="P63">Je soulève la terre avec une griffe.</text:p>
      <text:p text:style-name="P63">J'apporte des gravillons et du compost dans les terres pauvres.</text:p>
      <text:p text:style-name="P63">J’installe la fougère en terre.</text:p>
      <text:p text:style-name="P63">Je ramène la terre existante pour combler le trou.</text:p>
      <text:p text:style-name="P63">Je tasse légèrement.</text:p>
      <text:p text:style-name="P63">Je remet la mousse existante au pied.</text:p>
      <text:p text:style-name="P63">Pour avoir de belles fougères je pulvérise le feuillage avec de l'eau non calcaire.</text:p>
      <text:p text:style-name="P63">Je réduis les arrosages en hiver sauf si mon appartement est surchauffé.</text:p>
      <text:p text:style-name="P63">Je disperse les feuilles sèches pour éloigner les esprits malfaisants, amener de bonnes ondes et chasser même la mélancolie.</text:p>
      <text:p text:style-name="P47">Les Carnets de Peter</text:p>
      <text:p text:style-name="P8">Le Théâtre du Tilleul</text:p>
      <text:p text:style-name="P1">Création – Spectacle d’ombres et de musique pour tous dès 7 ans</text:p>
      <text:p text:style-name="P1">27.12-&gt;29.12 et 03.01-&gt;06.01</text:p>
      <text:p text:style-name="P8">Peter Neumeyer et son petit héros Donald. Entre vie réelle et vie rêvée.</text:p>
      <text:p text:style-name="Standard"><text:span text:style-name="T33"><text:line-break/></text:span><text:span text:style-name="T21">avec </text:span><text:span text:style-name="Strong"><text:span text:style-name="T20">Carine Ermans, Carlo Ferrante, Sylvain Geoffray</text:span></text:span><text:span text:style-name="T21"> et </text:span><text:span text:style-name="Strong"><text:span text:style-name="T20">Alain Gilbert</text:span></text:span></text:p>
      <text:p text:style-name="Standard"><text:span text:style-name="T21">Conception du spectacle : </text:span><text:span text:style-name="Strong"><text:span text:style-name="T20">Carine Ermans</text:span></text:span><text:span text:style-name="T21"> et </text:span><text:span text:style-name="Strong"><text:span text:style-name="T20">Sylvain Geoffray</text:span></text:span></text:p>
      <text:p text:style-name="Standard"><text:span text:style-name="T21">Conseil dramaturgique : </text:span><text:span text:style-name="Strong"><text:span text:style-name="T20">Louis-Dominique Lavigne</text:span></text:span><text:span text:style-name="T21"><text:line-break/>Musique : </text:span><text:span text:style-name="Strong"><text:span text:style-name="T20">Alain Gilbert</text:span></text:span><text:span text:style-name="T21"><text:line-break/>Mise en scène : </text:span><text:span text:style-name="Strong"><text:span text:style-name="T20">Sabine Durand</text:span></text:span><text:span text:style-name="T21"><text:line-break/>Lumière : </text:span><text:span text:style-name="Strong"><text:span text:style-name="T20">Mark Elst</text:span></text:span><text:span text:style-name="T21"><text:line-break/>Régie : </text:span><text:span text:style-name="Strong"><text:span text:style-name="T20">Thomas Lescart</text:span></text:span><text:span text:style-name="T21"><text:line-break/>Scénographie : </text:span><text:span text:style-name="Strong"><text:span text:style-name="T20">Pierre-François Limbosch</text:span></text:span><text:span text:style-name="T21"> et </text:span><text:span text:style-name="Strong"><text:span text:style-name="T20">Alexandre Obolensky</text:span></text:span><text:span text:style-name="T21"><text:line-break/>Peintures : </text:span><text:span text:style-name="Strong"><text:span text:style-name="T20">Alexandre</text:span></text:span><text:span text:style-name="T21"> et </text:span><text:span text:style-name="Strong"><text:span text:style-name="T20">Eugénie Obolensky</text:span></text:span><text:span text:style-name="T21"> aidés de </text:span><text:span text:style-name="Strong"><text:span text:style-name="T20">Malgorzata Dzierzawska</text:span></text:span><text:span text:style-name="T21"> et </text:span><text:span text:style-name="Strong"><text:span text:style-name="T20">Tancrède de Ghellinck</text:span></text:span><text:span text:style-name="T21">.<text:line-break/>Costumes : </text:span><text:span text:style-name="Strong"><text:span text:style-name="T20">Silvia Hasenclever</text:span></text:span><text:span text:style-name="T21"><text:line-break/>Travail du mouvement : </text:span><text:span text:style-name="Strong"><text:span text:style-name="T20">Isabelle Lamouline</text:span></text:span><text:span text:style-name="T21"><text:line-break/>Images animées : </text:span><text:span text:style-name="Strong"><text:span text:style-name="T20">Patrick Theunen</text:span></text:span><text:span text:style-name="T21"> et </text:span><text:span text:style-name="Strong"><text:span text:style-name="T20">Graphoui</text:span></text:span><text:span text:style-name="T21"><text:line-break/>Accessoires : </text:span><text:span text:style-name="Strong"><text:span text:style-name="T20">Amalgames</text:span></text:span><text:span text:style-name="T21"><text:line-break/>Production : </text:span><text:span text:style-name="Strong"><text:span text:style-name="T20">Mark Elst</text:span></text:span><text:span text:style-name="T21"><text:line-break/>En coproduction avec le </text:span><text:span text:style-name="Strong"><text:span text:style-name="T20">Théâtrela Balsamine</text:span></text:span><text:span text:style-name="T21"> avec la collaboration du </text:span><text:span text:style-name="Strong"><text:span text:style-name="T20">Théâtre La montagne magique</text:span></text:span><text:span text:style-name="T21">, du </text:span><text:span text:style-name="Strong"><text:span text:style-name="T20">CDWEJ</text:span></text:span><text:span text:style-name="T21">, de La </text:span><text:span text:style-name="Strong"><text:span text:style-name="T20">Maison des Cultures et de la Cohésion Sociale de Molenbeek-Saint-Jean</text:span></text:span><text:span text:style-name="T21">.</text:span></text:p>
      <text:p text:style-name="P8">Le théâtre du Tilleul est en résidence artistique et administrative au Théâtre la Balsamine.</text:p>
      <text:p text:style-name="P64">-</text:p>
      <text:p text:style-name="P64">Pour assembler toutes les pièces d'une bibliothèque, je commence par le haut.</text:p>
      <text:p text:style-name="P64">Je dispose de la colle à bois dans la feuillure <text:s/>et j’insère la première planche verticale, celle d'un des deux côtés.</text:p>
      <text:p text:style-name="P64">Je consolide à l'aide de petites vis.</text:p>
      <text:p text:style-name="P64">Puis je fais la même opération avec la deuxième planche verticale.</text:p>
      <text:p text:style-name="P64">Je fixe ensuite l'étagère la plus basse en plaçant des taquets d'étagère ou des taquets en U dans les trous prévus, et j’y pose ma planche.</text:p>
      <text:p text:style-name="P64">Astuce : il est préférable d'opter pour des taquets d'étagère , ou taquets en U plutôt que des équerres. Ces taquets se déplacent facilement et me permettent de modifier rapidement la hauteur de ma planche. Épiphanie.</text:p>
      <text:p text:style-name="P64">Je fixe maintenant les autres étagères de la même façon en veillant à bien vérifier mon travail de cochon à l'aide d'un niveau à bulle.</text:p>
      <text:p text:style-name="P64">J’opte pour une bibliothèque avec un fond (c’est pratique pour éviter que mes livres ne se viandent lors de leur manipulation). Je le fixe en le clouant à l'aide de petits clous et d'un marteau.</text:p>
      <text:p text:style-name="P64">Pour mettre en valeur ma bibliothèque, je fixe sur quelques étagères (notamment celles du haut) des bandeaux équipés de lampes LED.</text:p>
      <text:p text:style-name="P64"><text:soft-page-break/>Et vu leur faible consommation, je les laisse allumés en permanence, en cycle lent changement de couleur arc-en-ciel.</text:p>
      <text:p text:style-name="P47">Laboratoire POISON</text:p>
      <text:p text:style-name="P8">De Adeline Rosenstein</text:p>
      <text:p text:style-name="P1">Création théâtre</text:p>
      <text:p text:style-name="P1">29.01-&gt;02.02</text:p>
      <text:p text:style-name="P9">Les héros purs ne sont-ils pas condamnés à jouer la comédie ? A quel stade, l’artifice devient-il synonyme de couardise ?</text:p>
      <text:p text:style-name="P41">Avec : Brune Bazin, Olinod Bolzan, Ninon Borsei, Léa Drouet, Rémi Faure, Titouan Quitot, Martin Rouet et Thibaut Wenger</text:p>
      <text:p text:style-name="P5">Texte et mise en scène : Adeline Rosenstein</text:p>
      <text:p text:style-name="P41">Création son: Andrea Neumann </text:p>
      <text:p text:style-name="P40"><text:span text:style-name="T12">Scénographie : Yvonne Harder</text:span><text:span text:style-name="T13"> </text:span></text:p>
      <text:p text:style-name="P41">Création lumière et direction technique : Caspar Langhoff</text:p>
      <text:p text:style-name="P41">Costumes : Rita Belova </text:p>
      <text:p text:style-name="P41">Production déléguée : Leïla Di Gregorio<text:bookmark text:name="_Hlk513213361"/></text:p>
      <text:p text:style-name="P22"><text:span text:style-name="T12">Une production Little Big Horn en coproduction avec Théâtre de la Balsamine et la Coop asbl.</text:span><text:span text:style-name="T13"> </text:span></text:p>
      <text:p text:style-name="P21"><text:span text:style-name="T12">Avec l’aide de la Fédération Wallonie-Bruxelles – Service du Théâtre et Service de la Promotion des lettres, de la Cocof et du Kulturcentrum Buda.</text:span><text:span text:style-name="T14"> </text:span><text:span text:style-name="T16"> </text:span></text:p>
      <text:p text:style-name="Standard"><text:span text:style-name="T19">Avec le soutien de </text:span><text:a xlink:type="simple" xlink:href="http://taxshetler.be/" text:style-name="Internet_20_link" text:visited-style-name="Visited_20_Internet_20_Link"><text:span text:style-name="T19">taxshelter.be</text:span></text:a><text:span text:style-name="T19">, ING et du tax-shelter du gouvernement fédéral belge</text:span></text:p>
      <text:p text:style-name="P5">-</text:p>
      <text:p text:style-name="P65">Je m’ouvre les veines. Sauf si cette opération est déjà prise par quelqu’un.</text:p>
      <text:p text:style-name="P26"><text:span text:style-name="T8">Si c’est le cas, j’applique </text:span><text:span text:style-name="T10">plutôt </text:span><text:span text:style-name="T8">un fer à repasser sur le torse nu d’une personne attachée les bras en l’air.</text:span></text:p>
      <text:p text:style-name="P66">J’aligne soigneusement le sens du fer à repasser la pointe vers le haut.</text:p>
      <text:p text:style-name="P66">J’utilise la fonction vapeur pour ébouillanter la personne.</text:p>
      <text:p text:style-name="P14"><text:span text:style-name="T35">Attention : j</text:span>e prends g<text:span text:style-name="T35">arde d’utiliser de l’eau distillée pour ne pas provoquer de dépôt de calcaire dans le compartiment.</text:span></text:p>
      <text:p text:style-name="P15">Par sécurité, je débranche le cordon électrique dès que je quitte la pièce.</text:p>
      <text:p text:style-name="P46"><text:span text:style-name="T2">XX Time</text:span><text:span text:style-name="T1"> 19.02-&gt;22.03</text:span></text:p>
      <text:p text:style-name="P58"><text:bookmark-start text:name="_Hlk513132139"/>XX Time, temps privilégié dévolu à quelques artistes femmes interrogeant le féminin, la sexualité, les rapports dominants dominés. Corps souillé, corps poubelle, corps outil. Ce que les femmes font de leur corps, au cœur de leur sujet. </text:p>
      <text:p text:style-name="P6">Le corps de la femme peut-il enfin s’émanciper ?</text:p>
      <text:p text:style-name="P8"><text:bookmark text:name="_Hlk513470134"/></text:p>
      <text:p text:style-name="P8"/>
      <text:p text:style-name="P47">De la poésie, du sport etc. <text:bookmark-end text:name="_Hlk513132139"/></text:p>
      <text:p text:style-name="P20">De Fanny Brouyaux et Sophie Guisset</text:p>
      <text:p text:style-name="P1">Création danse</text:p>
      <text:p text:style-name="P1">19.02-&gt;20.02</text:p>
      <text:p text:style-name="P1"/>
      <text:p text:style-name="P42">Une fable physique, la volonté incarnée d’une mini-révolution.</text:p>
      <text:p text:style-name="P53">Conception et interprétation : Fanny Brouyaux et Sophie Guisset</text:p>
      <text:p text:style-name="P53">Dramaturgie : Claire Diez</text:p>
      <text:p text:style-name="P53">Coach chorégraphique : Moya Michaël</text:p>
      <text:p text:style-name="P53">Créateur Son : Christophe Rault</text:p>
      <text:p text:style-name="P53">Créateur lumière : Raphaël Rubbens</text:p>
      <text:p text:style-name="P53">Production déléguée : Mouvance a.s.b.l.</text:p>
      <text:p text:style-name="P53">En coproduction avec Charleroi-Danse.</text:p>
      <text:p text:style-name="P50"><text:span text:style-name="T25">Avec l’accompagnement de Grand Studio</text:span><text:span text:style-name="T22"> </text:span><text:span text:style-name="T25">et le soutien de Théâtre La coupole, Pôle sud, KVS, Théâtre de la Balsamine. </text:span></text:p>
      <text:p text:style-name="P1">-</text:p>
      <text:p text:style-name="P60">Je fais mes lacets de basket avec un nœud standard.</text:p>
      <text:p text:style-name="P60">Je tourne mon nœud dans le sens inverse des aiguilles d’une montre (autrement dit en passant par dessus).</text:p>
      <text:p text:style-name="P60">J'évite donc de le tourner dans le sens des aiguilles d'une montre (c’est-à-dire par dessous), pour éviter que mon nœud ne soit parallèle à ma basket, ce qui n’est pas vraiment très plaisant.</text:p>
      <text:p text:style-name="P60">Pour sortir de l’ordinaire, j'utilise le nœud dead knot, facile à faire, rapide et qui fait toujours son petit effet pour sortir des sentiers battus.</text:p>
      <text:p text:style-name="P60">Inconvénient, avec cette technique il m'est impossible de serrer à fond mes lacets.</text:p>
      <text:p text:style-name="P60">Petite minute info: c’est le nœud que font les fabricants de baskets sur les paires neuves. On le voit donc quand on achète une nouvelle paire.</text:p>
      <text:p text:style-name="P8"/>
      <text:p text:style-name="P47">Looking for the putes mecs</text:p>
      <text:p text:style-name="P10">De Diane Fourdrignier et Anne Thuot</text:p>
      <text:p text:style-name="P1">Reprise théâtre</text:p>
      <text:p text:style-name="P1">01.03-&gt;02.03</text:p>
      <text:p text:style-name="P39"><text:span text:style-name="T3">Inventons ensemble </text:span><text:span text:style-name="T4">de nouveaux imaginaires érotiques.</text:span></text:p>
      <text:p text:style-name="P35"/>
      <text:p text:style-name="P39"><text:span text:style-name="T5">Looking for the putes mecs </text:span><text:span text:style-name="T15">a reçu </text:span><text:span text:style-name="T6">le Prix du Spectacle Vivant 2017 </text:span><text:span text:style-name="T15">attribué par le Comité belge de la SACD.</text:span></text:p>
      <text:p text:style-name="P31"/>
      <text:p text:style-name="P31">Avec : Diane Fourdrignier, Anne Thuot + Guests</text:p>
      <text:p text:style-name="P31">Concept et réalisation : Diane Fourdrignier et Anne Thuot</text:p>
      <text:p text:style-name="P34">Régie: Rémy Urbain</text:p>
      <text:p text:style-name="P31">Photo: Pierre Debroux, Sara Sampelayo</text:p>
      <text:p text:style-name="P31">Une production Fast ASBL.</text:p>
      <text:p text:style-name="P7">Avec le soutien du Théâtre de la Balsamine, de l'Ancre – Théâtre Royal et du Théâtre des Doms.</text:p>
      <text:p text:style-name="P8">-</text:p>
      <text:p text:style-name="P76">Pour faire un cunnilingus, je souffle sur les grandes lèvres de ma partenaires pour vérifier sa sensibilité, comme avant toute caresse manuelle ou buccale pour chaque partie pour la suite.</text:p>
      <text:p text:style-name="P76">Si notre relation ne peut impliquer d'échange de liquide ou de contact de muqueuse, je place la feuille d'une digue dentaire.</text:p>
      <text:p text:style-name="P76">Puis j’ouvre sa fente de ma langue de bas en haut sans l’aide des mains.</text:p>
      <text:p text:style-name="P76">Je répète ce mouvement plusieurs fois d'abord lentement en enfonçant ma langue à chaque fois davantage.</text:p>
      <text:p text:style-name="P76">J’écarte délicatement les grandes lèvres avec les doigts, ce qui m’ouvre le vestibule, l’orifice du vagin et le clitoris.</text:p>
      <text:p text:style-name="P76">Tandis que ma langue fouille les petites lèvres et la fente vulvaire, je suis à l’écoute du moindre gémissement et de la plus petite contraction.</text:p>
      <text:p text:style-name="P76">Je répète la caresse en variant l’intensité de la pression de ma langue.</text:p>
      <text:p text:style-name="P76">Option : d'une main je peux masser le mont de Vénus.</text:p>
      <text:p text:style-name="P76">Si je ne sens pas le doux amer de la cyprine de la réaction chimique de ma partenaire, c'est qu'elle n'apprécie pas, j’arrête à lors au minimum pour passer à autre chose ou en parler avec elle.</text:p>
      <text:p text:style-name="P76">Dans le cas inverse, j’agace l’entrée du vagin de la pointe de ma langue avant d’approcher un doigt.</text:p>
      <text:p text:style-name="P76">Là aussi je guette sa réactivité.</text:p>
      <text:p text:style-name="P76">Je souffle sur le capuchon du clitoris pour vérifier sa sensibilité.</text:p>
      <text:p text:style-name="P76">Je l’enroule du bout de la langue sans négliger pour autant le vestibule vulvaire, où, là aussi les réactions de ma partenaire me guident sur ses préférences. Certaines aiment qu’on aspire leur clitoris, qu’on le mordille, d’autres non.</text:p>
      <text:p text:style-name="P76">À ce moment, si ma partenaire l’accepte, je la pénètre d’un doigt puis de deux si elle en fait la demande.</text:p>
      <text:p text:style-name="P76">Le clitoris en érection reste souvent décapuchonné, une de mes mains est libre pour caresser <text:s/>les seins de ma partenaire.</text:p>
      <text:p text:style-name="P76">Je suis en phase sur les trois zones érogènes d’importance. Quand l’excitation est à son comble, surtout ne pas s’arrêter. Une seconde d’inattention peut s’avérer fatale dans le processus, et tout serait alors à refaire.</text:p>
      <text:p text:style-name="P47">Cœur obèse</text:p>
      <text:p text:style-name="P1">Création performance </text:p>
      <text:p text:style-name="P1">De Amandine Laval</text:p>
      <text:p text:style-name="P1">14.03-&gt;16.03</text:p>
      <text:p text:style-name="P36">Opale vous a préparé deux numéros de striptease. </text:p>
      <text:p text:style-name="P33"/>
      <text:p text:style-name="P33">Texte et interprétation Amandine Laval</text:p>
      <text:p text:style-name="P1">Musique Pierre-Alexandre Lampert </text:p>
      <text:p text:style-name="P1">Création lumière Sébastien Corbière </text:p>
      <text:p text:style-name="P17">Une production du Théâtre la Balsamine</text:p>
      <text:p text:style-name="P17">-</text:p>
      <text:p text:style-name="P27"><text:span text:style-name="T8">Pour me dé</text:span><text:span text:style-name="T11">nud</text:span><text:span text:style-name="T8">er, je me mets pieds nus.</text:span></text:p>
      <text:p text:style-name="P71">Je marche.</text:p>
      <text:p text:style-name="P71">J'enlève mon pull et je fais le tour de la pièce.</text:p>
      <text:p text:style-name="P71">Je veille à aligner les pieds comme si on marchait sur une ligne.</text:p>
      <text:p text:style-name="P71">J'utilise le bout de mes doigts.</text:p>
      <text:p text:style-name="P71">Je fixe quelque chose de mes yeux.</text:p>
      <text:p text:style-name="P71">Je me positionne.</text:p>
      <text:p text:style-name="P71">Je retire chaque pièce de vêtement séparément.</text:p>
      <text:p text:style-name="P71">Je me retourne.</text:p>
      <text:p text:style-name="P71">Je m'appuie contre le mur.</text:p>
      <text:p text:style-name="P71">Je vais lentement.</text:p>
      <text:p text:style-name="P47">i-clit</text:p>
      <text:p text:style-name="P1">Reprise danse</text:p>
      <text:p text:style-name="P1">20.03-&gt;22.03</text:p>
      <text:p text:style-name="P21"><text:span text:style-name="T2">« Peut-on lire Simone de Beauvoir et rêver de tourner dans un clip de Beyoncé ? »</text:span><text:span text:style-name="T27">Est-ce que je peux lire Simone de Beauvoir et rêver de tourner dans un clip de Beyoncé?" i-clit de Mercedes Dassy dans L'invitation de ce lundi! Un spectacle qui titille les frontières entre affranchissement et oppression.</text:span></text:p>
      <text:p text:style-name="P38"><text:span text:style-name="T1">Concept, chorégraphie, interprétation </text:span><text:span text:style-name="T2">Mercedes Dassy</text:span></text:p>
      <text:p text:style-name="P38"><text:span text:style-name="T1">Dramaturgie, regard extérieur </text:span><text:span text:style-name="T2">Sabine Cmelniski</text:span></text:p>
      <text:p text:style-name="P38"><text:span text:style-name="T1">Création lumière </text:span><text:span text:style-name="T2">Caroline Mathieu</text:span></text:p>
      <text:p text:style-name="P38"><text:span text:style-name="T1">Costumes, scénographie : </text:span><text:span text:style-name="T2">Mercedes Dassy, Justine Denos</text:span></text:p>
      <text:p text:style-name="P38"><text:span text:style-name="T1">Création sonore </text:span><text:span text:style-name="T2">Clément Braive</text:span></text:p>
      <text:p text:style-name="P32">Diffusion : Art Management Agency (AMA)</text:p>
      <text:p text:style-name="P1">Production déléguée : Théâtre la Balsamine</text:p>
      <text:p text:style-name="P43">En coproduction avec le Théâtre la Balsamine et Charleroi danse. <text:line-break/>Avec l’aide de la Fédération Wallonie-Bruxelles -  service de la danse, de la <text:s/>S.A.C.D., du Théâtre Océan Nord, de l’Escaut, du B.A.M.P., de Project(ion) Room and Friends with benefits.</text:p>
      <text:p text:style-name="P8"><text:span text:style-name="T31">-</text:span> </text:p>
      <text:p text:style-name="P68">Pour twerker, je me mets en position accroupie.</text:p>
      <text:p text:style-name="P68">Je ne suis pas trop près du sol, mais juste assez pour avoir un bon appui et un bon équilibre. Je pense à bien rentrer mes genoux à l'arrière de mes orteils pour éviter de me blesser.</text:p>
      <text:p text:style-name="P68">Je place mes jambes bien écartées.</text:p>
      <text:p text:style-name="P68">Je me baisse vers le sol.</text:p>
      <text:p text:style-name="P68">Je tourne mes pieds vers l'extérieur, pour m'aider à rester en équilibre quand je commencerai à bouger.</text:p>
      <text:p text:style-name="P68">Je pousse mes fesses vers l'arrière.</text:p>
      <text:p text:style-name="P68">Je me place comme si j'allais m'asseoir sur une chaise.</text:p>
      <text:p text:style-name="P68">Je garde les genoux pliés et je place mes mains sur mes hanches.</text:p>
      <text:p text:style-name="P68">Je garde le haut de mon corps bien droit et je regarde droit devant moi.</text:p>
      <text:p text:style-name="P68">En faisant ressortir mes fesses, je me penche en avant d'environ 45° et je fais basculer mon poids sur mes orteils.</text:p>
      <text:p text:style-name="P68">Je remue mes fesses d'avant en arrière.</text:p>
      <text:p text:style-name="P68">J'appuie mes pouces à l'arrière de mon bassin pour aider à pousser mes hanches vers l'avant lorsque je bouge en avant ; pour pousser mes fesses vers l'arrière, je me sers de mes autres doigts pour pousser mon bassin afin d'aider mes fessiers à bouger vers l'arrière.</text:p>
      <text:p text:style-name="P68">Je secoue mes fesses de haut en bas, en cambrant et redressant mon dos pour un meilleur résultat. Et je ne m’inquiète pas parce que un gros fessier, tout le monde peut faire ce mouvement! L</text:p>
      <text:p text:style-name="P68">Astuce : pendant que je m'entraine, je répète mentalement cette citation de Fannie Sosa "Le twerk c’est avant tout une question de conscience qui arrive à des parties qui sont niées, cachées, censurées. C’est une danse qui met en mouvement le cul, le périnée, les organes génitaux: le ghetto du corps. Il s’agit de réveiller son “cul cosmique” l’agrandir, le rendre visible, le rendre beau."</text:p>
      <text:p text:style-name="P47">Ludum</text:p>
      <text:p text:style-name="P8">De Anton Lachky</text:p>
      <text:p text:style-name="P1">02.04-&gt;05.04<text:bookmark text:name="_Hlk513131923"/></text:p>
      <text:p text:style-name="P49"><text:span text:style-name="T26">LUDUM</text:span><text:span text:style-name="T23">,</text:span><text:bookmark text:name="_GoBack"/><text:span text:style-name="T23"> un lieu, un groupe d'individus, un code, et une aventure pleine d'espoir. </text:span></text:p>
      <text:p text:style-name="P52">Dystopie ou utopie ?</text:p>
      <text:p text:style-name="P48"/>
      <text:p text:style-name="P48"/>
      <text:p text:style-name="P54">Avec Dennis Alamanos, Robert Anderson, Guilhem Chantir, Ana Karenina Lambrechts, </text:p>
      <text:p text:style-name="P54">Ioulia Zacharaki.</text:p>
      <text:p text:style-name="P29">Concept et chorégraphie : Anton Lachky</text:p>
      <text:p text:style-name="P21"><text:span text:style-name="T18">Une production d’Anton Lachky Company en coproduction avec le Théâtre la Balsamine et Charleroi Danses</text:span><text:span text:style-name="T28">.<text:line-break/>-</text:span></text:p>
      <text:p text:style-name="P72">Pour enfoncer un clou, je dois d’abord lui choisir une taille adéquate. Le débutant choisit presque toujours un clou trop gros, qui risque de fendre le bois.</text:p>
      <text:p text:style-name="P72">Un petit clou bien mis en place tient mieux qu'un gros clou mal planté.</text:p>
      <text:p text:style-name="P72">Je tiens le marteau par l'extrémité du manche, et non près de la tête.</text:p>
      <text:p text:style-name="P72">Pour maintenir momentanément deux pièces de bois (fermer un caisse par exemple) j'enfonce le clou perpendiculairement. Il sera ainsi plus facile à retirer.</text:p>
      <text:p text:style-name="P72">Pour un clouage définitif, j'enfonce le clou de biais, dans le sens opposé à la traction.</text:p>
      <text:p text:style-name="P72">Je ne cloue pas trop près du bord des pièces.</text:p>
      <text:p text:style-name="P72">Pour clouer, je pose le clou en place, je donne d'abord de légers coups en maintenant le clou, puis je le lâche et je l'enfonce franchement par quelques coups forts et répétés.</text:p>
      <text:p text:style-name="P72">Pour éviter de fendre le bois, s'il est tendre ou mince, je perce un avant-trou. Ou j'épointe le clou d'un petit coup de marteau : ainsi le clou écrase les fibres au lieu de les écarter.</text:p>
      <text:p text:style-name="P72">Je cloue toujours sur un support bien plan, rigide et résistant, afin que les pièces à clouer ne vibrent pas.</text:p>
      <text:p text:style-name="P47">PIF 4 – Pauvre et Insurgé Festival </text:p>
      <text:p text:style-name="P1">11.06-&gt;15.06</text:p>
      <text:p text:style-name="P1">Quatrième édition du festival ouvert à toutes les révoltes. Un moment libertaire et indispensable.</text:p>
      <text:p text:style-name="P1">Programmation en cours</text:p>
      <text:p text:style-name="P16">-</text:p>
      <text:p text:style-name="P16">Pour construire une barricade, je marque les pièces de deux par quatre à 3 pieds de longs intervalles et je les coupe à la scie circulaire. Je coupe six morceaux pour chaque barricade en bois que je construis.</text:p>
      <text:p text:style-name="P69">Je centre une pièce sur sa longueur au-dessus des deux autres posées sur leur largeur, ce qui me donne une structure de T qui servira au sommet des barricades.</text:p>
      <text:p text:style-name="P69">Je cloue les uns aux autres avec suffisamment de clous que j'en juge nécessaire (voir double page précédente)</text:p>
      <text:p text:style-name="P69">Je coupe un angle de 15° sur le bord supérieur et inférieur de toutes les pièces de la jambe.</text:p>
      <text:p text:style-name="P69">Je marque une pièce de pieds en long morceau de matériau à deux par quatre le long de la largeur de 4 pouces à partir du coin de la matière et je trace une ligne avec le carré du charpentier du coin le plus extérieur jusqu'à 15°.</text:p>
      <text:p text:style-name="P69">Je fais la même marque sur l'extrémité opposée de la jambe.</text:p>
      <text:p text:style-name="P69">Je coupe quatre morceaux de matériau pour chaque barricade.</text:p>
      <text:p text:style-name="P69">Je place le haut de sorte à ce que le T soit inversé, avec la base de la section de 4 pouces de large et l'autre pièce montée au-dessus.</text:p>
      <text:p text:style-name="P69">Je défini une jambe de 3 pouces à partir du bord extérieur de la partie supérieure et je la règle de sorte que l'angle de 15° corresponde à plat avec le haut et l'angle des jambes vers l'extérieur avec l'extrémité opposée de la jambe à plat contre le sol.</text:p>
      <text:p text:style-name="P69">Je cloue en place et je répète le processus pour les trois autres pieds sur la barricade.</text:p>
      <text:p text:style-name="P69">Note : en raison du T inversé, les pattes sont non seulement en angles extérieurs vers les bords extérieurs de la barricade, mais aussi vers l'extérieur et vers les côtés.</text:p>
      <text:p text:style-name="P69">Je coupe du matériau de rebut à la taille pour faire la jambe à peu près à mi-chemin en bas de chaque ensemble de jambes.</text:p>
      <text:p text:style-name="P69">Je tiens un morceau de bois contre un ensemble de jambes et la marque avec un crayon, en utilisant les jambes comme une jauge.</text:p>
      <text:p text:style-name="P69">Je coupe l'accolade et je l'utilise comme une jauge pour marquer des pièces supplémentaires, ce qui rend une jambe accostable pour chaque jeu de jambes.</text:p>
      <text:p text:style-name="P69">J'utilise mes barricades à chaque fois que nécessaire. <text:s text:c="4"/><text:tab/></text:p>
      <text:p text:style-name="P47">Nos accueils </text:p>
      <text:p text:style-name="P21"><text:span text:style-name="T2">Ars Musica </text:span><text:span text:style-name="T1">en novembre</text:span><text:span text:style-name="T2"> </text:span></text:p>
      <text:p text:style-name="P21"><text:span text:style-name="T2">Festival Commons stages</text:span><text:span text:style-name="T1"> en novembre</text:span></text:p>
      <text:p text:style-name="P21"><text:span text:style-name="T2">Festival Noël au théâtre </text:span><text:span text:style-name="T1">en décembre</text:span></text:p>
      <text:p text:style-name="P21"><text:span text:style-name="T2">Kunstenfestivaldesarts </text:span><text:span text:style-name="T1">en mai</text:span></text:p>
      <text:p text:style-name="P21">Programmation en cours</text:p>
      <text:p text:style-name="P8"/>
      <text:p text:style-name="P8"/>
      <text:p text:style-name="P47">Prix des places</text:p>
      <text:list xml:id="list827122445276551530" text:style-name="WWNum1">
        <text:list-item>
          <text:p text:style-name="P74">Tarif Mécène 20€</text:p>
        </text:list-item>
        <text:list-item>
          <text:p text:style-name="P74">Tarif plein 15€ prévente 12€</text:p>
        </text:list-item>
        <text:list-item>
          <text:p text:style-name="P74">Tarif réduit* 10€ prévente 7€ </text:p>
        </text:list-item>
      </text:list>
      <text:p text:style-name="P1">*Étudiants, +de 60 ans, demandeurs d’emploi, professionnels du spectacle, schaerbeekois.</text:p>
      <text:list xml:id="list4614278631866628247" text:style-name="WWNum2">
        <text:list-item>
          <text:p text:style-name="P75">Tarif enfant (-12ans) 6€</text:p>
        </text:list-item>
        <text:list-item>
          <text:p text:style-name="P75">Tarif étudiants en écoles supérieures artistiques 6€</text:p>
        </text:list-item>
        <text:list-item>
          <text:p text:style-name="P75">Art. 27 et Arsène 50</text:p>
        </text:list-item>
        <text:list-item>
          <text:p text:style-name="P75">Tarifs de groupe (à partir de 10 personnes)</text:p>
        </text:list-item>
      </text:list>
      <text:p text:style-name="P59">Groupe adulte 10€ la place + 1 place offerte à l’organisateur</text:p>
      <text:p text:style-name="P59">Groupe étudiant 7€ la place + 1 place offerte à l’enseignant</text:p>
      <text:p text:style-name="P1">Le paiement des réservations de groupe doit s’effectuer 10 jours avant la date de représentation choisie.</text:p>
      <text:p text:style-name="P8"/>
      <text:p text:style-name="P47">Le pass</text:p>
      <text:p text:style-name="P1">Et si vous tentiez le pass… Un pass qui vous donne accès à 6 spectacles de la saison pour seulement 25€ !</text:p>
      <text:p text:style-name="P21"><text:span text:style-name="T1">Le Pass est nominatif et ne peut s’acheter que du 1</text:span><text:span text:style-name="T29">er</text:span><text:span text:style-name="T1"> juin au 13 octobre 2018. Attention, le nombre de pass mis en vente est limité.</text:span></text:p>
      <text:p text:style-name="P1">La réservation des places peut se faire à tout moment de la saison, sous réserve des places disponibles.</text:p>
      <text:p text:style-name="P1">Intéressé ? Apportez-nous ce livret et nous vous attribuerons un code qui vous ouvrira les portes des spectacles suivants -&gt;</text:p>
      <text:p text:style-name="P1">Nom </text:p>
      <text:p text:style-name="P1">Prénom</text:p>
      <text:p text:style-name="P1">Pass n°</text:p>
      <text:p text:style-name="P8"/>
      <text:p text:style-name="P8"/>
      <text:p text:style-name="P47">Origine</text:p>
      <text:p text:style-name="P1">3.10 -&gt; 5.10 <text:s/>et 9.10-&gt; 13.10 </text:p>
      <text:p text:style-name="P8">Où suis-je ? Qu’ai-je fait ?</text:p>
      <text:p text:style-name="P1">2.11-&gt;3.11 et 5.11-&gt;10.11</text:p>
      <text:p text:style-name="P8">Valhalla ou le crépuscule des dieux</text:p>
      <text:p text:style-name="P1">21.11-&gt;23.11</text:p>
      <text:p text:style-name="P8">Laboratoire POISON</text:p>
      <text:p text:style-name="P1">29.01-&gt;02.02</text:p>
      <text:p text:style-name="P8">XX time</text:p>
      <text:p text:style-name="P1">19.02-&gt;22.03 </text:p>
      <text:p text:style-name="P21"><text:span text:style-name="T1">au choix </text:span><text:span text:style-name="T2">De la poésie, du sport etc./ Looking for the putes mecs / Cœur obèse / i-clit</text:span></text:p>
      <text:p text:style-name="P8">Ludum</text:p>
      <text:p text:style-name="P1">02.04-&gt;05.04</text:p>
      <text:p text:style-name="P8"/>
      <text:p text:style-name="P8"/>
      <text:p text:style-name="P47">Partenaires</text:p>
      <text:p text:style-name="P1">La Balsamine est subventionnée par la Fédération Wallonie-Bruxelles et fait partie du réseau des Scènes chorégraphiques de la Commission Communautaire française de la Région de Bruxelles-Capitale. La Balsamine reçoit le soutien de Wallonie-Bruxelles Théâtre/Danse et de Wallonie-Bruxelles International.</text:p>
      <text:p text:style-name="P21"><text:span text:style-name="T1">La Balsamine est signataire de la charte United Stages.</text:span><text:span text:style-name="T2"> </text:span><text:span text:style-name="T1">Une « United stage » est une scène qui marque son engagement vers une politique migratoire basée sur l’hospitalité, le respect des droits humains et les valeurs de solidarité. Les engagements pris par les différentes « United stages » sont scellés par la signature d’une charte commune à tous les partenaires.</text:span></text:p>
      <text:p text:style-name="P8"/>
      <text:p text:style-name="P47">Equipe</text:p>
      <text:p text:style-name="P37">Direction générale et artistique</text:p>
      <text:p text:style-name="P44"><text:a xlink:type="simple" xlink:href="mailto:monica.gomes@balsamine.be" text:style-name="Internet_20_link" text:visited-style-name="Visited_20_Internet_20_Link"><text:span text:style-name="T30">Monica Gomes</text:span></text:a></text:p>
      <text:p text:style-name="P37">Direction financière et administrative</text:p>
      <text:p text:style-name="P44"><text:a xlink:type="simple" xlink:href="mailto:morgan.brunea@balsamine.be" text:style-name="Internet_20_link" text:visited-style-name="Visited_20_Internet_20_Link"><text:span text:style-name="T30">Morgan Brunéa</text:span></text:a></text:p>
      <text:p text:style-name="P37">Coordination générale, communication et accueil compagnies</text:p>
      <text:p text:style-name="P44"><text:a xlink:type="simple" xlink:href="mailto:fanny.arvieu@balsamine.be" text:style-name="Internet_20_link" text:visited-style-name="Visited_20_Internet_20_Link"><text:span text:style-name="T30">Fanny Arvieu</text:span></text:a></text:p>
      <text:p text:style-name="P37">Presse, promotion et relations publiques</text:p>
      <text:p text:style-name="P44"><text:a xlink:type="simple" xlink:href="mailto:relations.publiques@balsamine.be" text:style-name="Internet_20_link" text:visited-style-name="Visited_20_Internet_20_Link"><text:span text:style-name="T30">Irène Polimeridis</text:span></text:a></text:p>
      <text:p text:style-name="P37">Comédienne et romaniste - Médiation écoles et associations</text:p>
      <text:p text:style-name="P44"><text:a xlink:type="simple" xlink:href="mailto:noemi.tiberghien@balsamine.be" text:style-name="Internet_20_link" text:visited-style-name="Visited_20_Internet_20_Link"><text:span text:style-name="T30">Noemi Tiberghien</text:span></text:a></text:p>
      <text:p text:style-name="P37">Metteur en scène et auteur - Artiste associée</text:p>
      <text:p text:style-name="P44"><text:a xlink:type="simple" xlink:href="mailto:martine.wijckaert@balsamine.be" text:style-name="Internet_20_link" text:visited-style-name="Visited_20_Internet_20_Link"><text:span text:style-name="T30">Martine Wijckaert</text:span></text:a></text:p>
      <text:p text:style-name="P37">Résidence artistique et administrative</text:p>
      <text:p text:style-name="P44"><text:a xlink:type="simple" xlink:href="http://www.theatredutilleul.be/" text:style-name="Internet_20_link" text:visited-style-name="Visited_20_Internet_20_Link"><text:span text:style-name="T30">Théâtre du Tilleul</text:span></text:a></text:p>
      <text:p text:style-name="P37">Direction technique</text:p>
      <text:p text:style-name="P44"><text:a xlink:type="simple" xlink:href="mailto:jef.philips@balsamine.be" text:style-name="Internet_20_link" text:visited-style-name="Visited_20_Internet_20_Link"><text:span text:style-name="T30">Jef Philips</text:span></text:a></text:p>
      <text:p text:style-name="P37">Régisseur</text:p>
      <text:p text:style-name="P44"><text:a xlink:type="simple" xlink:href="mailto:remy.urbain@balsamine.be" text:style-name="Internet_20_link" text:visited-style-name="Visited_20_Internet_20_Link"><text:span text:style-name="T30">Rémy Urbain</text:span></text:a></text:p>
      <text:p text:style-name="P37">Régisseur stagiaire</text:p>
      <text:p text:style-name="P45">Brice Agnès</text:p>
      <text:p text:style-name="P37">Responsable bar</text:p>
      <text:p text:style-name="P45">Franck Crabbé</text:p>
      <text:p text:style-name="P37">Photographe de plateau associé</text:p>
      <text:p text:style-name="P45">Hichem Dahes</text:p>
      <text:p text:style-name="P37">Designers graphique associés</text:p>
      <text:p text:style-name="P44"><text:a xlink:type="simple" xlink:href="http://osp.kitchen/" text:style-name="Internet_20_link" text:visited-style-name="Visited_20_Internet_20_Link"><text:span text:style-name="T30">Open Source Publishing</text:span></text:a></text:p>
      <text:p text:style-name="P8"/>
      <text:p text:style-name="P21"><text:span text:style-name="T2">+ logo</text:span><text:span text:style-name="T7">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Ume Vertical Wide" svg:font-family="'Ume Vertical Wid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ItalicMT" svg:font-family="Arial-BoldItalic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venir Light" svg:font-family="'Avenir Light'"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ill Sans" svg:font-family="'Gill Sans'" style:font-family-generic="system" style:font-pitch="variable"/>
    <style:font-face style:name="HelvLight-Normal" svg:font-family="HelvLight-Normal" style:font-family-generic="system" style:font-pitch="variable"/>
    <style:font-face style:name="Helvetica1"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Helvetica-Oblique" svg:font-family="Helvetica-Oblique"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BE"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fr" fo:country="BE"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in" fo:margin-bottom="0in" loext:contextual-spacing="false" fo:line-height="100%"/>
      <style:text-properties style:font-name="Calibri" fo:font-family="Calibri" style:font-family-generic="roman" style:font-pitch="variable" style:language-asian="fr" style:country-asian="B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alibri" fo:font-family="Calibri" style:font-family-generic="roman" style:font-pitch="variable" style:font-size-complex="10.5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Ume Vertical Wide" fo:font-family="'Ume Vertical Wide'"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Ume Vertical Wide" fo:font-family="'Ume Vertical Wide'"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ca Gomes</meta:initial-creator>
    <meta:editing-cycles>28</meta:editing-cycles>
    <meta:creation-date>2018-05-03T08:08:00</meta:creation-date>
    <dc:date>2018-05-25T18:34:40.100318316</dc:date>
    <meta:editing-duration>PT7H25M31S</meta:editing-duration>
    <meta:generator>LibreOffice/5.1.6.2$Linux_X86_64 LibreOffice_project/10m0$Build-2</meta:generator>
    <meta:document-statistic meta:table-count="0" meta:image-count="0" meta:object-count="0" meta:page-count="22" meta:paragraph-count="354" meta:word-count="4195" meta:character-count="25018" meta:non-whitespace-character-count="21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