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DejaVu Sans Condensed" svg:font-family="'DejaVu Sans Condensed'" style:font-family-generic="swiss"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1ff01d"/>
    </style:style>
    <style:style style:name="P2" style:family="paragraph" style:parent-style-name="Text_20_body">
      <style:text-properties fo:language="fr" fo:country="BE" officeooo:paragraph-rsid="0022f987"/>
    </style:style>
    <style:style style:name="P3" style:family="paragraph" style:parent-style-name="Text_20_body">
      <style:text-properties fo:language="fr" fo:country="BE" officeooo:paragraph-rsid="00242e73"/>
    </style:style>
    <style:style style:name="P4" style:family="paragraph" style:parent-style-name="Text_20_body">
      <style:paragraph-properties fo:line-height="120%">
        <style:tab-stops/>
      </style:paragraph-properties>
      <style:text-properties fo:language="fr" fo:country="BE" officeooo:paragraph-rsid="00242e73"/>
    </style:style>
    <style:style style:name="P5" style:family="paragraph" style:parent-style-name="Text_20_body">
      <style:text-properties fo:language="fr" fo:country="BE" officeooo:paragraph-rsid="001ff01d"/>
    </style:style>
    <style:style style:name="P6" style:family="paragraph" style:parent-style-name="Text_20_body">
      <style:text-properties fo:language="fr" fo:country="BE" officeooo:rsid="002513d4" officeooo:paragraph-rsid="002513d4"/>
    </style:style>
    <style:style style:name="P7" style:family="paragraph" style:parent-style-name="Text_20_body">
      <style:text-properties fo:language="fr" fo:country="BE" officeooo:paragraph-rsid="0026027e"/>
    </style:style>
    <style:style style:name="P8" style:family="paragraph" style:parent-style-name="Standard">
      <style:paragraph-properties fo:line-height="120%">
        <style:tab-stops/>
      </style:paragraph-properties>
      <style:text-properties style:font-name="DejaVu Sans Condensed" fo:font-size="12pt" fo:language="fr" fo:country="BE" officeooo:paragraph-rsid="00242e73" style:font-size-asian="12pt" style:font-size-complex="12pt"/>
    </style:style>
    <style:style style:name="P9" style:family="paragraph" style:parent-style-name="Standard">
      <style:paragraph-properties fo:line-height="120%">
        <style:tab-stops/>
      </style:paragraph-properties>
      <style:text-properties style:font-name="DejaVu Sans Condensed" fo:font-size="12pt" fo:language="fr" fo:country="BE" officeooo:rsid="00242e73" officeooo:paragraph-rsid="00242e73" style:font-size-asian="12pt" style:font-size-complex="12pt"/>
    </style:style>
    <style:style style:name="P10" style:family="paragraph" style:parent-style-name="Standard">
      <style:text-properties fo:language="fr" fo:country="BE" officeooo:paragraph-rsid="001ff01d"/>
    </style:style>
    <style:style style:name="P11" style:family="paragraph" style:parent-style-name="Standard">
      <style:text-properties fo:language="fr" fo:country="BE" officeooo:paragraph-rsid="0026027e"/>
    </style:style>
    <style:style style:name="P12" style:family="paragraph" style:parent-style-name="Standard">
      <style:text-properties fo:language="fr" fo:country="BE" officeooo:rsid="0026027e" officeooo:paragraph-rsid="0026027e"/>
    </style:style>
    <style:style style:name="P13" style:family="paragraph" style:parent-style-name="Standard">
      <style:text-properties fo:color="#666666" fo:font-size="11pt" fo:language="fr" fo:country="BE" fo:font-weight="bold" officeooo:paragraph-rsid="0026027e" style:font-size-asian="11pt" style:font-weight-asian="bold" style:font-size-complex="11pt" style:font-weight-complex="bold"/>
    </style:style>
    <style:style style:name="P14" style:family="paragraph" style:parent-style-name="Heading">
      <style:paragraph-properties fo:margin-top="0.0398in" fo:margin-bottom="0.0398in" style:contextual-spacing="false" fo:line-height="100%" fo:text-align="start" style:justify-single-word="false"/>
      <style:text-properties fo:language="fr" fo:country="BE" officeooo:paragraph-rsid="00223901"/>
    </style:style>
    <style:style style:name="P15" style:family="paragraph" style:parent-style-name="Text_20_body">
      <style:paragraph-properties fo:margin-top="0.0398in" fo:margin-bottom="0.0398in" style:contextual-spacing="false" fo:line-height="100%"/>
      <style:text-properties fo:color="#666666" fo:font-size="11pt" fo:language="fr" fo:country="BE" fo:font-weight="bold" officeooo:paragraph-rsid="001ff01d" style:font-size-asian="11pt" style:font-weight-asian="bold" style:font-size-complex="11pt" style:font-weight-complex="bold"/>
    </style:style>
    <style:style style:name="P16" style:family="paragraph" style:parent-style-name="Standard">
      <style:text-properties style:font-name="DejaVu Sans Condensed" fo:language="fr" fo:country="BE" officeooo:rsid="0026027e" officeooo:paragraph-rsid="0026027e"/>
    </style:style>
    <style:style style:name="P17" style:family="paragraph" style:parent-style-name="Standard">
      <style:paragraph-properties fo:line-height="120%">
        <style:tab-stops/>
      </style:paragraph-properties>
      <style:text-properties style:font-name="DejaVu Sans Condensed" fo:font-size="12pt" fo:language="fr" fo:country="BE" officeooo:paragraph-rsid="00242e73" style:font-size-asian="12pt" style:font-size-complex="12pt"/>
    </style:style>
    <style:style style:name="P18" style:family="paragraph" style:parent-style-name="Text_20_body">
      <style:text-properties style:font-name="DejaVu Sans Condensed" fo:language="fr" fo:country="BE" officeooo:paragraph-rsid="0022f987"/>
    </style:style>
    <style:style style:name="P19" style:family="paragraph" style:parent-style-name="Text_20_body">
      <style:text-properties fo:language="fr" fo:country="BE" officeooo:paragraph-rsid="00242e73"/>
    </style:style>
    <style:style style:name="P20" style:family="paragraph" style:parent-style-name="Heading_20_1">
      <style:paragraph-properties fo:line-height="150%"/>
      <style:text-properties style:font-name="DejaVu Sans Light" fo:language="fr" fo:country="BE" fo:font-weight="bold" officeooo:rsid="0014ead9" style:font-weight-asian="bold" style:font-weight-complex="bold"/>
    </style:style>
    <style:style style:name="P21" style:family="paragraph" style:parent-style-name="Heading_20_3">
      <style:paragraph-properties fo:margin-top="0.0398in" fo:margin-bottom="0.0398in" style:contextual-spacing="false" fo:line-height="100%"/>
      <style:text-properties fo:font-size="14pt" fo:language="fr" fo:country="BE" style:font-size-asian="14pt" style:font-size-complex="14pt"/>
    </style:style>
    <style:style style:name="P22" style:family="paragraph" style:parent-style-name="Heading_20_3">
      <style:paragraph-properties fo:margin-top="0.0398in" fo:margin-bottom="0.0398in" style:contextual-spacing="false" fo:line-height="100%"/>
      <style:text-properties fo:font-size="13pt" fo:language="fr" fo:country="BE" style:font-size-asian="13pt" style:font-size-complex="13pt"/>
    </style:style>
    <style:style style:name="T1" style:family="text">
      <style:text-properties style:font-name="DejaVu Sans Condensed"/>
    </style:style>
    <style:style style:name="T2" style:family="text">
      <style:text-properties style:font-name="DejaVu Sans Condensed" officeooo:rsid="0014ead9"/>
    </style:style>
    <style:style style:name="T3" style:family="text">
      <style:text-properties style:font-name="DejaVu Sans Condensed" fo:font-style="italic" fo:font-weight="normal" style:font-style-asian="italic" style:font-weight-asian="normal" style:font-style-complex="italic" style:font-weight-complex="normal"/>
    </style:style>
    <style:style style:name="T4" style:family="text">
      <style:text-properties style:font-name="DejaVu Sans Condensed" fo:font-style="italic" officeooo:rsid="0014ead9" style:font-style-asian="italic" style:font-style-complex="italic"/>
    </style:style>
    <style:style style:name="T5" style:family="text">
      <style:text-properties style:font-name="DejaVu Sans Condensed" fo:font-style="italic" officeooo:rsid="00242e73" style:font-style-asian="italic" style:font-style-complex="italic"/>
    </style:style>
    <style:style style:name="T6" style:family="text">
      <style:text-properties style:font-name="DejaVu Sans Condensed" fo:font-style="normal" officeooo:rsid="0014ead9" style:font-style-asian="normal" style:font-style-complex="normal"/>
    </style:style>
    <style:style style:name="T7" style:family="text">
      <style:text-properties style:font-name="DejaVu Sans Condensed" fo:font-style="normal" officeooo:rsid="0015f7f8" style:font-style-asian="normal" style:font-style-complex="normal"/>
    </style:style>
    <style:style style:name="T8" style:family="text">
      <style:text-properties style:font-name="DejaVu Sans Condensed" fo:font-style="normal" officeooo:rsid="00188d66" style:font-style-asian="normal" style:font-style-complex="normal"/>
    </style:style>
    <style:style style:name="T9" style:family="text">
      <style:text-properties style:font-name="DejaVu Sans Condensed" fo:font-style="normal" fo:font-weight="normal" officeooo:rsid="0016c515" style:font-style-asian="normal" style:font-weight-asian="normal" style:font-style-complex="normal" style:font-weight-complex="normal"/>
    </style:style>
    <style:style style:name="T10" style:family="text">
      <style:text-properties style:font-name="DejaVu Sans Condensed" officeooo:rsid="0015f7f8"/>
    </style:style>
    <style:style style:name="T11" style:family="text">
      <style:text-properties style:font-name="DejaVu Sans Condensed" officeooo:rsid="0016c515"/>
    </style:style>
    <style:style style:name="T12" style:family="text">
      <style:text-properties style:font-name="DejaVu Sans Condensed" officeooo:rsid="00188d66"/>
    </style:style>
    <style:style style:name="T13" style:family="text">
      <style:text-properties style:font-name="DejaVu Sans Condensed" officeooo:rsid="0014ead9" fo:background-color="transparent" loext:char-shading-value="0"/>
    </style:style>
    <style:style style:name="T14" style:family="text">
      <style:text-properties style:font-name="DejaVu Sans Condensed" officeooo:rsid="001ff01d"/>
    </style:style>
    <style:style style:name="T15" style:family="text">
      <style:text-properties style:font-name="DejaVu Sans Condensed" officeooo:rsid="0020ef85"/>
    </style:style>
    <style:style style:name="T16" style:family="text">
      <style:text-properties style:font-name="DejaVu Sans Condensed" officeooo:rsid="0022f987"/>
    </style:style>
    <style:style style:name="T17" style:family="text">
      <style:text-properties style:font-name="DejaVu Sans Condensed" fo:font-size="12pt" fo:font-style="italic" fo:font-weight="normal" style:font-size-asian="12pt" style:font-style-asian="italic" style:font-weight-asian="normal" style:font-size-complex="12pt" style:font-style-complex="italic" style:font-weight-complex="normal"/>
    </style:style>
    <style:style style:name="T18" style:family="text">
      <style:text-properties style:font-name="DejaVu Sans Condensed" officeooo:rsid="00242e73"/>
    </style:style>
    <style:style style:name="T19" style:family="text">
      <style:text-properties style:font-name="DejaVu Sans Condensed" fo:language="fr" fo:country="BE"/>
    </style:style>
    <style:style style:name="T20" style:family="text">
      <style:text-properties style:font-name="DejaVu Sans Condensed" fo:language="fr" fo:country="BE" officeooo:rsid="001ff01d"/>
    </style:style>
    <style:style style:name="T21" style:family="text">
      <style:text-properties style:font-name="DejaVu Sans Condensed" fo:language="nl" fo:country="NL"/>
    </style:style>
    <style:style style:name="T22" style:family="text">
      <style:text-properties style:font-name="DejaVu Sans Condensed" officeooo:rsid="0026027e"/>
    </style:style>
    <style:style style:name="T23" style:family="text">
      <style:text-properties style:font-name="DejaVu Sans Condensed" officeooo:rsid="00274dd6"/>
    </style:style>
    <style:style style:name="T24" style:family="text">
      <style:text-properties style:font-name="DejaVu Sans Light"/>
    </style:style>
    <style:style style:name="T25" style:family="text">
      <style:text-properties style:font-name="DejaVu Sans Light" fo:font-weight="bold" style:font-weight-asian="bold" style:font-weight-complex="bold"/>
    </style:style>
    <style:style style:name="T26" style:family="text">
      <style:text-properties style:font-name="DejaVu Sans Light" fo:font-weight="bold" officeooo:rsid="0014ead9" style:font-weight-asian="bold" style:font-weight-complex="bold"/>
    </style:style>
    <style:style style:name="T27" style:family="text">
      <style:text-properties style:font-name="DejaVu Sans Light" fo:font-weight="bold" officeooo:rsid="0015f7f8" style:font-weight-asian="bold" style:font-weight-complex="bold"/>
    </style:style>
    <style:style style:name="T28" style:family="text">
      <style:text-properties style:font-name="DejaVu Sans Light" fo:font-weight="bold" officeooo:rsid="001ff01d" style:font-weight-asian="bold" style:font-weight-complex="bold"/>
    </style:style>
    <style:style style:name="T29" style:family="text">
      <style:text-properties style:font-name="DejaVu Sans Light" fo:font-weight="bold" officeooo:rsid="0026027e" style:font-weight-asian="bold" style:font-weight-complex="bold"/>
    </style:style>
    <style:style style:name="T30" style:family="text">
      <style:text-properties style:font-name="DejaVu Sans Light" officeooo:rsid="001ff01d"/>
    </style:style>
    <style:style style:name="T31" style:family="text">
      <style:text-properties style:font-name="DejaVu Sans Light" officeooo:rsid="0015f7f8"/>
    </style:style>
    <style:style style:name="T32" style:family="text">
      <style:text-properties style:font-name="DejaVu Sans Light" fo:font-size="14pt" fo:font-weight="normal" officeooo:rsid="0014ead9" style:font-size-asian="14pt" style:font-weight-asian="normal" style:font-size-complex="14pt" style:font-weight-complex="normal"/>
    </style:style>
    <style:style style:name="T33" style:family="text">
      <style:text-properties style:font-name="DejaVu Sans Light" fo:font-size="14pt" fo:font-weight="normal" officeooo:rsid="00188d66" style:font-size-asian="14pt" style:font-weight-asian="normal" style:font-size-complex="14pt" style:font-weight-complex="normal"/>
    </style:style>
    <style:style style:name="T34" style:family="text">
      <style:text-properties style:font-name="DejaVu Sans Light" fo:font-size="14pt" fo:font-weight="normal" officeooo:rsid="00223901" style:font-size-asian="14pt" style:font-weight-asian="normal" style:font-size-complex="14pt" style:font-weight-complex="normal"/>
    </style:style>
    <style:style style:name="T35" style:family="text">
      <style:text-properties style:font-name="DejaVu Sans Light" officeooo:rsid="00223901"/>
    </style:style>
    <style:style style:name="T36" style:family="text">
      <style:text-properties style:use-window-font-color="true" style:font-name="DejaVu Sans Light" fo:font-size="10.5pt" fo:language="fr" fo:country="BE" style:font-size-asian="10.5pt" style:font-size-complex="10.5pt"/>
    </style:style>
    <style:style style:name="T37" style:family="text">
      <style:text-properties style:use-window-font-color="true" style:font-name="DejaVu Sans Light" fo:font-size="10.5pt" fo:language="fr" fo:country="BE" officeooo:rsid="0015f7f8" style:font-size-asian="10.5pt" style:font-size-complex="10.5pt"/>
    </style:style>
    <style:style style:name="T38" style:family="text">
      <style:text-properties style:use-window-font-color="true" style:font-name="DejaVu Sans Light" fo:font-size="10.5pt" fo:language="fr" fo:country="BE" officeooo:rsid="00223901" style:font-size-asian="10.5pt" style:font-size-complex="10.5pt"/>
    </style:style>
    <style:style style:name="T39" style:family="text">
      <style:text-properties style:use-window-font-color="true" style:font-name="DejaVu Sans Light" fo:font-size="10.5pt" fo:language="fr" fo:country="BE" officeooo:rsid="00188d66" style:font-size-asian="10.5pt" style:font-size-complex="10.5pt"/>
    </style:style>
    <style:style style:name="T40" style:family="text">
      <style:text-properties style:use-window-font-color="true" style:font-name="DejaVu Sans Light" fo:font-size="10.5pt" fo:language="fr" fo:country="BE" officeooo:rsid="001988eb" style:font-size-asian="10.5pt" style:font-size-complex="10.5pt"/>
    </style:style>
    <style:style style:name="T41" style:family="text">
      <style:text-properties style:use-window-font-color="true" style:font-name="DejaVu Sans Condensed"/>
    </style:style>
    <style:style style:name="T42" style:family="text">
      <style:text-properties style:use-window-font-color="true" style:font-name="DejaVu Sans Condensed" fo:background-color="transparent" loext:char-shading-value="0"/>
    </style:style>
    <style:style style:name="T43" style:family="text">
      <style:text-properties style:use-window-font-color="true" style:font-name="DejaVu Sans Condensed" officeooo:rsid="001988eb" fo:background-color="transparent" loext:char-shading-value="0"/>
    </style:style>
    <style:style style:name="T44" style:family="text">
      <style:text-properties style:use-window-font-color="true" style:font-name="DejaVu Sans Condensed" officeooo:rsid="001b2d07" fo:background-color="transparent" loext:char-shading-value="0"/>
    </style:style>
    <style:style style:name="T45" style:family="text">
      <style:text-properties style:use-window-font-color="true" style:font-name="DejaVu Sans Condensed" officeooo:rsid="00242e73" fo:background-color="transparent" loext:char-shading-value="0"/>
    </style:style>
    <style:style style:name="T46" style:family="text">
      <style:text-properties fo:language="nl" fo:country="NL"/>
    </style:style>
    <style:style style:name="T47" style:family="text">
      <style:text-properties officeooo:rsid="0022f987"/>
    </style:style>
    <style:style style:name="T48" style:family="text">
      <style:text-properties officeooo:rsid="00242e73"/>
    </style:style>
    <style:style style:name="T49"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I DON'T KNOW WHERE THIS IS GOING</text:h>
      <text:p text:style-name="P14"><text:span text:style-name="T32">A </text:span><text:span text:style-name="T33">collective installation by </text:span><text:span text:style-name="T34">| </text:span><text:bookmark text:name="result_box1"/><text:span text:style-name="T24">Une installation collective par </text:span><text:span text:style-name="T35">| </text:span><text:bookmark text:name="result_box2"/><text:span text:style-name="T24">Een collectieve installatie door</text:span> <text:span text:style-name="T33">: A</text:span><text:span text:style-name="T32">nnie Abrahams - Julien Deswaef <text:s/>- Miriam Raggam - Claire Williams <text:s/>- François Zajega.</text:span></text:p>
      <text:h text:style-name="P21" text:outline-level="3"><text:span text:style-name="T28">Expo: </text:span><text:span text:style-name="T26">2</text:span><text:span text:style-name="T25">4 / 06 – </text:span><text:span text:style-name="T29">29</text:span><text:span text:style-name="T25"> / 07 / 2016</text:span></text:h>
      <text:h text:style-name="P22" text:outline-level="3"><text:span text:style-name="T25">Opening | Vernissage: 23 / 06 / </text:span><text:span text:style-name="T27">2016</text:span><text:span text:style-name="T25"> 18:</text:span><text:span text:style-name="T28">3</text:span><text:span text:style-name="T25">0 – </text:span><text:span text:style-name="T27">2</text:span><text:span text:style-name="T28">2</text:span><text:span text:style-name="T27">:00</text:span></text:h>
      <text:p text:style-name="P10"/>
      <text:p text:style-name="P13"><text:span text:style-name="T24">IMAL, Quai des Charbonnages </text:span><text:span text:style-name="T30">| </text:span><text:span text:style-name="T24">Koolmijnenkaai 30-34, B-1080 Bru</text:span><text:span text:style-name="T30">ssels</text:span></text:p>
      <text:p text:style-name="P15"><text:span text:style-name="T30">Tue</text:span><text:span text:style-name="T31"> - </text:span><text:span text:style-name="T30">Fri</text:span><text:span text:style-name="T31">, 13:00 - 18:00</text:span></text:p>
      <text:p text:style-name="P2"><text:span text:style-name="T1"><text:line-break/>Contrary to </text:span><text:span text:style-name="T2">on-line</text:span><text:span text:style-name="T1"> services such as Open Street Map or </text:span><text:span text:style-name="T16">G</text:span><text:span text:style-name="T2">oo</text:span><text:span text:style-name="T1">gle maps, the playful spatial earth itinerary simulator proposed in this installation points at the stormy weathers, the obstacles, </text:span><text:span text:style-name="T11">the </text:span><text:span text:style-name="T1">troubles and </text:span><text:bookmark text:name="result_box"/><text:span text:style-name="T1">uncertainties you might encounter on a journey. <text:line-break/>Bodies and objects move through the space of </text:span><text:span text:style-name="T3">I don't know where this is going</text:span><text:span text:style-name="T1">. They curve, bend, avoid, cut across, crossing lines of separation and connecting the dots from point of departure to destination. <text:line-break/><text:line-break/>Departing, taking off, leaving, going, fleeing, escaping … where from and where</text:span><text:span text:style-name="T42"> to? </text:span><text:span text:style-name="T1"><text:line-break/>The war in Syria, its </text:span><text:span text:style-name="T2">disastrous</text:span><text:span text:style-name="T1"> effects on </text:span><text:span text:style-name="T42">people</text:span><text:span text:style-name="T43">'</text:span><text:span text:style-name="T42">s lives and the streams of refugees it created </text:span><text:span text:style-name="T44">and still creates </text:span><text:span text:style-name="T42">destabilises the </text:span><text:span text:style-name="T43">idea/</text:span><text:span text:style-name="T45">concept</text:span><text:span text:style-name="T41"> of travel.</text:span><text:span text:style-name="T11"> </text:span><text:span text:style-name="T1">When fleeing home seems unavoidable, it doesn't mean your destination is immediately clear. </text:span><text:span text:style-name="T12">Are you</text:span><text:span text:style-name="T11"> welcome?</text:span><text:span text:style-name="T1"> For thousands of people the question where this is all leading to is a crucial one. </text:span></text:p>
      <text:p text:style-name="P2"/>
      <text:p text:style-name="P3"><text:span text:style-name="T3">I don't know where this is going </text:span><text:span text:style-name="T9">i</text:span><text:span text:style-name="T7">s</text:span><text:span text:style-name="T10"> part</text:span><text:span text:style-name="T2"> of </text:span><text:span text:style-name="T4">Iterations, </text:span><text:span text:style-name="T6">a project investigat</text:span><text:span text:style-name="T8">ing</text:span><text:span text:style-name="T6"> the future of collaborative artistic practices in a technologically networked </text:span><text:span text:style-name="T8">context</text:span><text:span text:style-name="T7">.</text:span><text:span text:style-name="T6"> A</text:span><text:span text:style-name="T2">n initiative of Constant, association for arts and media, and esc, medien kunst labor, </text:span><text:span text:style-name="T15">in Graz </text:span><text:span text:style-name="T22">(AT)</text:span><text:span text:style-name="T15">.</text:span></text:p>
      <text:p text:style-name="P18">-------</text:p>
      <text:p text:style-name="P8">Contrairement aux services en ligne tels que Open Street Map ou Google Maps, le simulateur ludique d’itinéraires géolocalisés proposé dans cette installation signale les intempéries, les obstacles, les difficultés et les incertitudes que vous pourriez rencontrer dans un voyage.<text:line-break/><text:line-break/>Des corps et des objets se déplacent à travers l'espace de <text:span text:style-name="T49">I don't know where this is going.</text:span> Ils courbent, tournent, évitent, croisent les lignes de séparation et relient le point de départ à l'arrivée.<text:line-break/><text:line-break/>Partir, abandonner, s'en aller, fuir, échapper ... d'où et vers où?<text:line-break/><text:line-break/><text:soft-page-break/>La guerre en Syrie, ses effets désastreux sur la vie des gens ainsi que les flux de réfugiés qu'elle a générés et génère encore déstabilisent l'idée et le concept de voyage. Même quand il semble inévitable de fuir votre maison, cela ne signifie pas que votre destination est tout à fait claire.<text:line-break/><text:line-break/>Êtes­-vous les bienvenu(e)s? Pour des milliers de personnes, la question de savoir "où cela va-t-il nous mener" reste cruciale.<text:line-break/><text:line-break/>I don't know where this is going fait partie de Itérations, un projet autour de l'avenir des pratiques artistiques collaboratives dans un contexte technologique. Une initiative de Constant, association pour les arts et les médias et de esc, kunst medien labor, à Graz (AT)</text:p>
      <text:p text:style-name="P8"/>
      <text:p text:style-name="P8">------</text:p>
      <text:p text:style-name="P9">NL</text:p>
      <text:p text:style-name="P12">In tegenstelling tot online services zoals Open Street Map of Google Maps, belicht de speelse ruimtelijke geo route simulator die voorgesteld wordt in deze installatie de obstakels, de moeilijkheden, de donkere wolken en onzekerheden die je kan tegenkomen op een reis. Lichamen en objecten bewegen door de ruimte van I don't know where this is going. Ze buigen, krommen, ontwijken, kruisen en overschrijden scheidslijnen en verbindingslijnen tussen vertrekpunt en aankomstpunt. </text:p>
      <text:p text:style-name="P11"/>
      <text:p text:style-name="P16">Vetrrekken, ontvluchten, verlaten, gaan, ontsnappen …. van waar naar waar ?</text:p>
      <text:p text:style-name="P11"><text:span text:style-name="T22">De desastreuse effecten </text:span><text:span text:style-name="T23">die</text:span><text:span text:style-name="T22"> de oorlog in Syrië </text:span><text:span text:style-name="T23">heeft </text:span><text:span text:style-name="T22">op levens van mensen en de vluchtelingenstroom die ze op gang heeft gebracht destabiliseren wat we verstaan onder reizen. Als </text:span><text:span text:style-name="T23">het onafwendbaar lijkt dat je t</text:span><text:span text:style-name="T22">huis </text:span><text:span text:style-name="T23">moet </text:span><text:span text:style-name="T22">verlaten betekent dat niet dat je weet wat je bestemming gaat zijn. Ben je </text:span><text:span text:style-name="T23">daar</text:span><text:span text:style-name="T22"> welkom ? Voor duizenden mensen is de vraag waar dit alles naar toe gaat van levensbelang. </text:span></text:p>
      <text:p text:style-name="P16"/>
      <text:p text:style-name="P7"><text:span text:style-name="T3">I don't know where this is going </text:span><text:span text:style-name="T9">i</text:span><text:span text:style-name="T7">s</text:span><text:span text:style-name="T10"> </text:span><text:span text:style-name="T22">deel van Iteraties, een onderzoek naar de toekomst van artistieke samenwerking in een technologische genetwerkte context. Een initiatief van Constant, vereniging voor kunst en media, en esc, kunstmedienlabor in Graz (AT)</text:span></text:p>
      <text:p text:style-name="P7"/>
      <text:p text:style-name="P7"><text:span text:style-name="T2">Co-ordinated by </text:span><text:span text:style-name="T18">| coordonné par |</text:span><text:span text:style-name="T2"> </text:span><text:bookmark text:name="result_box5"/><text:span text:style-name="T21">gecoördineerd door:</text:span><text:span text:style-name="T46"> </text:span></text:p>
      <text:p text:style-name="P3"><text:span text:style-name="T2">Peter Westenberg (Constant) </text:span><text:span text:style-name="T18">&amp;</text:span><text:span text:style-name="T2"> Reni </text:span><text:span text:style-name="T13">Hofmüller </text:span><text:span text:style-name="T2">(esc). </text:span></text:p>
      <text:p text:style-name="P6"><text:a xlink:type="simple" xlink:href="http://www.constantvzw.org/"><text:span text:style-name="T1">www.constantvzw.org</text:span></text:a><text:span text:style-name="T1"> | </text:span><text:a xlink:type="simple" xlink:href="http://esc.mur.at/"><text:span text:style-name="T1">http://esc.mur.at</text:span></text:a></text:p>
      <text:p text:style-name="P5"><text:span text:style-name="T2">L</text:span><text:span text:style-name="T14">ogo Constant + logo esc</text:span></text:p>
      <text:p text:style-name="P3"><text:span text:style-name="T12">In</text:span><text:span text:style-name="T2"> collaboration </text:span><text:span text:style-name="T12">with </text:span><text:span text:style-name="T18">| avec la collaboration de | in samenwerking met:</text:span><text:span text:style-name="T2"> </text:span></text:p>
      <text:p text:style-name="P3"><text:span text:style-name="T10">iMAL</text:span><text:span text:style-name="T2">, </text:span><text:span text:style-name="T10">center for digital cultures and technology.</text:span><text:span text:style-name="T2"> </text:span></text:p>
      <text:p text:style-name="P6"><text:a xlink:type="simple" xlink:href="http://www.imal.org/"><text:span text:style-name="T1">www.imal.org</text:span></text:a></text:p>
      <text:p text:style-name="P1"><text:span text:style-name="T20">Logo iMAL</text:span><text:span text:style-name="T19"><text:line-break/><text:line-break/></text:span><text:soft-page-break/><text:span text:style-name="T37">With the s</text:span><text:span text:style-name="T36">upport </text:span><text:span text:style-name="T37">of </text:span><text:span text:style-name="T38">| Avec le soutien de | Met de steun van </text:span><text:span text:style-name="T36">: <text:line-break/>Vlaamse </text:span><text:span text:style-name="T37">Overheid</text:span><text:span text:style-name="T36">, V</text:span><text:span text:style-name="T37">laamse Gemeenschapscommissie</text:span><text:span text:style-name="T36">, </text:span><text:span text:style-name="T37">Fédération Wallonie-Bruxelles Arts numériques;</text:span><text:span text:style-name="T39"> </text:span><text:span text:style-name="T40">Cultural Department of the City of Graz, Cultural Department of Styria, </text:span><text:span text:style-name="T36">The Arts and Culture Division of the Federal Chancellery of Aust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DejaVu Sans Condensed" svg:font-family="'DejaVu Sans Condensed'" style:font-family-generic="swiss"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B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Droid Sans Fallback" style:font-family-asian="'Droid Sans Fallback'"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0T11:29:32.229733696</meta:creation-date>
    <dc:date>2016-05-23T10:58:57.462779795</dc:date>
    <meta:editing-duration>PT1H11M42S</meta:editing-duration>
    <meta:editing-cycles>11</meta:editing-cycles>
    <meta:generator>LibreOffice/4.2.8.2$Linux_X86_64 LibreOffice_project/420m0$Build-2</meta:generator>
    <meta:document-statistic meta:table-count="0" meta:image-count="0" meta:object-count="0" meta:page-count="3" meta:paragraph-count="24" meta:word-count="738" meta:character-count="4637" meta:non-whitespace-character-count="3902"/>
  </office:meta>
</office:document-meta>
</file>