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Times New Roman" svg:font-family="'Times New Roman'" style:font-family-generic="roman" style:font-pitch="variable"/>
    <style:font-face style:name="Ume Mincho Balsa" svg:font-family="'Ume Mincho Balsa'"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Times New Roman1" svg:font-family="'Times New Roman'" style:font-family-generic="system" style:font-pitch="variable"/>
    <style:font-face style:name="Ume Mincho Balsa1" svg:font-family="'Ume Mincho Balsa'" style:font-family-generic="system" style:font-pitch="variable"/>
    <style:font-face style:name="Ume-P-Gothic_Balsa" svg:font-family="Ume-P-Gothic_Balsa" style:font-family-generic="system" style:font-pitch="variable"/>
  </office:font-face-decls>
  <office:automatic-styles>
    <style:style style:name="P1" style:family="paragraph" style:parent-style-name="Standard">
      <style:text-properties officeooo:paragraph-rsid="0014d872"/>
    </style:style>
    <style:style style:name="P2" style:family="paragraph" style:parent-style-name="Standard" style:master-page-name="Standard">
      <style:paragraph-properties style:page-number="auto"/>
      <style:text-properties style:font-name="Times New Roman" fo:font-size="16pt" fo:font-weight="bold" officeooo:paragraph-rsid="0014d872" style:font-name-asian="Ume Mincho Balsa1" style:font-size-asian="16pt" style:font-weight-asian="bold" style:font-name-complex="Times New Roman1" style:font-size-complex="16pt"/>
    </style:style>
    <style:style style:name="P3" style:family="paragraph" style:parent-style-name="Standard">
      <style:text-properties fo:font-size="12pt" officeooo:paragraph-rsid="0014d872" style:font-size-asian="12pt" style:font-size-complex="12pt"/>
    </style:style>
    <style:style style:name="P4" style:family="paragraph" style:parent-style-name="Standard">
      <style:text-properties style:font-name="Times New Roman" fo:font-size="16pt" fo:font-weight="bold" officeooo:paragraph-rsid="0014d872" style:font-name-asian="Ume Mincho Balsa1" style:font-size-asian="16pt" style:font-weight-asian="bold" style:font-name-complex="Times New Roman1" style:font-size-complex="16pt"/>
    </style:style>
    <style:style style:name="P5" style:family="paragraph" style:parent-style-name="Standard">
      <style:text-properties style:font-name="Times New Roman" fo:font-size="12pt" fo:font-weight="normal" officeooo:paragraph-rsid="0014d872" style:font-name-asian="Ume Mincho Balsa1" style:font-size-asian="12pt" style:font-weight-asian="normal" style:font-name-complex="Times New Roman1" style:font-size-complex="12pt" style:font-weight-complex="normal"/>
    </style:style>
    <style:style style:name="P6" style:family="paragraph" style:parent-style-name="Standard">
      <style:text-properties officeooo:paragraph-rsid="00158ca3"/>
    </style:style>
    <style:style style:name="T1" style:family="text">
      <style:text-properties style:font-name="Times New Roman" fo:font-size="12pt" fo:font-weight="normal" style:font-name-asian="Ume Mincho Balsa1" style:font-size-asian="12pt" style:font-weight-asian="normal" style:font-name-complex="Times New Roman1" style:font-size-complex="12pt" style:font-weight-complex="normal"/>
    </style:style>
    <style:style style:name="T2" style:family="text">
      <style:text-properties style:font-name="Times New Roman" fo:font-size="12pt" fo:font-weight="bold" style:font-name-asian="Ume Mincho Balsa1" style:font-size-asian="12pt" style:font-weight-asian="bold" style:font-name-complex="Times New Roman1" style:font-size-complex="12pt"/>
    </style:style>
    <style:style style:name="T3" style:family="text">
      <style:text-properties style:font-name="Times New Roman" fo:font-size="12pt" fo:font-weight="bold" style:font-name-asian="Ume Mincho Balsa1" style:font-size-asian="12pt" style:font-weight-asian="bold" style:font-name-complex="Times New Roman1" style:font-size-complex="12pt" style:font-weight-complex="bold"/>
    </style:style>
    <style:style style:name="T4" style:family="text">
      <style:text-properties fo:font-size="12pt" style:font-size-asian="12pt" style:font-size-complex="12pt"/>
    </style:style>
    <style:style style:name="T5" style:family="text">
      <style:text-properties fo:color="#000000" style:font-name="Times New Roman" fo:font-size="11.5pt" fo:background-color="#ffffff" style:font-size-asian="11.5pt" style:font-name-complex="Times New Roman1" style:font-size-complex="11.5pt"/>
    </style:style>
    <style:style style:name="T6" style:family="text">
      <style:text-properties style:font-name="Ume Mincho Balsa" fo:font-size="12pt" fo:font-weight="normal" style:font-name-asian="Ume Mincho Balsa1" style:font-size-asian="12pt" style:font-weight-asian="normal" style:font-name-complex="Ume-P-Gothic_Balsa" style:font-size-complex="12pt" style:font-weight-complex="normal"/>
    </style:style>
    <style:style style:name="T7" style:family="text">
      <style:text-properties style:font-name="Ume Mincho Balsa" fo:font-size="12pt" fo:font-weight="normal" style:font-name-asian="Ume Mincho Balsa1" style:font-size-asian="12pt" style:font-weight-asian="normal" style:font-name-complex="Times New Roman1" style:font-size-complex="12pt" style:font-weight-complex="normal"/>
    </style:style>
    <style:style style:name="T8" style:family="text">
      <style:text-properties style:font-name="Ume Mincho Balsa" fo:font-size="12pt" fo:language="en" fo:country="US" style:text-underline-style="solid" style:text-underline-width="auto" style:text-underline-color="font-color" fo:font-weight="bold" style:font-name-asian="Ume Mincho Balsa1" style:font-size-asian="12pt" style:font-weight-asian="bold" style:font-name-complex="Times New Roman1" style:font-size-complex="12pt" style:font-weight-complex="bold"/>
    </style:style>
    <style:style style:name="T9" style:family="text">
      <style:text-properties style:font-name="Ume Mincho Balsa" fo:font-size="12pt" style:text-underline-style="solid" style:text-underline-width="auto" style:text-underline-color="font-color" fo:font-weight="bold" style:font-name-asian="Ume Mincho Balsa1" style:font-size-asian="12pt" style:font-weight-asian="bold" style:font-name-complex="Times New Roman1" style:font-size-complex="12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A placer, recto ou verso au choix</text:p>
      <text:p text:style-name="P3">Théâtre la Balsamine</text:p>
      <text:p text:style-name="P3">Avenue Félix Marchal, 1 – 1030 Bruxelles</text:p>
      <text:p text:style-name="P3">Réservations 02 735 64 68</text:p>
      <text:p text:style-name="P1"><text:a xlink:type="simple" xlink:href="http://www.balsamine.be/"><text:span text:style-name="Internet_20_link"><text:span text:style-name="T4">www.balsamine.be</text:span></text:span></text:a></text:p>
      <text:p text:style-name="P4">recto</text:p>
      <text:p text:style-name="P5">Focus curiosus</text:p>
      <text:p text:style-name="P5">Conférences scéniques et cabinets de curiosités</text:p>
      <text:p text:style-name="P5">Isabelle Dumont</text:p>
      <text:p text:style-name="P5">13.10 – 29.10</text:p>
      <text:p text:style-name="P5">Logo Balsa</text:p>
      <text:p text:style-name="P4">Verso</text:p>
      <text:p text:style-name="P5">Focus curiosus</text:p>
      <text:p text:style-name="P5">Conférences scéniques et cabinets de curiosités</text:p>
      <text:p text:style-name="P5">Isabelle Dumont</text:p>
      <text:p text:style-name="P6"><text:span text:style-name="T5">Si vous êtes curieux de tout et si vous aimez naviguer entre la philosophie, l'art, la zoologie, la microbiologie, l'Italie, la vie en soi, venez découvrir ces cabinets de curiosités comme autant de chambres merveilleuses à explorer sans fin. Né d'un désir de connaissance autant que de collection, Isabelle Dumont use de ses talents d'actrice pour nous parler de ses fascinations.</text:span></text:p>
      <text:p text:style-name="P6"><text:span text:style-name="T2">Animalia</text:span></text:p>
      <text:p text:style-name="P6"><text:span text:style-name="T1">du 13 au 15 octobre à 20h30</text:span></text:p>
      <text:p text:style-name="P6"><text:span text:style-name="T2">Hortus Minor</text:span></text:p>
      <text:p text:style-name="P6"><text:span text:style-name="T1">du 20 au 22 octobre à 20h30</text:span></text:p>
      <text:p text:style-name="P6"><text:span text:style-name="T2">Mineralia</text:span></text:p>
      <text:p text:style-name="P6"><text:span text:style-name="T1">du 26 au 28 octobre à 19h30 et 21h30</text:span></text:p>
      <text:p text:style-name="P6"><text:span text:style-name="T2">Bac(h)teria</text:span></text:p>
      <text:p text:style-name="P6"><text:span text:style-name="T1">le 29 octobre à 18h</text:span></text:p>
      <text:p text:style-name="P6"><text:span text:style-name="T2"/></text:p>
      <text:p text:style-name="P6"><text:soft-page-break/><text:span text:style-name="T2">Mirabilia</text:span></text:p>
      <text:p text:style-name="P6"><text:span text:style-name="T1">Le 29 octobre à 20h30 </text:span></text:p>
      <text:p text:style-name="P6"><text:span text:style-name="T2">+ logos suivants: </text:span><text:span text:style-name="T1">fédération, WBI, WBTD, Cocof, c</text:span><text:span text:style-name="T6">ulture.be, RAB, Article 27, arsène 50, Musiq3, la première</text:span></text:p>
      <text:p text:style-name="P6"><text:span text:style-name="T1">+ </text:span><text:span text:style-name="T3">Bibles :</text:span></text:p>
      <text:p text:style-name="P6"><text:span text:style-name="T8"></text:span><text:span text:style-name="T9">Animalia </text:span><text:span text:style-name="T7">Collaboration technique : Filipa Cardoso Avec le soutien de Jean-Claude de Biseau, directeur du Musée de zoologie de l'ULB.</text:span><text:span text:style-name="T8"></text:span><text:span text:style-name="T9">Hortus Minor </text:span><text:span text:style-name="T7">Image et régie: Filipa Cardoso Avec le soutien de Laurence Belalia, botaniste de l’ULB.</text:span><text:span text:style-name="T8"></text:span><text:span text:style-name="T9">Mineralia </text:span><text:span text:style-name="T7">Scénographie : Clément Losson Construction : Thierry Moulart Avec le soutien de Daniel Demaiffe, géochimiste de l’ULB : Quentin Smolders, artiste et collectionneur : Claude Boullé, expert en pierres imagées : Mohammed Mouaci du magasin Quartz.</text:span><text:span text:style-name="T8"> </text:span><text:span text:style-name="T9">Bac(h)teria </text:span><text:span text:style-name="T7">Avec la collaboration du violoniste George van DamAvec le soutien d’Isabelle George, microbiologiste de l’ULB.</text:span><text:span text:style-name="T8"></text:span><text:span text:style-name="T9">Mirabilia </text:span><text:span text:style-name="T7">Scénographie : Clément Losson Avec le soutien du Musée de zoologie de l'ULB et de Pierre Ribo, facteur d'instru</text:span><text:span text:style-name="T6">men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Calibri" svg:font-family="Calibri" style:font-family-generic="roman" style:font-pitch="variable"/>
    <style:font-face style:name="Times New Roman" svg:font-family="'Times New Roman'" style:font-family-generic="roman" style:font-pitch="variable"/>
    <style:font-face style:name="Ume Mincho Balsa" svg:font-family="'Ume Mincho Balsa'"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Times New Roman1" svg:font-family="'Times New Roman'" style:font-family-generic="system" style:font-pitch="variable"/>
    <style:font-face style:name="Ume Mincho Balsa1" svg:font-family="'Ume Mincho Balsa'" style:font-family-generic="system" style:font-pitch="variable"/>
    <style:font-face style:name="Ume-P-Gothic_Balsa" svg:font-family="Ume-P-Gothic_Bals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B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BE"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orphans="2" fo:widows="2" fo:hyphenation-ladder-count="no-limit" style:writing-mode="lr-tb">
        <style:tab-stops/>
      </style:paragraph-properties>
      <style:text-properties fo:color="#00000a" style:font-name="Calibri" fo:font-size="11pt" fo:language="fr" fo:country="BE" style:font-name-asian="Arial Unicode MS" style:font-size-asian="11pt" style:language-asian="en" style:country-asian="US" style:font-name-complex="Calibri1" style:font-size-complex="11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style>
    <style:style style:name="List" style:family="paragraph" style:parent-style-name="Text_20_body" style:default-outline-level="" style:class="list">
      <style:text-properties style:font-size-asian="12pt"/>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size-asian="12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fr" fo:country="FR" style:text-underline-style="solid" style:text-underline-width="auto" style:text-underline-color="font-color" style:language-asian="fr" style:country-asian="FR" style:language-complex="fr" style:country-complex="FR"/>
    </style:style>
    <style:style style:name="apple-converted-space"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499cm" fo:margin-top="2.499cm" fo:margin-bottom="2.499cm" fo:margin-left="2.499cm" fo:margin-right="2.499cm" style:writing-mode="lr-tb" style:layout-grid-color="#c0c0c0" style:layout-grid-lines="38" style:layout-grid-base-height="0.459cm" style:layout-grid-ruby-height="0.176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22T14:21:00</meta:creation-date>
    <meta:initial-creator>Fanny Arvieu</meta:initial-creator>
    <dc:date>2016-07-01T19:05:15</dc:date>
    <meta:editing-cycles>8</meta:editing-cycles>
    <meta:editing-duration>PT1M35S</meta:editing-duration>
    <meta:generator>LibreOffice/3.6$MacOSX_PowerPC LibreOffice_project/2ef5aff-a6fb0ff-166bdff-cf087a</meta:generator>
    <meta:document-statistic meta:table-count="0" meta:image-count="0" meta:object-count="0" meta:page-count="2" meta:paragraph-count="29" meta:word-count="283" meta:character-count="1737" meta:non-whitespace-character-count="1490"/>
    <meta:template xlink:type="simple" xlink:actuate="onRequest" xlink:title="Normal.dotm" xlink:href=""/>
  </office:meta>
</office:document-meta>
</file>