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Ume Mincho Balsa" svg:font-family="'Ume Mincho Balsa'" style:font-family-generic="modern"/>
    <style:font-face style:name="Ume P Gothic Balsa" svg:font-family="'Ume P Gothic Bals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165in"/>
        </style:tab-stops>
      </style:paragraph-properties>
    </style:style>
    <style:style style:name="P3" style:family="paragraph" style:parent-style-name="Standard">
      <style:paragraph-properties fo:text-align="center" style:justify-single-word="false"/>
      <style:text-properties style:font-name="Ume P Gothic Balsa" fo:font-size="16pt" fo:font-weight="bold" style:font-size-asian="16pt" style:font-weight-asian="bold" style:font-size-complex="16pt"/>
    </style:style>
    <style:style style:name="P4" style:family="paragraph" style:parent-style-name="Standard">
      <style:paragraph-properties fo:text-align="center" style:justify-single-word="false">
        <style:tab-stops>
          <style:tab-stop style:position="0.7165in"/>
        </style:tab-stops>
      </style:paragraph-properties>
      <style:text-properties style:font-name="Ume P Gothic Balsa" fo:font-size="16pt" fo:font-weight="bold" style:font-size-asian="16pt" style:font-weight-asian="bold" style:font-name-complex="Ume P Gothic Balsa" style:font-size-complex="16pt" style:font-style-complex="italic"/>
    </style:style>
    <style:style style:name="P5" style:family="paragraph" style:parent-style-name="Standard">
      <style:paragraph-properties>
        <style:tab-stops>
          <style:tab-stop style:position="0.7165in"/>
        </style:tab-stops>
      </style:paragraph-properties>
      <style:text-properties style:font-name="Ume P Gothic Balsa" fo:font-size="16pt" fo:font-weight="bold" style:font-size-asian="16pt" style:font-weight-asian="bold" style:font-name-complex="Ume P Gothic Balsa" style:font-size-complex="16pt" style:font-style-complex="italic"/>
    </style:style>
    <style:style style:name="P6" style:family="paragraph" style:parent-style-name="Standard">
      <style:text-properties style:font-name="Ume P Gothic Balsa" fo:font-size="16pt" fo:font-weight="bold" style:font-size-asian="16pt" style:font-weight-asian="bold" style:font-name-complex="Arial"/>
    </style:style>
    <style:style style:name="P7" style:family="paragraph" style:parent-style-name="Standard">
      <style:paragraph-properties fo:text-align="center" style:justify-single-word="false"/>
      <style:text-properties style:font-name="Ume P Gothic Balsa" fo:font-size="16pt" fo:font-weight="bold" style:font-size-asian="16pt" style:font-weight-asian="bold" style:font-name-complex="Arial"/>
    </style:style>
    <style:style style:name="P8" style:family="paragraph" style:parent-style-name="Standard">
      <style:paragraph-properties fo:text-align="center" style:justify-single-word="false"/>
      <style:text-properties style:font-name="Ume P Gothic Balsa" fo:font-size="16pt" fo:font-weight="bold" style:font-size-asian="16pt" style:font-weight-asian="bold" style:font-name-complex="Arial" style:font-size-complex="16pt"/>
    </style:style>
    <style:style style:name="P9" style:family="paragraph" style:parent-style-name="Standard">
      <style:text-properties style:font-name="Ume P Gothic Balsa" fo:font-size="16pt" fo:font-weight="bold" style:font-size-asian="16pt" style:font-weight-asian="bold" style:font-name-complex="Arial" style:font-size-complex="14pt"/>
    </style:style>
    <style:style style:name="P10" style:family="paragraph" style:parent-style-name="Standard">
      <style:paragraph-properties fo:text-align="center" style:justify-single-word="false"/>
      <style:text-properties style:font-name="Ume P Gothic Balsa" fo:font-size="16pt" fo:font-weight="bold" style:font-size-asian="16pt" style:font-weight-asian="bold" style:font-name-complex="Arial" style:font-size-complex="14pt"/>
    </style:style>
    <style:style style:name="P11" style:family="paragraph" style:parent-style-name="Standard">
      <style:paragraph-properties fo:text-align="center" style:justify-single-word="false"/>
      <style:text-properties style:font-name="Ume P Gothic Balsa" fo:font-size="16pt" fo:font-weight="bold" style:font-size-asian="16pt" style:font-weight-asian="bold" style:font-size-complex="14pt"/>
    </style:style>
    <style:style style:name="P12" style:family="paragraph" style:parent-style-name="Standard">
      <style:paragraph-properties fo:text-align="center" style:justify-single-word="false">
        <style:tab-stops>
          <style:tab-stop style:position="0.7165in"/>
        </style:tab-stops>
      </style:paragraph-properties>
      <style:text-properties style:font-name="Ume P Gothic Balsa" fo:font-size="16pt" fo:font-weight="bold" style:font-name-asian="Ume Mincho Balsa" style:font-size-asian="16pt" style:font-weight-asian="bold" style:font-name-complex="Ume P Gothic Balsa" style:font-size-complex="16pt" style:font-style-complex="italic"/>
    </style:style>
    <style:style style:name="P13" style:family="paragraph" style:parent-style-name="Standard">
      <style:text-properties style:font-name="Ume P Gothic Balsa" fo:font-size="16pt" style:font-size-asian="16pt" style:font-name-complex="Arial"/>
    </style:style>
    <style:style style:name="P14" style:family="paragraph" style:parent-style-name="Standard">
      <style:paragraph-properties>
        <style:tab-stops>
          <style:tab-stop style:position="0.7165in"/>
        </style:tab-stops>
      </style:paragraph-properties>
      <style:text-properties style:font-name="Ume P Gothic Balsa" fo:font-size="16pt" fo:language="fr" fo:country="BE" fo:font-weight="bold" style:font-size-asian="16pt" style:font-weight-asian="bold" style:font-name-complex="Ume P Gothic Balsa" style:font-size-complex="16pt" style:font-style-complex="italic"/>
    </style:style>
    <style:style style:name="P15" style:family="paragraph" style:parent-style-name="Standard">
      <style:paragraph-properties>
        <style:tab-stops>
          <style:tab-stop style:position="0.7165in"/>
        </style:tab-stops>
      </style:paragraph-properties>
      <style:text-properties style:font-name="Ume P Gothic Balsa" fo:font-size="16pt" fo:language="en" fo:country="GB" fo:font-weight="bold" style:font-size-asian="16pt" style:font-weight-asian="bold" style:font-name-complex="Ume P Gothic Balsa" style:font-size-complex="16pt" style:font-style-complex="italic"/>
    </style:style>
    <style:style style:name="P16" style:family="paragraph" style:parent-style-name="Standard">
      <style:text-properties style:font-name="Ume P Gothic Balsa" fo:font-size="14pt" fo:font-weight="bold" style:font-size-asian="14pt" style:font-weight-asian="bold" style:font-name-complex="Arial" style:font-size-complex="14pt"/>
    </style:style>
    <style:style style:name="P17" style:family="paragraph" style:parent-style-name="Standard">
      <style:paragraph-properties fo:text-align="center" style:justify-single-word="false"/>
      <style:text-properties style:font-name="Ume P Gothic Balsa" fo:font-size="14pt" fo:font-weight="bold" style:font-size-asian="14pt" style:font-weight-asian="bold" style:font-name-complex="Arial" style:font-size-complex="14pt"/>
    </style:style>
    <style:style style:name="P18" style:family="paragraph" style:parent-style-name="Standard">
      <style:text-properties style:font-name="Ume P Gothic Balsa"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Ume P Gothic Balsa" fo:font-size="10pt" style:font-size-asian="10pt" style:font-name-complex="Arial" style:font-size-complex="10pt"/>
    </style:style>
    <style:style style:name="P20" style:family="paragraph" style:parent-style-name="Standard">
      <style:text-properties style:font-name="Ume P Gothic Balsa" fo:font-size="10pt" style:font-size-asian="10pt" style:font-name-complex="Arial" style:font-style-complex="italic"/>
    </style:style>
    <style:style style:name="P21" style:family="paragraph" style:parent-style-name="Standard">
      <style:text-properties style:font-name="Ume P Gothic Balsa" fo:font-size="10pt" style:font-size-asian="10pt" style:font-size-complex="10pt"/>
    </style:style>
    <style:style style:name="P22" style:family="paragraph" style:parent-style-name="Standard">
      <style:paragraph-properties fo:text-align="justify" style:justify-single-word="false"/>
      <style:text-properties style:font-name="Ume P Gothic Balsa" fo:font-size="10pt" style:font-size-asian="10pt" style:font-size-complex="10pt"/>
    </style:style>
    <style:style style:name="P23" style:family="paragraph" style:parent-style-name="Standard">
      <style:text-properties style:font-name="Ume P Gothic Balsa" fo:font-size="10pt" fo:font-weight="bold" style:font-size-asian="10pt" style:font-weight-asian="bold" style:font-name-complex="Arial" style:font-size-complex="10pt"/>
    </style:style>
    <style:style style:name="P24" style:family="paragraph" style:parent-style-name="Standard">
      <style:paragraph-properties fo:text-align="center" style:justify-single-word="false"/>
      <style:text-properties style:font-name="Ume P Gothic Balsa" fo:font-size="10pt" fo:font-weight="bold" style:font-size-asian="10pt" style:font-weight-asian="bold" style:font-name-complex="Arial" style:font-size-complex="10pt"/>
    </style:style>
    <style:style style:name="P25" style:family="paragraph" style:parent-style-name="Standard">
      <style:text-properties style:font-name="Ume P Gothic Balsa"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style:font-name="Ume P Gothic Balsa" fo:font-size="10pt" fo:font-weight="bold" style:font-size-asian="10pt" style:font-weight-asian="bold" style:font-size-complex="10pt"/>
    </style:style>
    <style:style style:name="P27" style:family="paragraph" style:parent-style-name="Standard">
      <style:paragraph-properties fo:text-align="center" style:justify-single-word="false"/>
      <style:text-properties style:font-name="Ume P Gothic Balsa" fo:font-size="10pt" fo:font-weight="bold" style:font-size-asian="10pt" style:font-weight-asian="bold" style:font-size-complex="10pt"/>
    </style:style>
    <style:style style:name="P28" style:family="paragraph" style:parent-style-name="Standard">
      <style:paragraph-properties fo:text-align="center" style:justify-single-word="false"/>
      <style:text-properties style:font-name="Ume P Gothic Balsa" fo:font-size="20pt" style:font-size-asian="20pt" style:font-name-complex="Arial"/>
    </style:style>
    <style:style style:name="P29" style:family="paragraph" style:parent-style-name="Standard">
      <style:text-properties style:font-name="Ume P Gothic Balsa" style:font-name-complex="Ume P Gothic Balsa"/>
    </style:style>
    <style:style style:name="P30" style:family="paragraph" style:parent-style-name="Standard">
      <style:paragraph-properties fo:text-align="center" style:justify-single-word="false"/>
      <style:text-properties style:font-name="Ume P Gothic Balsa" style:font-name-complex="Ume P Gothic Balsa"/>
    </style:style>
    <style:style style:name="P31" style:family="paragraph" style:parent-style-name="Standard">
      <style:paragraph-properties>
        <style:tab-stops>
          <style:tab-stop style:position="0.7165in"/>
        </style:tab-stops>
      </style:paragraph-properties>
      <style:text-properties style:font-name="Ume P Gothic Balsa" style:font-name-complex="Ume P Gothic Balsa"/>
    </style:style>
    <style:style style:name="P32" style:family="paragraph" style:parent-style-name="Standard">
      <style:text-properties style:font-name="Ume P Gothic Balsa" fo:font-size="11pt" style:text-underline-style="solid" style:text-underline-width="auto" style:text-underline-color="font-color" style:font-size-asian="11pt" style:font-name-complex="Arial" style:font-style-complex="italic"/>
    </style:style>
    <style:style style:name="P33" style:family="paragraph" style:parent-style-name="Standard">
      <style:paragraph-properties>
        <style:tab-stops>
          <style:tab-stop style:position="0.7165in"/>
        </style:tab-stops>
      </style:paragraph-properties>
      <style:text-properties style:font-name="Ume P Gothic Balsa" fo:font-weight="bold" style:font-weight-asian="bold" style:font-name-complex="Ume P Gothic Balsa" style:font-style-complex="italic"/>
    </style:style>
    <style:style style:name="P34" style:family="paragraph" style:parent-style-name="Standard">
      <style:text-properties style:font-name="Ume P Gothic Balsa" fo:font-weight="bold" style:font-weight-asian="bold" style:font-name-complex="Arial"/>
    </style:style>
    <style:style style:name="P35" style:family="paragraph" style:parent-style-name="Standard">
      <style:paragraph-properties fo:text-align="justify" style:justify-single-word="false"/>
      <style:text-properties style:font-name="Ume P Gothic Balsa" fo:font-weight="bold" style:font-weight-asian="bold" style:font-name-complex="Arial"/>
    </style:style>
    <style:style style:name="P36" style:family="paragraph" style:parent-style-name="Standard">
      <style:paragraph-properties style:text-autospace="none"/>
      <style:text-properties style:font-name="Ume P Gothic Balsa" fo:font-weight="bold" style:font-weight-asian="bold" style:font-name-complex="Arial"/>
    </style:style>
    <style:style style:name="P37" style:family="paragraph" style:parent-style-name="Standard">
      <style:text-properties style:font-name="Ume P Gothic Balsa" style:font-name-complex="Arial"/>
    </style:style>
    <style:style style:name="P38" style:family="paragraph" style:parent-style-name="Standard">
      <style:paragraph-properties fo:text-align="center" style:justify-single-word="false"/>
      <style:text-properties style:font-name="Ume P Gothic Balsa" style:font-name-complex="Arial"/>
    </style:style>
    <style:style style:name="P39" style:family="paragraph" style:parent-style-name="Standard">
      <style:paragraph-properties style:text-autospace="none"/>
      <style:text-properties style:font-name="Ume P Gothic Balsa" style:font-name-complex="Arial"/>
    </style:style>
    <style:style style:name="P40" style:family="paragraph" style:parent-style-name="Standard">
      <style:text-properties style:font-name="Ume P Gothic Balsa" style:font-name-asian="Ume P Gothic Balsa" style:font-name-complex="Ume P Gothic Balsa"/>
    </style:style>
    <style:style style:name="P41" style:family="paragraph" style:parent-style-name="Standard">
      <style:paragraph-properties fo:text-align="justify" style:justify-single-word="false" fo:orphans="0" fo:widows="0" style:text-autospace="none"/>
      <style:text-properties style:font-name="Ume P Gothic Balsa" style:letter-kerning="true" style:font-name-complex="Helvetica"/>
    </style:style>
    <style:style style:name="P42" style:family="paragraph" style:parent-style-name="Standard">
      <style:paragraph-properties fo:text-align="justify" style:justify-single-word="false" fo:orphans="0" fo:widows="0" style:text-autospace="none"/>
      <style:text-properties style:font-name="Ume P Gothic Balsa" fo:language="fr" fo:country="BE" style:letter-kerning="true" style:font-name-complex="Times"/>
    </style:style>
    <style:style style:name="P43" style:family="paragraph" style:parent-style-name="Standard">
      <style:paragraph-properties fo:text-align="center" style:justify-single-word="false"/>
      <style:text-properties style:font-name="Ume P Gothic Balsa" fo:language="en" fo:country="GB" style:font-name-complex="Ume P Gothic Balsa"/>
    </style:style>
    <style:style style:name="P44" style:family="paragraph" style:parent-style-name="Standard">
      <style:text-properties style:font-name="Ume P Gothic Balsa" fo:language="en" fo:country="GB" style:font-name-complex="Arial"/>
    </style:style>
    <style:style style:name="P45" style:family="paragraph" style:parent-style-name="Standard">
      <style:paragraph-properties>
        <style:tab-stops>
          <style:tab-stop style:position="0.7165in"/>
        </style:tab-stops>
      </style:paragraph-properties>
      <style:text-properties style:font-name="Ume P Gothic Balsa" fo:language="en" fo:country="GB" fo:font-weight="bold" style:font-weight-asian="bold" style:font-name-complex="Ume P Gothic Balsa" style:font-style-complex="italic"/>
    </style:style>
    <style:style style:name="P46" style:family="paragraph" style:parent-style-name="Standard">
      <style:paragraph-properties fo:text-align="end" style:justify-single-word="false"/>
    </style:style>
    <style:style style:name="P47" style:family="paragraph" style:parent-style-name="Standard">
      <style:text-properties style:font-name="Arial" style:font-name-complex="Arial"/>
    </style:style>
    <style:style style:name="P48" style:family="paragraph" style:parent-style-name="Standard">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text-align="justify" style:justify-single-word="false"/>
      <style:text-properties style:font-name="Arial" fo:font-weight="bold" style:font-weight-asian="bold" style:font-name-complex="Arial"/>
    </style:style>
    <style:style style:name="P51" style:family="paragraph" style:parent-style-name="Standard">
      <style:paragraph-properties style:text-autospace="none"/>
      <style:text-properties style:font-name="Arial" fo:font-weight="bold" style:font-weight-asian="bold" style:font-name-complex="Arial"/>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0" fo:widows="0" style:text-autospace="none"/>
    </style:style>
    <style:style style:name="P54" style:family="paragraph" style:parent-style-name="Standard">
      <style:paragraph-properties>
        <style:tab-stops>
          <style:tab-stop style:position="0.7165in"/>
        </style:tab-stops>
      </style:paragraph-properties>
      <style:text-properties style:font-name="Ume Mincho Balsa" style:font-name-asian="Ume Mincho Balsa" style:font-name-complex="Ume Mincho Balsa" style:font-style-complex="italic"/>
    </style:style>
    <style:style style:name="P55" style:family="paragraph" style:parent-style-name="Standard">
      <style:text-properties style:font-name="Ume Mincho Balsa" style:font-name-asian="Ume Mincho Balsa" style:font-name-complex="Arial"/>
    </style:style>
    <style:style style:name="P56" style:family="paragraph" style:parent-style-name="Standard">
      <style:text-properties style:font-name="Ume Mincho Balsa" fo:font-weight="bold" style:font-name-asian="Ume Mincho Balsa" style:font-weight-asian="bold" style:font-name-complex="Arial"/>
    </style:style>
    <style:style style:name="P57" style:family="paragraph" style:parent-style-name="Standard">
      <style:text-properties style:font-name="Ume Mincho Balsa" fo:font-weight="bold" style:font-name-asian="Ume Mincho Balsa" style:font-weight-asian="bold" style:font-name-complex="Arial" style:font-style-complex="italic"/>
    </style:style>
    <style:style style:name="P58" style:family="paragraph" style:parent-style-name="Standard">
      <style:paragraph-properties fo:text-align="justify" style:justify-single-word="false"/>
      <style:text-properties style:font-name="Ume Mincho Balsa" fo:font-weight="bold" style:font-name-asian="Ume Mincho Balsa" style:font-weight-asian="bold" style:font-name-complex="Arial"/>
    </style:style>
    <style:style style:name="P59" style:family="paragraph" style:parent-style-name="Standard">
      <style:text-properties style:font-name="Ume Mincho Balsa" fo:font-weight="bold" style:font-name-asian="Ume Mincho Balsa" style:font-weight-asian="bold" style:font-style-complex="italic"/>
    </style:style>
    <style:style style:name="P60" style:family="paragraph" style:parent-style-name="Standard">
      <style:text-properties style:font-name="Ume Mincho Balsa" fo:font-size="8pt" fo:font-weight="bold" style:font-name-asian="Ume Mincho Balsa" style:font-size-asian="8pt" style:font-weight-asian="bold" style:font-name-complex="Arial" style:font-size-complex="8pt"/>
    </style:style>
    <style:style style:name="P61" style:family="paragraph" style:parent-style-name="Standard">
      <style:paragraph-properties style:text-autospace="none"/>
      <style:text-properties style:font-name="Ume Mincho Balsa" fo:font-size="8pt" fo:font-weight="bold" style:font-name-asian="Ume Mincho Balsa" style:font-size-asian="8pt" style:font-weight-asian="bold" style:font-name-complex="Arial" style:font-size-complex="8pt"/>
    </style:style>
    <style:style style:name="P62" style:family="paragraph" style:parent-style-name="Standard">
      <style:text-properties style:font-name="Ume Mincho Balsa" fo:font-size="8pt" fo:font-weight="bold" style:font-name-asian="Ume Mincho Balsa" style:font-size-asian="8pt" style:font-weight-asian="bold" style:font-size-complex="8pt"/>
    </style:style>
    <style:style style:name="P63" style:family="paragraph" style:parent-style-name="Standard">
      <style:text-properties style:font-name="Ume Mincho Balsa" fo:font-size="8pt" style:font-name-asian="Ume Mincho Balsa" style:font-size-asian="8pt" style:font-name-complex="Arial" style:font-size-complex="8pt"/>
    </style:style>
    <style:style style:name="P64" style:family="paragraph" style:parent-style-name="Standard">
      <style:paragraph-properties fo:text-align="justify" style:justify-single-word="false"/>
      <style:text-properties style:font-name="Ume Mincho Balsa" fo:font-size="10pt" fo:font-weight="bold" style:font-name-asian="Ume Mincho Balsa" style:font-size-asian="10pt" style:font-weight-asian="bold" style:font-size-complex="10pt"/>
    </style:style>
    <style:style style:name="P65" style:family="paragraph" style:parent-style-name="Standard">
      <style:paragraph-properties style:text-autospace="none"/>
      <style:text-properties style:font-name="Ume Mincho Balsa" fo:font-size="10pt" fo:language="fr" fo:country="BE" style:font-name-asian="Ume Mincho Balsa" style:font-size-asian="10pt" style:font-name-complex="Ume Mincho Balsa" style:font-size-complex="10pt"/>
    </style:style>
    <style:style style:name="P66" style:family="paragraph" style:parent-style-name="Standard">
      <style:paragraph-properties fo:text-align="justify" style:justify-single-word="false" fo:orphans="0" fo:widows="0" style:text-autospace="none"/>
      <style:text-properties style:font-name="Ume Mincho Balsa" style:letter-kerning="true" style:font-name-asian="Ume Mincho Balsa" style:font-name-complex="Times"/>
    </style:style>
    <style:style style:name="P67" style:family="paragraph" style:parent-style-name="Standard">
      <style:text-properties style:font-name="Ume Mincho Balsa" fo:language="en" fo:country="GB" fo:font-weight="bold" style:font-name-asian="Ume Mincho Balsa" style:font-weight-asian="bold" style:font-name-complex="Arial"/>
    </style:style>
    <style:style style:name="P68" style:family="paragraph" style:parent-style-name="Standard">
      <style:text-properties style:font-name="Ume Mincho Balsa" fo:language="en" fo:country="GB" fo:font-weight="bold" style:font-name-asian="Ume Mincho Balsa" style:font-weight-asian="bold" style:font-name-complex="Ume Mincho Balsa"/>
    </style:style>
    <style:style style:name="P69" style:family="paragraph" style:parent-style-name="Standard">
      <style:paragraph-properties fo:text-align="center" style:justify-single-word="false"/>
      <style:text-properties style:font-name="Ume Mincho Balsa" fo:language="en" fo:country="GB" fo:font-weight="bold" style:font-name-asian="Ume Mincho Balsa" style:font-weight-asian="bold" style:font-name-complex="Ume Mincho Balsa"/>
    </style:style>
    <style:style style:name="P70" style:family="paragraph" style:parent-style-name="Standard">
      <style:paragraph-properties style:text-autospace="none"/>
    </style:style>
    <style:style style:name="P71" style:family="paragraph" style:parent-style-name="Standard">
      <style:paragraph-properties>
        <style:tab-stops>
          <style:tab-stop style:position="0.7165in"/>
        </style:tab-stops>
      </style:paragraph-properties>
    </style:style>
    <style:style style:name="P72" style:family="paragraph" style:parent-style-name="Standard">
      <style:paragraph-properties fo:text-align="justify" style:justify-single-word="false"/>
      <style:text-properties fo:color="#000000" style:font-name="Calibri" fo:font-size="11pt" fo:language="fr" fo:country="BE" style:font-size-asian="11pt" style:font-name-complex="Calibri" style:font-size-complex="11pt"/>
    </style:style>
    <style:style style:name="P73" style:family="paragraph" style:parent-style-name="Standard">
      <style:text-properties fo:color="#000000" style:font-name="Ume Mincho Balsa" fo:language="fr" fo:country="BE" style:font-name-asian="Ume Mincho Balsa" style:font-name-complex="Ume Mincho Balsa"/>
    </style:style>
    <style:style style:name="P74" style:family="paragraph" style:parent-style-name="Standard">
      <style:paragraph-properties fo:margin-top="0in" fo:margin-bottom="0.0835in" fo:line-height="115%" fo:text-align="justify" style:justify-single-word="false"/>
    </style:style>
    <style:style style:name="P75" style:family="paragraph" style:parent-style-name="Standard">
      <style:paragraph-properties fo:margin-top="0in" fo:margin-bottom="0.0835in" fo:line-height="115%" fo:text-align="justify" style:justify-single-word="false"/>
      <style:text-properties style:font-name="Ume P Gothic Balsa" fo:font-size="11pt" fo:font-style="italic" style:font-size-asian="11pt" style:font-style-asian="italic" style:font-name-complex="Arial" style:font-size-complex="11pt"/>
    </style:style>
    <style:style style:name="P76" style:family="paragraph" style:parent-style-name="Standard">
      <style:paragraph-properties fo:margin-top="0in" fo:margin-bottom="0.0835in" fo:line-height="115%" fo:text-align="justify" style:justify-single-word="false"/>
      <style:text-properties style:font-name="Ume P Gothic Balsa" fo:font-style="italic" fo:font-weight="bold" style:font-style-asian="italic" style:font-weight-asian="bold" style:font-name-complex="Arial" style:font-size-complex="11pt"/>
    </style:style>
    <style:style style:name="P77" style:family="paragraph" style:parent-style-name="Standard" style:master-page-name="Standard">
      <style:paragraph-properties fo:text-align="center" style:justify-single-word="false" style:page-number="auto"/>
      <style:text-properties style:font-name="Ume P Gothic Balsa" fo:font-size="16pt" fo:font-weight="bold" style:font-size-asian="16pt" style:font-weight-asian="bold" style:font-size-complex="16pt"/>
    </style:style>
    <style:style style:name="P78" style:family="paragraph" style:parent-style-name="txt">
      <style:text-properties style:font-name="Ume P Gothic Balsa" fo:font-size="12pt" style:font-size-asian="12pt" style:font-name-complex="Arial" style:font-size-complex="12pt"/>
    </style:style>
    <style:style style:name="T1" style:family="text">
      <style:text-properties style:font-name-complex="Ume P Gothic Balsa"/>
    </style:style>
    <style:style style:name="T2" style:family="text">
      <style:text-properties style:font-name-complex="Arial"/>
    </style:style>
    <style:style style:name="T3" style:family="text">
      <style:text-properties style:font-name-asian="Ume P Gothic Balsa"/>
    </style:style>
    <style:style style:name="T4" style:family="text">
      <style:text-properties style:font-name-asian="Ume P Gothic Balsa" style:font-name-complex="Ume P Gothic Balsa"/>
    </style:style>
    <style:style style:name="T5" style:family="text">
      <style:text-properties style:font-name="Ume P Gothic Balsa"/>
    </style:style>
    <style:style style:name="T6" style:family="text">
      <style:text-properties style:font-name="Ume P Gothic Balsa" style:font-name-complex="Arial"/>
    </style:style>
    <style:style style:name="T7" style:family="text">
      <style:text-properties style:font-name="Ume P Gothic Balsa" fo:font-size="14pt" fo:font-weight="bold" style:font-size-asian="14pt" style:font-weight-asian="bold" style:font-name-complex="Arial" style:font-size-complex="14pt"/>
    </style:style>
    <style:style style:name="T8" style:family="text">
      <style:text-properties style:font-name="Ume P Gothic Balsa" fo:font-size="14pt" fo:font-weight="bold" style:font-name-asian="Ume P Gothic Balsa" style:font-size-asian="14pt" style:font-weight-asian="bold" style:font-name-complex="Ume P Gothic Balsa" style:font-size-complex="14pt"/>
    </style:style>
    <style:style style:name="T9" style:family="text">
      <style:text-properties style:font-name="Ume P Gothic Balsa" style:font-name-asian="Ume P Gothic Balsa" style:font-name-complex="Ume P Gothic Balsa"/>
    </style:style>
    <style:style style:name="T10" style:family="text">
      <style:text-properties style:font-name="Ume P Gothic Balsa" fo:font-size="12pt" style:font-size-asian="12pt" style:font-name-complex="Arial" style:font-size-complex="12pt"/>
    </style:style>
    <style:style style:name="T11" style:family="text">
      <style:text-properties style:font-name="Ume P Gothic Balsa" fo:font-size="12pt" fo:font-style="italic" style:font-size-asian="12pt" style:font-style-asian="italic" style:font-name-complex="Arial" style:font-size-complex="12pt"/>
    </style:style>
    <style:style style:name="T12" style:family="text">
      <style:text-properties style:font-name="Ume P Gothic Balsa" fo:font-size="12pt" fo:font-style="italic" style:font-size-asian="12pt" style:font-style-asian="italic" style:font-size-complex="12pt"/>
    </style:style>
    <style:style style:name="T13" style:family="text">
      <style:text-properties style:font-name="Ume P Gothic Balsa" fo:font-size="12pt" fo:font-style="italic" style:font-name-asian="Ume P Gothic Balsa" style:font-size-asian="12pt" style:font-style-asian="italic" style:font-name-complex="Ume P Gothic Balsa" style:font-size-complex="12pt"/>
    </style:style>
    <style:style style:name="T14" style:family="text">
      <style:text-properties style:font-name="Ume P Gothic Balsa" fo:font-size="12pt" style:font-name-asian="Ume P Gothic Balsa" style:font-size-asian="12pt" style:font-name-complex="Ume P Gothic Balsa" style:font-size-complex="12pt"/>
    </style:style>
    <style:style style:name="T15" style:family="text">
      <style:text-properties style:font-name="Ume P Gothic Balsa" fo:font-size="10pt" fo:font-weight="bold" style:font-size-asian="10pt" style:font-weight-asian="bold" style:font-name-complex="Arial" style:font-size-complex="10pt"/>
    </style:style>
    <style:style style:name="T16" style:family="text">
      <style:text-properties style:font-name="Ume P Gothic Balsa" fo:font-size="10pt" fo:font-weight="bold" style:font-size-asian="10pt" style:font-weight-asian="bold" style:font-size-complex="10pt"/>
    </style:style>
    <style:style style:name="T17" style:family="text">
      <style:text-properties style:font-name="Ume P Gothic Balsa" fo:font-size="10pt" fo:font-weight="bold" style:font-name-asian="Ume P Gothic Balsa" style:font-size-asian="10pt" style:font-weight-asian="bold" style:font-name-complex="Ume P Gothic Balsa" style:font-size-complex="10pt"/>
    </style:style>
    <style:style style:name="T18" style:family="text">
      <style:text-properties style:font-name="Ume P Gothic Balsa" fo:font-size="10pt" fo:font-weight="bold" style:font-name-asian="Ume Mincho Balsa" style:font-size-asian="10pt" style:font-weight-asian="bold" style:font-name-complex="Arial" style:font-size-complex="10pt"/>
    </style:style>
    <style:style style:name="T19" style:family="text">
      <style:text-properties style:font-name="Ume P Gothic Balsa" fo:font-size="10pt" style:font-size-asian="10pt" style:font-size-complex="10pt"/>
    </style:style>
    <style:style style:name="T20" style:family="text">
      <style:text-properties style:font-name="Ume P Gothic Balsa" fo:font-size="10pt" style:font-size-asian="10pt" style:font-name-complex="Arial" style:font-size-complex="10pt"/>
    </style:style>
    <style:style style:name="T21" style:family="text">
      <style:text-properties style:font-name="Ume P Gothic Balsa" fo:font-size="10pt" style:font-name-asian="Ume P Gothic Balsa" style:font-size-asian="10pt" style:font-name-complex="Ume P Gothic Balsa" style:font-size-complex="10pt"/>
    </style:style>
    <style:style style:name="T22" style:family="text">
      <style:text-properties style:font-name="Ume P Gothic Balsa" style:font-name-complex="Ume P Gothic Balsa"/>
    </style:style>
    <style:style style:name="T23" style:family="text">
      <style:text-properties style:font-name="Ume P Gothic Balsa" fo:font-weight="bold" style:font-weight-asian="bold" style:font-name-complex="Ume P Gothic Balsa"/>
    </style:style>
    <style:style style:name="T24" style:family="text">
      <style:text-properties style:font-name="Ume P Gothic Balsa" fo:font-weight="bold" style:font-weight-asian="bold" style:font-name-complex="Ume P Gothic Balsa" style:font-style-complex="italic"/>
    </style:style>
    <style:style style:name="T25" style:family="text">
      <style:text-properties style:font-name="Ume P Gothic Balsa" fo:font-weight="bold" style:font-weight-asian="bold" style:font-name-complex="Arial" style:font-size-complex="11pt"/>
    </style:style>
    <style:style style:name="T26" style:family="text">
      <style:text-properties style:font-name="Ume P Gothic Balsa" fo:font-weight="bold" style:font-weight-asian="bold" style:font-size-complex="11pt"/>
    </style:style>
    <style:style style:name="T27" style:family="text">
      <style:text-properties style:font-name="Ume P Gothic Balsa" fo:font-weight="bold" style:font-name-asian="Ume P Gothic Balsa" style:font-weight-asian="bold" style:font-name-complex="Ume P Gothic Balsa"/>
    </style:style>
    <style:style style:name="T28" style:family="text">
      <style:text-properties style:font-name="Ume P Gothic Balsa" fo:font-weight="bold" style:font-name-asian="Ume P Gothic Balsa" style:font-weight-asian="bold" style:font-name-complex="Ume P Gothic Balsa" style:font-size-complex="11pt"/>
    </style:style>
    <style:style style:name="T29" style:family="text">
      <style:text-properties style:font-name="Ume P Gothic Balsa" fo:font-weight="bold" style:font-name-asian="Ume P Gothic Balsa" style:font-weight-asian="bold" style:font-name-complex="Ume P Gothic Balsa" style:font-style-complex="italic"/>
    </style:style>
    <style:style style:name="T30" style:family="text">
      <style:text-properties style:font-name="Ume P Gothic Balsa" fo:font-weight="normal" style:font-weight-asian="normal" style:font-name-complex="Ume P Gothic Balsa"/>
    </style:style>
    <style:style style:name="T31" style:family="text">
      <style:text-properties style:font-name="Ume P Gothic Balsa" fo:font-weight="normal" style:font-name-asian="Ume P Gothic Balsa" style:font-weight-asian="normal" style:font-name-complex="Ume P Gothic Balsa"/>
    </style:style>
    <style:style style:name="T32" style:family="text">
      <style:text-properties style:font-name="Ume P Gothic Balsa" fo:font-size="16pt" fo:font-weight="bold" style:font-size-asian="16pt" style:font-weight-asian="bold"/>
    </style:style>
    <style:style style:name="T33" style:family="text">
      <style:text-properties style:font-name="Ume P Gothic Balsa" fo:font-size="16pt" fo:font-weight="bold" style:font-size-asian="16pt" style:font-weight-asian="bold" style:font-name-complex="Arial"/>
    </style:style>
    <style:style style:name="T34" style:family="text">
      <style:text-properties style:font-name="Ume P Gothic Balsa" fo:font-size="16pt" fo:font-weight="bold" style:font-size-asian="16pt" style:font-weight-asian="bold" style:font-name-complex="Arial" style:font-size-complex="14pt"/>
    </style:style>
    <style:style style:name="T35" style:family="text">
      <style:text-properties style:font-name="Ume P Gothic Balsa" fo:font-size="16pt" fo:font-weight="bold" style:font-size-asian="16pt" style:font-weight-asian="bold" style:font-size-complex="14pt"/>
    </style:style>
    <style:style style:name="T36" style:family="text">
      <style:text-properties style:font-name="Ume P Gothic Balsa" fo:font-size="16pt" fo:font-weight="bold" style:font-size-asian="16pt" style:font-weight-asian="bold" style:font-name-complex="Ume P Gothic Balsa" style:font-size-complex="16pt" style:font-style-complex="italic"/>
    </style:style>
    <style:style style:name="T37" style:family="text">
      <style:text-properties style:font-name="Ume P Gothic Balsa" fo:font-size="16pt" fo:font-weight="bold" style:font-name-asian="Ume P Gothic Balsa" style:font-size-asian="16pt" style:font-weight-asian="bold" style:font-name-complex="Ume P Gothic Balsa"/>
    </style:style>
    <style:style style:name="T38" style:family="text">
      <style:text-properties style:font-name="Ume P Gothic Balsa" fo:font-size="16pt" fo:font-weight="bold" style:font-name-asian="Ume P Gothic Balsa" style:font-size-asian="16pt" style:font-weight-asian="bold" style:font-name-complex="Ume P Gothic Balsa" style:font-size-complex="14pt"/>
    </style:style>
    <style:style style:name="T39" style:family="text">
      <style:text-properties style:font-name="Ume P Gothic Balsa" fo:font-size="16pt" fo:font-weight="bold" style:font-name-asian="Ume P Gothic Balsa" style:font-size-asian="16pt" style:font-weight-asian="bold" style:font-name-complex="Ume P Gothic Balsa" style:font-size-complex="16pt" style:font-style-complex="italic"/>
    </style:style>
    <style:style style:name="T40" style:family="text">
      <style:text-properties style:font-name="Ume P Gothic Balsa" fo:font-size="16pt" fo:font-weight="bold" style:font-name-asian="Ume Mincho Balsa" style:font-size-asian="16pt" style:font-weight-asian="bold" style:font-name-complex="Ume P Gothic Balsa" style:font-size-complex="16pt" style:font-style-complex="italic"/>
    </style:style>
    <style:style style:name="T41" style:family="text">
      <style:text-properties style:font-name="Ume P Gothic Balsa" fo:font-style="italic" fo:font-weight="bold" style:font-style-asian="italic" style:font-weight-asian="bold" style:font-name-complex="Arial" style:font-size-complex="11pt"/>
    </style:style>
    <style:style style:name="T42" style:family="text">
      <style:text-properties style:font-name="Ume Mincho Balsa" fo:font-size="10pt" fo:font-weight="bold" style:font-name-asian="Ume Mincho Balsa" style:font-size-asian="10pt" style:font-weight-asian="bold" style:font-name-complex="Arial" style:font-size-complex="10pt"/>
    </style:style>
    <style:style style:name="T43" style:family="text">
      <style:text-properties style:font-name="Ume Mincho Balsa" fo:font-size="10pt" fo:font-weight="bold" style:font-name-asian="Ume Mincho Balsa" style:font-size-asian="10pt" style:font-weight-asian="bold" style:font-size-complex="10pt"/>
    </style:style>
    <style:style style:name="T44" style:family="text">
      <style:text-properties style:font-name="Ume Mincho Balsa" fo:font-size="10pt" fo:font-weight="bold" style:font-name-asian="Ume Mincho Balsa" style:font-size-asian="10pt" style:font-weight-asian="bold" style:font-name-complex="Ume Mincho Balsa" style:font-size-complex="10pt"/>
    </style:style>
    <style:style style:name="T45" style:family="text">
      <style:text-properties style:font-name="Ume Mincho Balsa" fo:font-size="10pt" style:font-name-asian="Ume Mincho Balsa" style:font-size-asian="10pt" style:font-name-complex="Arial" style:font-size-complex="10pt"/>
    </style:style>
    <style:style style:name="T46" style:family="text">
      <style:text-properties style:font-name="Ume Mincho Balsa" fo:font-size="10pt" style:font-name-asian="Ume Mincho Balsa" style:font-size-asian="10pt" style:font-size-complex="10pt"/>
    </style:style>
    <style:style style:name="T47" style:family="text">
      <style:text-properties style:font-name="Ume Mincho Balsa" fo:font-size="10pt" style:font-name-asian="Ume Mincho Balsa" style:font-size-asian="10pt" style:font-name-complex="Ume Mincho Balsa" style:font-size-complex="10pt"/>
    </style:style>
    <style:style style:name="T48" style:family="text">
      <style:text-properties style:font-name="Ume Mincho Balsa" fo:font-weight="bold" style:font-name-asian="Ume Mincho Balsa" style:font-weight-asian="bold"/>
    </style:style>
    <style:style style:name="T49" style:family="text">
      <style:text-properties style:font-name="Ume Mincho Balsa" fo:font-weight="bold" style:font-name-asian="Ume Mincho Balsa" style:font-weight-asian="bold" style:font-style-complex="italic"/>
    </style:style>
    <style:style style:name="T50" style:family="text">
      <style:text-properties style:font-name="Ume Mincho Balsa" fo:font-weight="bold" style:font-name-asian="Ume Mincho Balsa" style:font-weight-asian="bold" style:font-name-complex="Arial"/>
    </style:style>
    <style:style style:name="T51" style:family="text">
      <style:text-properties style:font-name="Ume Mincho Balsa" fo:font-weight="bold" style:font-name-asian="Ume Mincho Balsa" style:font-weight-asian="bold" style:font-name-complex="Arial" style:font-style-complex="italic"/>
    </style:style>
    <style:style style:name="T52" style:family="text">
      <style:text-properties style:font-name="Ume Mincho Balsa" fo:font-weight="bold" style:font-name-asian="Ume Mincho Balsa" style:font-weight-asian="bold" style:font-name-complex="Ume Mincho Balsa"/>
    </style:style>
    <style:style style:name="T53" style:family="text">
      <style:text-properties style:font-name="Ume Mincho Balsa" fo:font-weight="bold" style:font-name-asian="Ume Mincho Balsa" style:font-weight-asian="bold" style:font-name-complex="Ume Mincho Balsa" style:font-style-complex="italic"/>
    </style:style>
    <style:style style:name="T54" style:family="text">
      <style:text-properties style:font-name="Ume Mincho Balsa" fo:font-weight="bold" style:font-name-asian="Ume Mincho Balsa" style:font-weight-asian="bold" style:font-name-complex="Times"/>
    </style:style>
    <style:style style:name="T55" style:family="text">
      <style:text-properties style:font-name="Ume Mincho Balsa" fo:font-size="8pt" fo:font-weight="bold" style:font-name-asian="Ume Mincho Balsa" style:font-size-asian="8pt" style:font-weight-asian="bold" style:font-name-complex="Arial" style:font-size-complex="8pt"/>
    </style:style>
    <style:style style:name="T56" style:family="text">
      <style:text-properties style:font-name="Ume Mincho Balsa" fo:font-size="8pt" fo:font-weight="bold" style:font-name-asian="Ume Mincho Balsa" style:font-size-asian="8pt" style:font-weight-asian="bold" style:font-size-complex="8pt"/>
    </style:style>
    <style:style style:name="T57" style:family="text">
      <style:text-properties style:font-name="Ume Mincho Balsa" fo:font-size="8pt" fo:font-weight="bold" style:font-name-asian="Ume Mincho Balsa" style:font-size-asian="8pt" style:font-weight-asian="bold" style:font-name-complex="Ume Mincho Balsa" style:font-size-complex="8pt"/>
    </style:style>
    <style:style style:name="T58" style:family="text">
      <style:text-properties style:font-name="Ume Mincho Balsa" fo:font-size="8pt" fo:font-weight="bold" style:font-name-asian="Ume Mincho Balsa" style:font-size-asian="8pt" style:font-weight-asian="bold" style:font-name-complex="Ume Mincho Balsa" style:font-size-complex="8pt" style:font-weight-complex="bold"/>
    </style:style>
    <style:style style:name="T59" style:family="text">
      <style:text-properties style:font-name="Ume Mincho Balsa" fo:font-size="8pt" fo:font-weight="bold" style:font-name-asian="Ume Mincho Balsa" style:font-size-asian="8pt" style:font-weight-asian="bold" style:font-name-complex="Times" style:font-size-complex="8pt"/>
    </style:style>
    <style:style style:name="T60" style:family="text">
      <style:text-properties style:font-name="Ume Mincho Balsa" fo:font-size="8pt" style:font-name-asian="Ume Mincho Balsa" style:font-size-asian="8pt" style:font-name-complex="Arial" style:font-size-complex="8pt"/>
    </style:style>
    <style:style style:name="T61" style:family="text">
      <style:text-properties style:font-name="Ume Mincho Balsa" fo:font-size="8pt" style:font-name-asian="Ume Mincho Balsa" style:font-size-asian="8pt" style:font-size-complex="8pt"/>
    </style:style>
    <style:style style:name="T62" style:family="text">
      <style:text-properties style:font-name="Ume Mincho Balsa" fo:font-size="8pt" style:font-name-asian="Ume Mincho Balsa" style:font-size-asian="8pt" style:font-name-complex="Ume Mincho Balsa" style:font-size-complex="8pt"/>
    </style:style>
    <style:style style:name="T63" style:family="text">
      <style:text-properties style:font-name="Ume Mincho Balsa" fo:font-size="8pt" style:font-name-asian="Ume Mincho Balsa" style:font-size-asian="8pt" style:font-name-complex="Ume Mincho Balsa" style:font-size-complex="8pt" style:font-weight-complex="bold"/>
    </style:style>
    <style:style style:name="T64" style:family="text">
      <style:text-properties style:font-name="Ume Mincho Balsa" fo:font-size="8pt" style:font-name-asian="Ume Mincho Balsa" style:font-size-asian="8pt" style:font-name-complex="Times" style:font-size-complex="8pt"/>
    </style:style>
    <style:style style:name="T65" style:family="text">
      <style:text-properties style:font-name="Ume Mincho Balsa" fo:font-size="8pt" style:letter-kerning="true" style:font-name-asian="Ume Mincho Balsa" style:font-size-asian="8pt" style:font-name-complex="Ume Mincho Balsa" style:font-size-complex="8pt"/>
    </style:style>
    <style:style style:name="T66" style:family="text">
      <style:text-properties style:font-name="Ume Mincho Balsa" fo:font-size="8pt" fo:font-style="italic" style:font-name-asian="Ume Mincho Balsa" style:font-size-asian="8pt" style:font-style-asian="italic" style:font-name-complex="Times" style:font-size-complex="8pt" style:font-style-complex="italic"/>
    </style:style>
    <style:style style:name="T67" style:family="text">
      <style:text-properties style:font-name="Ume Mincho Balsa" fo:font-size="8pt" fo:font-style="italic" style:font-name-asian="Ume Mincho Balsa" style:font-size-asian="8pt" style:font-style-asian="italic" style:font-size-complex="8pt" style:font-style-complex="italic"/>
    </style:style>
    <style:style style:name="T68" style:family="text">
      <style:text-properties style:font-name="Ume Mincho Balsa" fo:font-size="8pt" fo:font-style="italic" style:font-name-asian="Ume Mincho Balsa" style:font-size-asian="8pt" style:font-style-asian="italic" style:font-name-complex="Ume Mincho Balsa" style:font-size-complex="8pt" style:font-style-complex="italic"/>
    </style:style>
    <style:style style:name="T69" style:family="text">
      <style:text-properties style:font-name="Ume Mincho Balsa" fo:font-size="8pt" fo:language="fr" fo:country="BE" fo:font-weight="bold" style:font-name-asian="Ume Mincho Balsa" style:font-size-asian="8pt" style:font-weight-asian="bold" style:font-name-complex="Ume Mincho Balsa" style:font-size-complex="8pt"/>
    </style:style>
    <style:style style:name="T70" style:family="text">
      <style:text-properties style:font-name="Ume Mincho Balsa" style:font-name-asian="Ume Mincho Balsa"/>
    </style:style>
    <style:style style:name="T71" style:family="text">
      <style:text-properties style:font-name="Ume Mincho Balsa" style:font-name-asian="Ume Mincho Balsa" style:font-name-complex="Ume Mincho Balsa"/>
    </style:style>
    <style:style style:name="T72" style:family="text">
      <style:text-properties style:font-name="Ume Mincho Balsa" style:font-name-asian="Ume Mincho Balsa" style:font-name-complex="Ume Mincho Balsa" style:font-style-complex="italic"/>
    </style:style>
    <style:style style:name="T73" style:family="text">
      <style:text-properties style:font-name="Ume Mincho Balsa" style:font-name-asian="Ume Mincho Balsa" style:font-name-complex="Times"/>
    </style:style>
    <style:style style:name="T74" style:family="text">
      <style:text-properties style:font-name="Ume Mincho Balsa" fo:font-style="italic" style:font-name-asian="Ume Mincho Balsa" style:font-style-asian="italic" style:font-style-complex="italic"/>
    </style:style>
    <style:style style:name="T75" style:family="text">
      <style:text-properties style:font-name="Ume Mincho Balsa" fo:font-style="italic" style:font-name-asian="Ume Mincho Balsa" style:font-style-asian="italic" style:font-name-complex="Times" style:font-style-complex="italic"/>
    </style:style>
    <style:style style:name="T76" style:family="text">
      <style:text-properties style:font-name="Ume Mincho Balsa" fo:font-style="italic" style:font-name-asian="Ume Mincho Balsa" style:font-style-asian="italic" style:font-name-complex="Ume Mincho Balsa" style:font-style-complex="italic"/>
    </style:style>
    <style:style style:name="T77" style:family="text">
      <style:text-properties style:font-name="Ume Mincho Balsa" fo:font-style="italic" fo:font-weight="bold" style:font-name-asian="Ume Mincho Balsa" style:font-style-asian="italic" style:font-weight-asian="bold" style:font-style-complex="italic"/>
    </style:style>
    <style:style style:name="T78" style:family="text">
      <style:text-properties style:font-name="Ume Mincho Balsa" fo:font-style="italic" fo:font-weight="bold" style:font-name-asian="Ume Mincho Balsa" style:font-style-asian="italic" style:font-weight-asian="bold" style:font-name-complex="Times" style:font-style-complex="italic"/>
    </style:style>
    <style:style style:name="T79" style:family="text">
      <style:text-properties style:font-name="Ume Mincho Balsa" fo:font-style="italic" fo:font-weight="bold" style:font-name-asian="Ume Mincho Balsa" style:font-style-asian="italic" style:font-weight-asian="bold" style:font-name-complex="Ume Mincho Balsa" style:font-style-complex="italic"/>
    </style:style>
    <style:style style:name="T80" style:family="text">
      <style:text-properties style:font-name="Ume Mincho Balsa" style:letter-kerning="true" style:font-name-asian="Ume Mincho Balsa" style:font-name-complex="Times"/>
    </style:style>
    <style:style style:name="T81" style:family="text">
      <style:text-properties style:font-name="Ume Mincho Balsa" fo:language="fr" fo:country="BE" style:font-name-asian="Ume Mincho Balsa" style:font-name-complex="Ume Mincho Balsa"/>
    </style:style>
    <style:style style:name="T82" style:family="text">
      <style:text-properties style:font-name-asian="Ume Mincho Balsa"/>
    </style:style>
    <style:style style:name="T83" style:family="text">
      <style:text-properties style:font-name-asian="Ume Mincho Balsa" style:font-name-complex="Arial"/>
    </style:style>
    <style:style style:name="T84" style:family="text">
      <style:text-properties style:font-name-complex="Ume Mincho Balsa"/>
    </style:style>
    <style:style style:name="T85" style:family="text">
      <style:text-properties fo:color="#0000ff" style:font-name="Ume Mincho Balsa" fo:font-size="10pt" fo:font-weight="bold" style:font-name-asian="Ume Mincho Balsa" style:font-size-asian="10pt" style:font-weight-asian="bold" style:font-name-complex="Arial" style:font-size-complex="10pt"/>
    </style:style>
    <style:style style:name="T86" style:family="text">
      <style:text-properties fo:color="#0000ff" style:font-name="Ume Mincho Balsa" fo:font-size="10pt" fo:font-weight="bold" style:font-name-asian="Ume Mincho Balsa" style:font-size-asian="10pt" style:font-weight-asian="bold" style:font-size-complex="10pt"/>
    </style:style>
    <style:style style:name="T87" style:family="text">
      <style:text-properties fo:color="#0000ff" style:font-name="Ume Mincho Balsa" fo:font-size="10pt" fo:font-weight="bold" style:font-name-asian="Ume Mincho Balsa" style:font-size-asian="10pt" style:font-weight-asian="bold" style:font-name-complex="Ume Mincho Balsa" style:font-size-complex="10pt"/>
    </style:style>
    <style:style style:name="T88" style:family="text">
      <style:text-properties fo:color="#0000ff" style:font-name="Ume Mincho Balsa" fo:font-size="10pt" style:font-name-asian="Ume Mincho Balsa" style:font-size-asian="10pt" style:font-name-complex="Arial" style:font-size-complex="10pt"/>
    </style:style>
    <style:style style:name="T89" style:family="text">
      <style:text-properties fo:color="#0000ff" style:font-name="Ume Mincho Balsa" fo:font-size="10pt" style:font-name-asian="Ume Mincho Balsa" style:font-size-asian="10pt" style:font-size-complex="10pt"/>
    </style:style>
    <style:style style:name="T90" style:family="text">
      <style:text-properties fo:color="#0000ff" style:font-name="Ume Mincho Balsa" fo:font-size="10pt" style:font-name-asian="Ume Mincho Balsa" style:font-size-asian="10pt" style:font-name-complex="Ume Mincho Balsa" style:font-size-complex="10pt"/>
    </style:style>
    <style:style style:name="T91" style:family="text">
      <style:text-properties fo:language="fr" fo:country="BE"/>
    </style:style>
    <style:style style:name="T92" style:family="text">
      <style:text-properties fo:language="fr" fo:country="BE" style:font-name-complex="Ume Mincho Balsa"/>
    </style:style>
    <style:style style:name="T93" style:family="text">
      <style:text-properties fo:color="#000000" style:font-name="Ume P Gothic Balsa" fo:font-size="11pt" fo:language="fr" fo:country="BE" fo:font-weight="bold" style:font-name-asian="Ume P Gothic Balsa" style:font-size-asian="11pt" style:font-weight-asian="bold" style:font-name-complex="Ume P Gothic Balsa" style:font-size-complex="11pt" style:font-weight-complex="bold"/>
    </style:style>
    <style:style style:name="T94" style:family="text">
      <style:text-properties fo:color="#000000" style:font-name="Ume P Gothic Balsa" fo:font-size="11pt" fo:language="fr" fo:country="BE" fo:font-style="italic" fo:font-weight="bold" style:font-size-asian="11pt" style:font-style-asian="italic" style:font-weight-asian="bold" style:font-name-complex="Ume P Gothic Balsa" style:font-size-complex="11pt" style:font-style-complex="italic" style:font-weight-complex="bold"/>
    </style:style>
    <style:style style:name="T95" style:family="text">
      <style:text-properties fo:color="#000000" style:font-name="Ume P Gothic Balsa" fo:font-size="11pt" fo:language="fr" fo:country="BE" fo:font-style="italic" fo:font-weight="bold" style:font-name-asian="Ume P Gothic Balsa" style:font-size-asian="11pt" style:font-style-asian="italic" style:font-weight-asian="bold" style:font-name-complex="Ume P Gothic Balsa" style:font-size-complex="11pt" style:font-style-complex="italic" style:font-weight-complex="bold"/>
    </style:style>
    <style:style style:name="T96" style:family="text">
      <style:text-properties fo:color="#000000" style:font-name="Ume Mincho Balsa" fo:language="fr" fo:country="BE" style:font-name-asian="Ume Mincho Balsa" style:font-name-complex="Ume Mincho Balsa"/>
    </style:style>
    <style:style style:name="T97" style:family="text">
      <style:text-properties fo:color="#000000" style:font-name="Ume Mincho Balsa" fo:font-size="8pt" fo:language="fr" fo:country="BE" fo:font-weight="bold" style:font-name-asian="Ume Mincho Balsa" style:font-size-asian="8pt" style:font-weight-asian="bold" style:font-name-complex="Ume Mincho Balsa" style:font-size-complex="8pt" style:font-weight-complex="bold"/>
    </style:style>
    <style:style style:name="T98" style:family="text">
      <style:text-properties fo:color="#000000" style:font-name="Ume Mincho Balsa" fo:font-size="8pt" fo:language="fr" fo:country="BE" style:font-name-asian="Ume Mincho Balsa" style:font-size-asian="8pt" style:font-name-complex="Ume Mincho Balsa" style:font-size-complex="8pt"/>
    </style:style>
    <style:style style:name="T99" style:family="text">
      <style:text-properties fo:color="#000000" style:font-name="Ume Mincho Balsa" fo:font-size="8pt" fo:language="fr" fo:country="BE" fo:font-style="italic" style:font-name-asian="Ume Mincho Balsa" style:font-size-asian="8pt" style:font-style-asian="italic" style:font-name-complex="Ume Mincho Balsa"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2">Saison</text:span><text:span text:style-name="T4"> </text:span>12-13</text:p>
      <text:p text:style-name="P8"/>
      <text:p text:style-name="P3"><text:span text:style-name="T2">(logo</text:span><text:span text:style-name="T4"> </text:span>Balsa)</text:p>
      <text:p text:style-name="P3"><text:span text:style-name="T2">Toujours</text:span><text:span text:style-name="T4"> </text:span>curieux ?</text:p>
      <text:p text:style-name="P1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Standard"><text:span text:style-name="T6">(</text:span><text:span text:style-name="T8"> </text:span><text:span text:style-name="T6">face</text:span><text:span text:style-name="T9"> </text:span><text:span text:style-name="T5">à</text:span><text:span text:style-name="T9"> </text:span><text:span text:style-name="T5">la</text:span><text:span text:style-name="T9"> </text:span><text:span text:style-name="T5">Photo</text:span><text:span text:style-name="T9"> </text:span><text:span text:style-name="T5">de</text:span><text:span text:style-name="T9"> </text:span><text:span text:style-name="T5">groupe,</text:span><text:span text:style-name="T9"> </text:span><text:span text:style-name="T5">il</text:span><text:span text:style-name="T9"> </text:span><text:span text:style-name="T5">faudra</text:span><text:span text:style-name="T9"> </text:span><text:span text:style-name="T5">remettre</text:span><text:span text:style-name="T9"> </text:span><text:span text:style-name="T5">les</text:span><text:span text:style-name="T9"> </text:span><text:span text:style-name="T5">noms</text:span><text:span text:style-name="T9"> </text:span><text:span text:style-name="T5">dans</text:span><text:span text:style-name="T9"> </text:span><text:span text:style-name="T5">l</text:span><text:span text:style-name="T9">’</text:span><text:span text:style-name="T5">ordre</text:span><text:span text:style-name="T9"> </text:span><text:span text:style-name="T5">de</text:span><text:span text:style-name="T9"> </text:span><text:span text:style-name="T5">la</text:span><text:span text:style-name="T9"> </text:span><text:span text:style-name="T5">photo</text:span><text:span text:style-name="T7">)</text:span><text:span text:style-name="T8"> </text:span></text:p>
      <text:p text:style-name="P78"/>
      <text:p text:style-name="P78"/>
      <text:p text:style-name="txt"><text:span text:style-name="T10">« </text:span><text:span text:style-name="T11">Peut-être</text:span><text:span text:style-name="T13"> </text:span><text:span text:style-name="T12">s</text:span><text:span text:style-name="T13">’</text:span><text:span text:style-name="T12">agit-il</text:span><text:span text:style-name="T13"> </text:span><text:span text:style-name="T12">de</text:span><text:span text:style-name="T13"> </text:span><text:span text:style-name="T12">fonder</text:span><text:span text:style-name="T13"> </text:span><text:span text:style-name="T12">enfin</text:span><text:span text:style-name="T13"> </text:span><text:span text:style-name="T12">notre</text:span><text:span text:style-name="T13"> </text:span><text:span text:style-name="T12">propre</text:span><text:span text:style-name="T13"> </text:span><text:span text:style-name="T12">anthropologie</text:span><text:span text:style-name="T13"> </text:span><text:span text:style-name="T12">:</text:span><text:span text:style-name="T13"> </text:span><text:span text:style-name="T12">celle</text:span><text:span text:style-name="T13"> </text:span><text:span text:style-name="T12">qui</text:span><text:span text:style-name="T13"> </text:span><text:span text:style-name="T12">parlera</text:span><text:span text:style-name="T13"> </text:span><text:span text:style-name="T12">de</text:span><text:span text:style-name="T13"> </text:span><text:span text:style-name="T12">nous,</text:span><text:span text:style-name="T13"> </text:span><text:span text:style-name="T12">qui</text:span><text:span text:style-name="T13"> </text:span><text:span text:style-name="T12">ira</text:span><text:span text:style-name="T13"> </text:span><text:span text:style-name="T12">chercher</text:span><text:span text:style-name="T13"> </text:span><text:span text:style-name="T12">en</text:span><text:span text:style-name="T13"> </text:span><text:span text:style-name="T12">nous</text:span><text:span text:style-name="T13"> </text:span><text:span text:style-name="T12">ce</text:span><text:span text:style-name="T13"> </text:span><text:span text:style-name="T12">que</text:span><text:span text:style-name="T13"> </text:span><text:span text:style-name="T12">nous</text:span><text:span text:style-name="T13"> </text:span><text:span text:style-name="T12">avons</text:span><text:span text:style-name="T13"> </text:span><text:span text:style-name="T12">si</text:span><text:span text:style-name="T13"> </text:span><text:span text:style-name="T12">longtemps</text:span><text:span text:style-name="T13"> </text:span><text:span text:style-name="T12">pillé</text:span><text:span text:style-name="T13"> </text:span><text:span text:style-name="T12">chez</text:span><text:span text:style-name="T13"> </text:span><text:span text:style-name="T12">les</text:span><text:span text:style-name="T13"> </text:span><text:span text:style-name="T12">autres.</text:span><text:span text:style-name="T13"> </text:span><text:span text:style-name="T12">Non</text:span><text:span text:style-name="T13"> </text:span><text:span text:style-name="T12">plus</text:span><text:span text:style-name="T13"> </text:span><text:span text:style-name="T12">l</text:span><text:span text:style-name="T13">’</text:span><text:span text:style-name="T12">exotique,</text:span><text:span text:style-name="T13"> </text:span><text:span text:style-name="T12">mais</text:span><text:span text:style-name="T13"> </text:span><text:span text:style-name="T12">l</text:span><text:span text:style-name="T13">’</text:span><text:span text:style-name="T12">endotique. </text:span><text:span text:style-name="T10">»</text:span><text:span text:style-name="T14"> </text:span></text:p>
      <text:p text:style-name="P46"><text:span text:style-name="T6">Georges</text:span><text:span text:style-name="T9"> </text:span><text:span text:style-name="T5">Perec,</text:span><text:span text:style-name="T9"> </text:span><text:span text:style-name="T5">extrait</text:span><text:span text:style-name="T9"> </text:span><text:span text:style-name="T5">de</text:span><text:span text:style-name="T9"> </text:span><text:span text:style-name="T6">L</text:span><text:span text:style-name="T9">’</text:span><text:span text:style-name="T5">Infra-ordinaire'</text:span><text:span text:style-name="T9"> </text:span><text:span text:style-name="T5">Le</text:span><text:span text:style-name="T9"> </text:span><text:span text:style-name="T5">Seuil,</text:span><text:span text:style-name="T9"> </text:span><text:span text:style-name="T5">1989.</text:span></text:p>
      <text:p text:style-name="P47"/>
      <text:p text:style-name="P47"/>
      <text:p text:style-name="P16"/>
      <text:p text:style-name="Standard"><text:span text:style-name="T42">O</text:span><text:span text:style-name="T42">n</text:span><text:span text:style-name="T44"> </text:span><text:span text:style-name="T43">y</text:span><text:span text:style-name="T44"> </text:span><text:span text:style-name="T43">voit</text:span><text:span text:style-name="T44"> </text:span><text:span text:style-name="T85">/</text:span><text:span text:style-name="T87"> </text:span><text:span text:style-name="T86">on</text:span><text:span text:style-name="T87"> </text:span><text:span text:style-name="T86">y</text:span><text:span text:style-name="T87"> </text:span><text:span text:style-name="T86">remarque</text:span><text:span text:style-name="T87"> </text:span><text:span text:style-name="T86">l</text:span><text:span text:style-name="T87">’</text:span><text:span text:style-name="T85">absence</text:span><text:span text:style-name="T87"> </text:span><text:span text:style-name="T86">de</text:span><text:span text:style-name="T85"> :</text:span></text:p>
      <text:p text:style-name="P18"/>
      <text:p text:style-name="Standard"><text:span text:style-name="T45">Martine</text:span><text:span text:style-name="T47"> </text:span><text:span text:style-name="T46">Wijckaert</text:span><text:span text:style-name="T45">,</text:span><text:span text:style-name="T47"> </text:span><text:span text:style-name="T45">Laurent</text:span><text:span text:style-name="T47"> </text:span><text:span text:style-name="T46">Henry</text:span><text:span text:style-name="T45">,</text:span><text:span text:style-name="T47"> </text:span><text:span text:style-name="T45">Fabien</text:span><text:span text:style-name="T47"> </text:span><text:span text:style-name="T46">Dehasseler</text:span><text:span text:style-name="T45">,</text:span><text:span text:style-name="T47"> </text:span><text:span text:style-name="T45">Monica</text:span><text:span text:style-name="T47"> </text:span><text:span text:style-name="T46">Gomes</text:span><text:span text:style-name="T45">,</text:span><text:span text:style-name="T47"> </text:span><text:span text:style-name="T45">Jef</text:span><text:span text:style-name="T47"> </text:span><text:span text:style-name="T46">Philips</text:span><text:span text:style-name="T45">,</text:span><text:span text:style-name="T47"> </text:span><text:span text:style-name="T45">Fanny</text:span><text:span text:style-name="T47"> </text:span><text:span text:style-name="T46">Arvieu</text:span><text:span text:style-name="T45">,</text:span><text:span text:style-name="T47"> </text:span><text:span text:style-name="T45">Marie-Sophie</text:span><text:span text:style-name="T47"> </text:span><text:span text:style-name="T46">Zayas</text:span><text:span text:style-name="T45">,</text:span><text:span text:style-name="T47"> </text:span><text:span text:style-name="T88">Delphine</text:span><text:span text:style-name="T90"> </text:span><text:span text:style-name="T89">Neuprez</text:span><text:span text:style-name="T45">,</text:span><text:span text:style-name="T47"> </text:span><text:span text:style-name="T45">Olivier</text:span><text:span text:style-name="T47"> </text:span><text:span text:style-name="T46">Vincent</text:span><text:span text:style-name="T45">,</text:span><text:span text:style-name="T47"> </text:span><text:span text:style-name="T45">Tonin</text:span><text:span text:style-name="T47"> </text:span><text:span text:style-name="T46">Bruneton</text:span><text:span text:style-name="T45">,</text:span><text:span text:style-name="T47"> </text:span><text:span text:style-name="T45">Pierre</text:span><text:span text:style-name="T47"> </text:span><text:span text:style-name="T46">Huyghebaert</text:span><text:span text:style-name="T45">,</text:span><text:span text:style-name="T47"> </text:span><text:span text:style-name="T45">Ludivine</text:span><text:span text:style-name="T47"> </text:span><text:span text:style-name="T46">Loiseau</text:span><text:span text:style-name="T45">,</text:span><text:span text:style-name="T47"> </text:span><text:span text:style-name="T45">Stéphanie</text:span><text:span text:style-name="T47"> </text:span><text:span text:style-name="T45">Vilayphiou,</text:span><text:span text:style-name="T47"> </text:span><text:span text:style-name="T46">Mélanie</text:span><text:span text:style-name="T47"> </text:span><text:span text:style-name="T46">Rullier,</text:span><text:span text:style-name="T47"> </text:span><text:span text:style-name="T88">Estelle</text:span><text:span text:style-name="T90"> </text:span><text:span text:style-name="T89">Rullier</text:span><text:span text:style-name="T45">,</text:span><text:span text:style-name="T47"> </text:span><text:span text:style-name="T46">Céline</text:span><text:span text:style-name="T47"> </text:span><text:span text:style-name="T46">Ohrel,</text:span><text:span text:style-name="T47"> </text:span><text:span text:style-name="T46">Pierre</text:span><text:span text:style-name="T47"> </text:span><text:span text:style-name="T46">Megos,</text:span><text:span text:style-name="T47"> </text:span><text:span text:style-name="T46">Thomas</text:span><text:span text:style-name="T47"> </text:span><text:span text:style-name="T46">Turine,</text:span><text:span text:style-name="T47"> </text:span><text:span text:style-name="T46">Eléonore</text:span><text:span text:style-name="T47"> </text:span><text:span text:style-name="T46">Valère</text:span><text:span text:style-name="T47"> </text:span><text:span text:style-name="T46">Lachky,</text:span><text:span text:style-name="T47"> </text:span><text:span text:style-name="T88">Jorge</text:span><text:span text:style-name="T90"> </text:span><text:span text:style-name="T89">Jauregi</text:span><text:span text:style-name="T90"> </text:span><text:span text:style-name="T89">Allue</text:span><text:span text:style-name="T45">,</text:span><text:span text:style-name="T47"> </text:span><text:span text:style-name="T46">Claude</text:span><text:span text:style-name="T47"> </text:span><text:span text:style-name="T46">Schmitz.</text:span></text:p>
      <text:p text:style-name="P18"/>
      <text:p text:style-name="P18"/>
      <text:p text:style-name="P18"/>
      <text:p text:style-name="P18"/>
      <text:p text:style-name="P28"/>
      <text:p text:style-name="P28"/>
      <text:p text:style-name="P8"/>
      <text:p text:style-name="P8"/>
      <text:p text:style-name="P30"/>
      <text:p text:style-name="Standard"/>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48"/>
      <text:p text:style-name="P48"/>
      <text:p text:style-name="P48"/>
      <text:p text:style-name="P10"/>
      <text:p text:style-name="P10"/>
      <text:p text:style-name="P10"/>
      <text:p text:style-name="P10"/>
      <text:p text:style-name="P11"><text:span text:style-name="T2">BOOTSTRAP</text:span><text:span text:style-name="T4"> </text:span>1#</text:p>
      <text:p text:style-name="P11"/>
      <text:p text:style-name="P21"><text:span text:style-name="T2">Performance</text:span><text:span text:style-name="T4"> </text:span>/<text:span text:style-name="T4"> </text:span>Installation<text:span text:style-name="T4"> </text:span>/<text:span text:style-name="T4"> </text:span>Rencontres</text:p>
      <text:p text:style-name="P23"/>
      <text:p text:style-name="Standard"><text:span text:style-name="T15">Les</text:span><text:span text:style-name="T17"> </text:span><text:span text:style-name="T16">20</text:span><text:span text:style-name="T17"> </text:span><text:span text:style-name="T16">et</text:span><text:span text:style-name="T17"> </text:span><text:span text:style-name="T16">21</text:span><text:span text:style-name="T17"> </text:span><text:span text:style-name="T16">septembre</text:span><text:span text:style-name="T17"> </text:span><text:span text:style-name="T15">2012</text:span><text:span text:style-name="T17"> </text:span><text:span text:style-name="T16">à</text:span><text:span text:style-name="T17"> </text:span><text:span text:style-name="T16">20h30</text:span></text:p>
      <text:p text:style-name="P52"><text:span text:style-name="T15">Foyer</text:span><text:span text:style-name="T17"> </text:span><text:span text:style-name="T16">de</text:span><text:span text:style-name="T17"> </text:span><text:span text:style-name="T16">la</text:span><text:span text:style-name="T17"> </text:span><text:span text:style-name="T16">Balsamine</text:span></text:p>
      <text:p text:style-name="P10"/>
      <text:p text:style-name="P55"/>
      <text:p text:style-name="Standard"><text:span text:style-name="T22">Notre</text:span><text:span text:style-name="T9"> </text:span><text:span text:style-name="T22">premier</text:span><text:span text:style-name="T9"> </text:span><text:span text:style-name="T22">rendez-vous</text:span><text:span text:style-name="T9"> </text:span><text:span text:style-name="T22">de</text:span><text:span text:style-name="T9"> </text:span><text:span text:style-name="T22">la</text:span><text:span text:style-name="T9"> </text:span><text:span text:style-name="T22">saison</text:span><text:span text:style-name="T9"> </text:span><text:span text:style-name="T22">12-13</text:span><text:span text:style-name="T9"> </text:span><text:span text:style-name="T22">est</text:span><text:span text:style-name="T9"> </text:span><text:span text:style-name="T22">une</text:span><text:span text:style-name="T9"> </text:span><text:span text:style-name="T22">« botte</text:span><text:span text:style-name="T9"> </text:span><text:span text:style-name="T22">secrète »,</text:span><text:span text:style-name="T9"> </text:span><text:span text:style-name="T22">ah !</text:span><text:span text:style-name="T9"> </text:span><text:span text:style-name="T22">ah !</text:span><text:span text:style-name="T9"> </text:span><text:span text:style-name="T22">et</text:span><text:span text:style-name="T9"> </text:span><text:span text:style-name="T22">c</text:span><text:span text:style-name="T9">’</text:span><text:span text:style-name="T22">est</text:span><text:span text:style-name="T9"> </text:span><text:span text:style-name="T22">le</text:span><text:span text:style-name="T9"> </text:span><text:span text:style-name="T22">cas</text:span><text:span text:style-name="T9"> </text:span><text:span text:style-name="T22">de</text:span><text:span text:style-name="T9"> </text:span><text:span text:style-name="T22">le</text:span><text:span text:style-name="T9"> </text:span><text:span text:style-name="T22">dire,</text:span><text:span text:style-name="T9"> </text:span><text:span text:style-name="T22">sous</text:span><text:span text:style-name="T9"> </text:span><text:span text:style-name="T22">forme</text:span><text:span text:style-name="T9"> </text:span><text:span text:style-name="T22">de</text:span><text:span text:style-name="T9"> </text:span><text:span text:style-name="T22">« bootstraps »,</text:span><text:span text:style-name="T9"> </text:span><text:span text:style-name="T22">de</text:span><text:span text:style-name="T9"> </text:span><text:span text:style-name="T22">« booting »,</text:span><text:span text:style-name="T9"> </text:span><text:span text:style-name="T22">de</text:span><text:span text:style-name="T9"> </text:span><text:span text:style-name="T22">démarrage</text:span><text:span text:style-name="T9"> </text:span><text:span text:style-name="T22">populaire,</text:span><text:span text:style-name="T9"> </text:span><text:span text:style-name="T22">« boot</text:span><text:span text:style-name="T9"> </text:span><text:span text:style-name="T22">0</text:span><text:span text:style-name="T9"> </text:span><text:span text:style-name="T22">boot</text:span><text:span text:style-name="T9"> </text:span><text:span text:style-name="T22">easy ».</text:span><text:span text:style-name="T9"> </text:span></text:p>
      <text:p text:style-name="Standard"><text:span text:style-name="T22">Pour</text:span><text:span text:style-name="T9"> </text:span><text:span text:style-name="T22">un</text:span><text:span text:style-name="T9"> </text:span><text:span text:style-name="T22">philosophe,</text:span><text:span text:style-name="T9"> </text:span><text:span text:style-name="T22">que</text:span><text:span text:style-name="T9"> </text:span><text:span text:style-name="T22">nous</text:span><text:span text:style-name="T9"> </text:span><text:span text:style-name="T22">ne</text:span><text:span text:style-name="T9"> </text:span><text:span text:style-name="T22">citerons</text:span><text:span text:style-name="T9"> </text:span><text:span text:style-name="T22">pas,</text:span><text:span text:style-name="T9"> <text:s/></text:span><text:span text:style-name="T22">fonder</text:span><text:span text:style-name="T9"> </text:span><text:span text:style-name="T22">le</text:span><text:span text:style-name="T9"> </text:span><text:span text:style-name="T22">réel</text:span><text:span text:style-name="T9"> </text:span><text:span text:style-name="T22">c'est</text:span><text:span text:style-name="T9"> </text:span><text:span text:style-name="T22">prétendre</text:span><text:span text:style-name="T9"> </text:span><text:span text:style-name="T22">rééditer</text:span><text:span text:style-name="T9"> </text:span><text:span text:style-name="T22">l'exploit</text:span><text:span text:style-name="T9"> </text:span><text:span text:style-name="T22">du</text:span><text:span text:style-name="T9"> </text:span><text:span text:style-name="T22">Baron</text:span><text:span text:style-name="T9"> </text:span><text:span text:style-name="T22">de</text:span><text:span text:style-name="T9"> </text:span><text:span text:style-name="T22">Münchhausen</text:span><text:span text:style-name="T9"> </text:span><text:span text:style-name="T22">qui</text:span><text:span text:style-name="T9"> </text:span><text:span text:style-name="T22">se</text:span><text:span text:style-name="T9"> </text:span><text:span text:style-name="T22">sort</text:span><text:span text:style-name="T9"> </text:span><text:span text:style-name="T22">d</text:span><text:span text:style-name="T9">’</text:span><text:span text:style-name="T22">un</text:span><text:span text:style-name="T9"> <text:s/></text:span><text:span text:style-name="T22">marécage</text:span><text:span text:style-name="T9"> </text:span><text:span text:style-name="T22">en</text:span><text:span text:style-name="T9"> </text:span><text:span text:style-name="T22">tirant</text:span><text:span text:style-name="T9"> </text:span><text:span text:style-name="T22">sur</text:span><text:span text:style-name="T9"> </text:span><text:span text:style-name="T22">ses</text:span><text:span text:style-name="T9"> </text:span><text:span text:style-name="T22">bottes.</text:span><text:span text:style-name="T9"> </text:span><text:span text:style-name="T22">Alors</text:span><text:span text:style-name="T9"> </text:span><text:span text:style-name="T22">allons-y,</text:span><text:span text:style-name="T9"> </text:span><text:span text:style-name="T22">« bootstrapons »</text:span><text:span text:style-name="T9"> </text:span><text:span text:style-name="T22">gaiement</text:span><text:span text:style-name="T9"> </text:span><text:span text:style-name="T22">la</text:span><text:span text:style-name="T9"> </text:span><text:span text:style-name="T22">matière</text:span><text:span text:style-name="T9"> </text:span><text:span text:style-name="T22">vivante</text:span><text:span text:style-name="T9"> </text:span><text:span text:style-name="T22">de</text:span><text:span text:style-name="T9"> </text:span><text:span text:style-name="T22">notre</text:span><text:span text:style-name="T9"> </text:span><text:span text:style-name="T22">théâtre.</text:span><text:span text:style-name="T9"> </text:span><text:span text:style-name="T22">Le</text:span><text:span text:style-name="T9"> </text:span><text:span text:style-name="T22">vôtre,</text:span><text:span text:style-name="T9"> </text:span><text:span text:style-name="T22">le</text:span><text:span text:style-name="T9"> </text:span><text:span text:style-name="T22">nôtre</text:span><text:span text:style-name="T9"> </text:span><text:span text:style-name="T22">car</text:span><text:span text:style-name="T9"> </text:span><text:span text:style-name="T22">il</text:span><text:span text:style-name="T9"> </text:span><text:span text:style-name="T22">appartient</text:span><text:span text:style-name="T9"> </text:span><text:span text:style-name="T22">à</text:span><text:span text:style-name="T9"> </text:span><text:span text:style-name="T22">tous</text:span><text:span text:style-name="T9"> </text:span><text:span text:style-name="T22">de</text:span><text:span text:style-name="T9"> </text:span><text:span text:style-name="T22">le</text:span><text:span text:style-name="T9"> </text:span><text:span text:style-name="T22">rendre</text:span><text:span text:style-name="T9"> </text:span><text:span text:style-name="T22">performatif !</text:span></text:p>
      <text:p text:style-name="P29"/>
      <text:p text:style-name="Standard"><text:span text:style-name="T22">Le</text:span><text:span text:style-name="T9"> </text:span><text:span text:style-name="T22">saviez-vous,</text:span><text:span text:style-name="T9"> </text:span><text:span text:style-name="T22">petits</text:span><text:span text:style-name="T9"> </text:span><text:span text:style-name="T22">curieux ?</text:span><text:span text:style-name="T27"> </text:span><text:span text:style-name="T22">En</text:span><text:span text:style-name="T9"> </text:span><text:span text:style-name="Strong_20_Emphasis"><text:span text:style-name="T30">informatique</text:span></text:span><text:span text:style-name="T22">,</text:span><text:span text:style-name="T9"> </text:span><text:span text:style-name="T22">le</text:span><text:span text:style-name="T9"> </text:span><text:span text:style-name="T22">terme</text:span><text:span text:style-name="T9"> </text:span><text:span text:style-name="T22">« bootstrap »</text:span><text:span text:style-name="T9"> </text:span><text:span text:style-name="T22">décrit</text:span><text:span text:style-name="T9"> </text:span><text:span text:style-name="T22">le</text:span><text:span text:style-name="T9"> </text:span><text:span text:style-name="T22">premier</text:span><text:span text:style-name="T9"> </text:span><text:span text:style-name="Strong_20_Emphasis"><text:span text:style-name="T30">programme</text:span></text:span><text:span text:style-name="T27"> </text:span><text:span text:style-name="T22">nécessaire</text:span><text:span text:style-name="T9"> </text:span><text:span text:style-name="T22">au</text:span><text:span text:style-name="T9"> </text:span><text:span text:style-name="T22">chargement</text:span><text:span text:style-name="T9"> </text:span><text:span text:style-name="T22">d</text:span><text:span text:style-name="T9">’</text:span><text:span text:style-name="T22">un</text:span><text:span text:style-name="T9"> </text:span><text:span text:style-name="Strong_20_Emphasis"><text:span text:style-name="T30">système</text:span></text:span><text:span text:style-name="Strong_20_Emphasis"><text:span text:style-name="T31"> </text:span></text:span><text:span text:style-name="Strong_20_Emphasis"><text:span text:style-name="T30">d'exploitation</text:span></text:span><text:span text:style-name="T9"> </text:span><text:span text:style-name="T22">dans</text:span><text:span text:style-name="T9"> </text:span><text:span text:style-name="T22">la</text:span><text:span text:style-name="T9"> </text:span><text:span text:style-name="Strong_20_Emphasis"><text:span text:style-name="T30">mémoire</text:span></text:span><text:span text:style-name="Strong_20_Emphasis"><text:span text:style-name="T31"> </text:span></text:span><text:span text:style-name="Strong_20_Emphasis"><text:span text:style-name="T30">vive</text:span></text:span><text:span text:style-name="T27"> </text:span><text:span text:style-name="T22">d</text:span><text:span text:style-name="T9">’</text:span><text:span text:style-name="T22">un</text:span><text:span text:style-name="T9"> </text:span><text:span text:style-name="Strong_20_Emphasis"><text:span text:style-name="T30">ordinateur</text:span></text:span><text:span text:style-name="T22">.</text:span><text:span text:style-name="T9"> </text:span><text:span text:style-name="T22">Etonnant,</text:span><text:span text:style-name="T9"> </text:span><text:span text:style-name="T22">non ?</text:span></text:p>
      <text:p text:style-name="Standard"><text:soft-page-break/><text:span text:style-name="T22">C</text:span><text:span text:style-name="T9">’</text:span><text:span text:style-name="T22">est</text:span><text:span text:style-name="T9"> </text:span><text:span text:style-name="T22">comique,</text:span><text:span text:style-name="T9"> </text:span><text:span text:style-name="T22">oui !</text:span><text:span text:style-name="T9"> </text:span><text:span text:style-name="T22">D</text:span><text:span text:style-name="T9">’</text:span><text:span text:style-name="T22">autant</text:span><text:span text:style-name="T9"> </text:span><text:span text:style-name="T22">que</text:span><text:span text:style-name="T9"> </text:span><text:span text:style-name="T22">le</text:span><text:span text:style-name="T9"> </text:span><text:span text:style-name="T22">petit</text:span><text:span text:style-name="T9"> </text:span><text:span text:style-name="T22">programme</text:span><text:span text:style-name="T9"> </text:span><text:span text:style-name="T22">d</text:span><text:span text:style-name="T9">’</text:span><text:span text:style-name="T22">amorçage,</text:span><text:span text:style-name="T9"> <text:s/></text:span><text:span text:style-name="T22">nous</text:span><text:span text:style-name="T9"> </text:span><text:span text:style-name="T22">ne</text:span><text:span text:style-name="T9"> </text:span><text:span text:style-name="T22">vous</text:span><text:span text:style-name="T9"> </text:span><text:span text:style-name="T22">le</text:span><text:span text:style-name="T9"> </text:span><text:span text:style-name="T22">donnerons</text:span><text:span text:style-name="T9"> </text:span><text:span text:style-name="T22">pas,</text:span><text:span text:style-name="T9"> </text:span><text:span text:style-name="T22">non,</text:span><text:span text:style-name="T9"> </text:span><text:span text:style-name="T22">non,</text:span><text:span text:style-name="T9"> <text:s/></text:span><text:span text:style-name="T22">il</text:span><text:span text:style-name="T9"> </text:span><text:span text:style-name="T22">faudra</text:span><text:span text:style-name="T9"> </text:span><text:span text:style-name="T22">attendre</text:span><text:span text:style-name="T9">… </text:span><text:span text:style-name="T22">parce</text:span><text:span text:style-name="T9"> </text:span><text:span text:style-name="T22">que,</text:span><text:span text:style-name="T9"> </text:span><text:span text:style-name="T22">à</text:span><text:span text:style-name="T9"> </text:span><text:span text:style-name="T22">la</text:span><text:span text:style-name="T9"> </text:span><text:span text:style-name="T22">Balsa,</text:span><text:span text:style-name="T9"> </text:span><text:span text:style-name="T22">on</text:span><text:span text:style-name="T9"> </text:span><text:span text:style-name="T22">aime</text:span><text:span text:style-name="T9"> </text:span><text:span text:style-name="T22">bien</text:span><text:span text:style-name="T9"> </text:span><text:span text:style-name="T22">faire</text:span><text:span text:style-name="T9"> </text:span><text:span text:style-name="T22">des</text:span><text:span text:style-name="T9"> </text:span><text:span text:style-name="T22">surprises !</text:span></text:p>
      <text:p text:style-name="P10"/>
      <text:p text:style-name="P10"/>
      <text:p text:style-name="P10"/>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0">RAVISSEMENT</text:p>
      <text:p text:style-name="P18"/>
      <text:p text:style-name="P21"><text:span text:style-name="T2">Conception</text:span><text:span text:style-name="T4"> </text:span>et<text:span text:style-name="T4"> </text:span>Mise<text:span text:style-name="T4"> </text:span>en<text:span text:style-name="T4"> </text:span>scène<text:span text:style-name="T4"> </text:span>Mélanie<text:span text:style-name="T4"> </text:span>Rullier<text:span text:style-name="T4"> </text:span>&amp;<text:span text:style-name="T4"> </text:span>Estelle<text:span text:style-name="T4"> </text:span>Rullier</text:p>
      <text:p text:style-name="P21">Compagnie<text:span text:style-name="T4"> </text:span>Ravage</text:p>
      <text:p text:style-name="P21">Création<text:span text:style-name="T4"> </text:span>théâtre</text:p>
      <text:p text:style-name="P23"/>
      <text:p text:style-name="Standard"><text:soft-page-break/><text:span text:style-name="T15">Du</text:span><text:span text:style-name="T17"> </text:span><text:span text:style-name="T16">17</text:span><text:span text:style-name="T17"> </text:span><text:span text:style-name="T16">au</text:span><text:span text:style-name="T17"> </text:span><text:span text:style-name="T16">20</text:span><text:span text:style-name="T17"> </text:span><text:span text:style-name="T16">octobre</text:span><text:span text:style-name="T17"> </text:span><text:span text:style-name="T16">2012</text:span><text:span text:style-name="T17"> </text:span><text:span text:style-name="T16">et</text:span><text:span text:style-name="T17"> </text:span><text:span text:style-name="T16">du</text:span><text:span text:style-name="T17"> </text:span><text:span text:style-name="T16">24</text:span><text:span text:style-name="T17"> </text:span><text:span text:style-name="T16">au</text:span><text:span text:style-name="T17"> </text:span><text:span text:style-name="T16">27</text:span><text:span text:style-name="T17"> </text:span><text:span text:style-name="T16">octobre</text:span><text:span text:style-name="T17"> </text:span><text:span text:style-name="T16">2012</text:span><text:span text:style-name="T17"> </text:span><text:span text:style-name="T16">à</text:span><text:span text:style-name="T17"> </text:span><text:span text:style-name="T16">20h30</text:span></text:p>
      <text:p text:style-name="P26"><text:span text:style-name="T2">Amphithéâtre</text:span><text:span text:style-name="T4"> </text:span>de<text:span text:style-name="T4"> </text:span>la<text:span text:style-name="T4"> </text:span>Balsamine</text:p>
      <text:p text:style-name="P23"/>
      <text:p text:style-name="P57"/>
      <text:p text:style-name="P59"><text:span text:style-name="T2">Le</text:span><text:span text:style-name="T84"> </text:span>spectacle<text:span text:style-name="T84"> </text:span>"RAVISSEMENT"<text:span text:style-name="T84"> </text:span>traite<text:span text:style-name="T84"> </text:span>de<text:span text:style-name="T84"> </text:span>la<text:span text:style-name="T84"> </text:span>rupture<text:span text:style-name="T84"> </text:span>du<text:span text:style-name="T84"> </text:span>schéma<text:span text:style-name="T84"> </text:span>classique<text:span text:style-name="T84"> </text:span>de<text:span text:style-name="T84"> </text:span>la<text:span text:style-name="T84"> </text:span>famille<text:span text:style-name="T84"> </text:span>nucléaire<text:span text:style-name="T84"> </text:span>et<text:span text:style-name="T84"> </text:span>du<text:span text:style-name="T84"> </text:span>nouveau<text:span text:style-name="T84"> </text:span>lien<text:span text:style-name="T84"> </text:span>qu<text:span text:style-name="T84">’</text:span>il<text:span text:style-name="T84"> </text:span>reste<text:span text:style-name="T84"> </text:span>à<text:span text:style-name="T84"> </text:span>construire<text:span text:style-name="T84"> </text:span>entre<text:span text:style-name="T84"> </text:span>une<text:span text:style-name="T84"> </text:span>mère<text:span text:style-name="T84"> </text:span>et<text:span text:style-name="T84"> </text:span>son<text:span text:style-name="T84"> </text:span>enfant<text:span text:style-name="T84"> </text:span>suite<text:span text:style-name="T84"> </text:span>à<text:span text:style-name="T84"> </text:span>cet<text:span text:style-name="T84"> </text:span>événement. <text:span text:style-name="T84"> </text:span></text:p>
      <text:p text:style-name="Standard"><text:span text:style-name="T51">Les</text:span><text:span text:style-name="T53"> </text:span><text:span text:style-name="T49">figures</text:span><text:span text:style-name="T53"> </text:span><text:span text:style-name="T49">centrales</text:span><text:span text:style-name="T53"> </text:span><text:span text:style-name="T49">de</text:span><text:span text:style-name="T53"> </text:span><text:span text:style-name="T49">Ravissement</text:span><text:span text:style-name="T53"> </text:span><text:span text:style-name="T49">son</text:span><text:span text:style-name="T51">t</text:span><text:span text:style-name="T53"> </text:span><text:span text:style-name="T49">quatre</text:span><text:span text:style-name="T53"> </text:span><text:span text:style-name="T49">femmes</text:span><text:span text:style-name="T53"> </text:span><text:span text:style-name="T49">et</text:span><text:span text:style-name="T53"> </text:span><text:span text:style-name="T49">leur</text:span><text:span text:style-name="T53"> </text:span><text:span text:style-name="T49">enfant</text:span><text:span text:style-name="T53"> </text:span><text:span text:style-name="T49">aux</text:span><text:span text:style-name="T53"> </text:span><text:span text:style-name="T49">prises</text:span><text:span text:style-name="T53"> </text:span><text:span text:style-name="T49">avec</text:span><text:span text:style-name="T53"> </text:span><text:span text:style-name="T49">la</text:span><text:span text:style-name="T53"> </text:span><text:span text:style-name="T49">difficulté</text:span><text:span text:style-name="T53"> </text:span><text:span text:style-name="T49">de</text:span><text:span text:style-name="T53"> </text:span><text:span text:style-name="T49">s'extirper</text:span><text:span text:style-name="T53"> </text:span><text:span text:style-name="T49">d</text:span><text:span text:style-name="T53">’</text:span><text:span text:style-name="T49">une</text:span><text:span text:style-name="T53"> </text:span><text:span text:style-name="T49">situation</text:span><text:span text:style-name="T53"> </text:span><text:span text:style-name="T49">inattendue/traumatique</text:span><text:span text:style-name="T53"> </text:span><text:span text:style-name="T49">pour</text:span><text:span text:style-name="T53"> </text:span><text:span text:style-name="T49">réin</text:span><text:span text:style-name="T51">venter</text:span><text:span text:style-name="T53"> </text:span><text:span text:style-name="T49">et</text:span><text:span text:style-name="T53"> </text:span><text:span text:style-name="T49">retrouver</text:span><text:span text:style-name="T53"> </text:span><text:span text:style-name="T49">un</text:span><text:span text:style-name="T53"> </text:span><text:span text:style-name="T49">sens</text:span><text:span text:style-name="T53"> </text:span><text:span text:style-name="T49">à</text:span><text:span text:style-name="T53"> </text:span><text:span text:style-name="T49">leur</text:span><text:span text:style-name="T53"> </text:span><text:span text:style-name="T49">vie</text:span><text:span text:style-name="T50">.</text:span></text:p>
      <text:p text:style-name="P60"/>
      <text:p text:style-name="Standard"><text:span text:style-name="T55">Avec</text:span><text:span text:style-name="T60"> </text:span><text:span text:style-name="T62"> </text:span><text:span text:style-name="T61">Eric</text:span><text:span text:style-name="T62"> </text:span><text:span text:style-name="T61">Breton</text:span><text:span text:style-name="T62"> </text:span><text:span text:style-name="T61">Leveel,</text:span><text:span text:style-name="T62"> </text:span><text:span text:style-name="T61">Marie</text:span><text:span text:style-name="T62"> </text:span><text:span text:style-name="T61">Bos,</text:span><text:span text:style-name="T62"> </text:span><text:span text:style-name="T61">Vanessa</text:span><text:span text:style-name="T62"> </text:span><text:span text:style-name="T61">Compagnucci,</text:span><text:span text:style-name="T62"> </text:span><text:span text:style-name="T61">Marie</text:span><text:span text:style-name="T62"> </text:span><text:span text:style-name="T61">Pierre</text:span><text:span text:style-name="T62"> </text:span><text:span text:style-name="T61">Meinzel,</text:span><text:span text:style-name="T62"> </text:span><text:span text:style-name="T61">Guylène</text:span><text:span text:style-name="T62"> </text:span><text:span text:style-name="T61">Olivares,</text:span><text:span text:style-name="T62"> </text:span><text:span text:style-name="T61">Regina</text:span><text:span text:style-name="T62"> </text:span><text:span text:style-name="T61">Röher</text:span><text:span text:style-name="T62"> </text:span><text:span text:style-name="T61">et</text:span><text:span text:style-name="T62"> </text:span><text:span text:style-name="T61">un</text:span><text:span text:style-name="T62"> </text:span><text:span text:style-name="T61">enfant</text:span><text:span text:style-name="T62"> </text:span><text:span text:style-name="T61">(en</text:span><text:span text:style-name="T62"> </text:span><text:span text:style-name="T61">cours</text:span><text:span text:style-name="T62"> </text:span><text:span text:style-name="T61">de</text:span><text:span text:style-name="T62"> </text:span><text:span text:style-name="T61">distribution)</text:span><text:span text:style-name="T62"> </text:span><text:span text:style-name="T55">Conception</text:span><text:span text:style-name="T57"> </text:span><text:span text:style-name="T56">et</text:span><text:span text:style-name="T57"> </text:span><text:span text:style-name="T56">mise</text:span><text:span text:style-name="T57"> </text:span><text:span text:style-name="T56">en</text:span><text:span text:style-name="T57"> </text:span><text:span text:style-name="T56">scène</text:span><text:span text:style-name="T57"> </text:span><text:span text:style-name="T60">Mélanie</text:span><text:span text:style-name="T62"> </text:span><text:span text:style-name="T61">Rullier</text:span><text:span text:style-name="T62"> </text:span><text:span text:style-name="T61">et</text:span><text:span text:style-name="T62"> </text:span><text:span text:style-name="T61">Estelle</text:span><text:span text:style-name="T62"> </text:span><text:span text:style-name="T61">Rullier</text:span><text:span text:style-name="T62"> </text:span><text:span text:style-name="T55">Scénographie</text:span><text:span text:style-name="T62"> </text:span><text:span text:style-name="T61">Estelle</text:span><text:span text:style-name="T62"> </text:span><text:span text:style-name="T61">Rullier</text:span><text:span text:style-name="T62"> </text:span><text:span text:style-name="T55">Lumières</text:span><text:span text:style-name="T62"> </text:span><text:span text:style-name="T61">Arié</text:span><text:span text:style-name="T62"> </text:span><text:span text:style-name="T61">Van</text:span><text:span text:style-name="T62"> </text:span><text:span text:style-name="T61">Egmond</text:span><text:span text:style-name="T62"> </text:span><text:span text:style-name="T55">Musique</text:span><text:span text:style-name="T57"> </text:span><text:span text:style-name="T56">/</text:span><text:span text:style-name="T57"> </text:span><text:span text:style-name="T56">Son</text:span><text:span text:style-name="T62"> </text:span><text:span text:style-name="T61">Aurélien</text:span><text:span text:style-name="T62"> </text:span><text:span text:style-name="T61">Chouzenoux</text:span><text:span text:style-name="T62"> </text:span><text:span text:style-name="T55">Directeur</text:span><text:span text:style-name="T57"> </text:span><text:span text:style-name="T56">technique</text:span><text:span text:style-name="T62"> </text:span><text:span text:style-name="T61">Philippe</text:span><text:span text:style-name="T62"> </text:span><text:span text:style-name="T61">Baste</text:span></text:p>
      <text:p text:style-name="P70"><text:span text:style-name="T55">Assistanat</text:span><text:span text:style-name="T57"> </text:span><text:span text:style-name="T56">scénographie/</text:span><text:span text:style-name="T57"> </text:span><text:span text:style-name="T56">construction/costumes</text:span><text:span text:style-name="T62"> </text:span><text:span text:style-name="T61">Catherine</text:span><text:span text:style-name="T62"> </text:span><text:span text:style-name="T61">Evrard,</text:span><text:span text:style-name="T62"> </text:span><text:span text:style-name="T61">Camille</text:span><text:span text:style-name="T62"> </text:span><text:span text:style-name="T61">Lahaut,</text:span><text:span text:style-name="T62"> </text:span><text:span text:style-name="T61">Noémie</text:span><text:span text:style-name="T62"> </text:span><text:span text:style-name="T61">Vanheste</text:span><text:span text:style-name="T62"> </text:span><text:span text:style-name="T55">Chargé</text:span><text:span text:style-name="T57"> </text:span><text:span text:style-name="T56">de</text:span><text:span text:style-name="T57"> </text:span><text:span text:style-name="T56">production</text:span><text:span text:style-name="T62"> </text:span><text:span text:style-name="T61">Gaëtan</text:span><text:span text:style-name="T62"> </text:span><text:span text:style-name="T61">Vandeplas</text:span><text:span text:style-name="T62"> </text:span><text:span text:style-name="T61">/</text:span><text:span text:style-name="T62"> </text:span><text:span text:style-name="T61">Suitcase</text:span></text:p>
      <text:p text:style-name="P52"><text:span text:style-name="T55">Une</text:span><text:span text:style-name="T57"> </text:span><text:span text:style-name="T56">création</text:span><text:span text:style-name="T57"> </text:span><text:span text:style-name="T56">de</text:span><text:span text:style-name="T57"> </text:span><text:span text:style-name="T56">la</text:span><text:span text:style-name="T57"> </text:span><text:span text:style-name="T56">Compagnie</text:span><text:span text:style-name="T57"> </text:span><text:span text:style-name="T56">Ravage</text:span><text:span text:style-name="T57"> </text:span><text:span text:style-name="T56">en</text:span><text:span text:style-name="T57"> </text:span><text:span text:style-name="T56">coprod</text:span><text:span text:style-name="T55">uction</text:span><text:span text:style-name="T57"> </text:span><text:span text:style-name="T56">avec</text:span><text:span text:style-name="T57"> </text:span><text:span text:style-name="T56">la</text:span><text:span text:style-name="T57"> </text:span><text:span text:style-name="T56">Balsamine</text:span><text:span text:style-name="T57"> </text:span><text:span text:style-name="T56">et</text:span><text:span text:style-name="T57"> </text:span><text:span text:style-name="T56">le</text:span><text:span text:style-name="T57"> </text:span><text:span text:style-name="T56">T</text:span><text:span text:style-name="T55">héâtre</text:span><text:span text:style-name="T57"> </text:span><text:span text:style-name="T56">de</text:span><text:span text:style-name="T57"> </text:span><text:span text:style-name="T56">l</text:span><text:span text:style-name="T57">’</text:span><text:span text:style-name="T56">Ancre,</text:span><text:span text:style-name="T57"> </text:span><text:span text:style-name="T56">avec</text:span><text:span text:style-name="T57"> </text:span><text:span text:style-name="T56">l</text:span><text:span text:style-name="T57">’</text:span><text:span text:style-name="T56">aide</text:span><text:span text:style-name="T57"> </text:span><text:span text:style-name="T56">de</text:span><text:span text:style-name="T57"> </text:span><text:span text:style-name="T56">la</text:span><text:span text:style-name="T57"> </text:span><text:span text:style-name="T56">Fédération</text:span><text:span text:style-name="T57"> </text:span><text:span text:style-name="T55">Wallonie-Bruxelles,</text:span><text:span text:style-name="T57"> </text:span><text:span text:style-name="T56">Service</text:span><text:span text:style-name="T57"> </text:span><text:span text:style-name="T56">du</text:span><text:span text:style-name="T57"> </text:span><text:span text:style-name="T56">T</text:span><text:span text:style-name="T55">héâtre</text:span><text:span text:style-name="T57"> </text:span><text:span text:style-name="T56">et</text:span><text:span text:style-name="T57"> </text:span><text:span text:style-name="T56">avec</text:span><text:span text:style-name="T57"> </text:span><text:span text:style-name="T56">le</text:span><text:span text:style-name="T57"> </text:span><text:span text:style-name="T56">soutien</text:span><text:span text:style-name="T57"> </text:span><text:span text:style-name="T56">du</text:span><text:span text:style-name="T57"> </text:span><text:span text:style-name="T56">WBTD</text:span><text:span text:style-name="T57"> </text:span><text:span text:style-name="T56">(aide</text:span><text:span text:style-name="T57"> </text:span><text:span text:style-name="T56">à</text:span><text:span text:style-name="T57"> </text:span><text:span text:style-name="T56">la</text:span><text:span text:style-name="T57"> </text:span><text:span text:style-name="T56">diffusion)</text:span><text:span text:style-name="T55">.</text:span></text:p>
      <text:p text:style-name="P50"/>
      <text:p text:style-name="P3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1"><text:span text:style-name="T2">ENFANT</text:span><text:span text:style-name="T4"> </text:span>ZERO</text:p>
      <text:p text:style-name="P19"/>
      <text:p text:style-name="P19"/>
      <text:p text:style-name="P19"/>
      <text:p text:style-name="P22"><text:span text:style-name="T2">Texte</text:span><text:span text:style-name="T4"> </text:span>et<text:span text:style-name="T4"> </text:span>mise<text:span text:style-name="T4"> </text:span>en<text:span text:style-name="T4"> </text:span>scène<text:span text:style-name="T4"> </text:span>Céline<text:span text:style-name="T4"> </text:span>Ohrel</text:p>
      <text:p text:style-name="P52"><text:span text:style-name="T19">Création</text:span><text:span text:style-name="T20">Théâtre/Musique</text:span></text:p>
      <text:p text:style-name="P19"/>
      <text:p text:style-name="P52"><text:span text:style-name="T15">Du</text:span><text:span text:style-name="T17"> </text:span><text:span text:style-name="T16">4</text:span><text:span text:style-name="T17"> </text:span><text:span text:style-name="T16">au</text:span><text:span text:style-name="T17"> </text:span><text:span text:style-name="T16">8</text:span><text:span text:style-name="T17"> </text:span><text:span text:style-name="T16">décembre</text:span><text:span text:style-name="T17"> </text:span><text:span text:style-name="T16">2012</text:span><text:span text:style-name="T17"> </text:span><text:span text:style-name="T16">à</text:span><text:span text:style-name="T17"> </text:span><text:span text:style-name="T16">20h30</text:span></text:p>
      <text:p text:style-name="P26"><text:span text:style-name="T2">Amphithéâtre</text:span><text:span text:style-name="T4"> </text:span>de<text:span text:style-name="T4"> </text:span>la<text:span text:style-name="T4"> </text:span>Balsamine</text:p>
      <text:p text:style-name="P35"/>
      <text:p text:style-name="P35"/>
      <text:p text:style-name="P58"/>
      <text:p text:style-name="P64"><text:span text:style-name="T2">Enfant</text:span><text:span text:style-name="T84"> </text:span>Zéro<text:span text:style-name="T84"> </text:span>est<text:span text:style-name="T84"> </text:span>un<text:span text:style-name="T84"> </text:span>oratorio<text:span text:style-name="T84"> </text:span>électronique<text:span text:style-name="T84"> </text:span>ou<text:span text:style-name="T84"> </text:span>encore<text:span text:style-name="T84"> </text:span>une<text:span text:style-name="T84"> </text:span>calligraphie<text:span text:style-name="T84"> </text:span>scénique<text:span text:style-name="T84"> </text:span>et<text:span text:style-name="T84"> </text:span>sonore<text:span text:style-name="T84"> <text:s/>…</text:span>.<text:span text:style-name="T84"> </text:span>à<text:span text:style-name="T84"> </text:span>mi-chemin<text:span text:style-name="T84"> </text:span>entre<text:span text:style-name="T84"> </text:span>la<text:span text:style-name="T84"> </text:span>fable<text:span text:style-name="T84"> </text:span>enfantine<text:span text:style-name="T84"> </text:span>et<text:span text:style-name="T84"> </text:span>l<text:span text:style-name="T84">’</text:span>allégorie<text:span text:style-name="T84"> </text:span>mythologique.</text:p>
      <text:p text:style-name="P64"><text:span text:style-name="T2">L</text:span><text:span text:style-name="T84">’</text:span>enfant<text:span text:style-name="T84"> </text:span>est<text:span text:style-name="T84"> </text:span>en<text:span text:style-name="T84"> </text:span>prise<text:span text:style-name="T84"> </text:span>avec<text:span text:style-name="T84"> </text:span>son<text:span text:style-name="T84"> </text:span>petit<text:span text:style-name="T84"> </text:span>monde<text:span text:style-name="T84"> </text:span>intérieur<text:span text:style-name="T84"> </text:span>et<text:span text:style-name="T84"> </text:span>la<text:span text:style-name="T84"> </text:span>grande<text:span text:style-name="T84"> </text:span>histoire<text:span text:style-name="T84"> </text:span>des<text:span text:style-name="T84"> </text:span>hommes.<text:span text:style-name="T84"> </text:span>Un<text:span text:style-name="T84"> </text:span>0<text:span text:style-name="T84"> </text:span>après<text:span text:style-name="T84"> </text:span>des<text:span text:style-name="T84"> </text:span>milliers.<text:span text:style-name="T84"> </text:span>Un<text:span text:style-name="T84"> </text:span>0<text:span text:style-name="T84"> </text:span>avant<text:span text:style-name="T84"> </text:span>des<text:span text:style-name="T84"> </text:span>milliers.<text:span text:style-name="T84"> </text:span>L<text:span text:style-name="T84">’</text:span>enfant<text:span text:style-name="T84"> </text:span>décrypte<text:span text:style-name="T84"> </text:span>et<text:span text:style-name="T84"> </text:span>reconstruit<text:span text:style-name="T84"> </text:span>la<text:span text:style-name="T84"> </text:span>réalité<text:span text:style-name="T84">…</text:span>Autour<text:span text:style-name="T84"> </text:span>de<text:span text:style-name="T84"> </text:span>lui<text:span text:style-name="T84"> </text:span>la<text:span text:style-name="T84"> </text:span>mère,<text:span text:style-name="T84"> </text:span>le<text:span text:style-name="T84"> </text:span>père<text:span text:style-name="T84"> </text:span>et<text:span text:style-name="T84"> </text:span>l<text:span text:style-name="T84">’</text:span>amoureux<text:span text:style-name="T84"> </text:span>allias<text:span text:style-name="T84"> </text:span>Déméter,<text:span text:style-name="T84"> </text:span>Sisyphe<text:span text:style-name="T84"> </text:span>et<text:span text:style-name="T84"> </text:span>Phaéton.<text:span text:style-name="T84"> </text:span>La<text:span text:style-name="T84"> </text:span>Terre,<text:span text:style-name="T84"> </text:span>le<text:span text:style-name="T84"> </text:span>travail,<text:span text:style-name="T84"> </text:span>la<text:span text:style-name="T84"> </text:span>révolte,<text:span text:style-name="T84"> </text:span>autant<text:span text:style-name="T84"> </text:span>de<text:span text:style-name="T84"> </text:span>visages<text:span text:style-name="T84"> </text:span>que<text:span text:style-name="T84"> </text:span>l<text:span text:style-name="T84">’</text:span>un<text:span text:style-name="T84"> </text:span>ou<text:span text:style-name="T84"> </text:span>l<text:span text:style-name="T84">’</text:span>autre<text:span text:style-name="T84"> </text:span>défend<text:span text:style-name="T84"> </text:span>et<text:span text:style-name="T84"> </text:span>impose/propose<text:span text:style-name="T84"> </text:span>à<text:span text:style-name="T84"> </text:span>l<text:span text:style-name="T84">’</text:span>enfant<text:span text:style-name="T84">…</text:span></text:p>
      <text:p text:style-name="P60"/>
      <text:p text:style-name="P60"/>
      <text:p text:style-name="Standard"><text:span text:style-name="T55">Texte</text:span><text:span text:style-name="T57"> </text:span><text:span text:style-name="T56">et</text:span><text:span text:style-name="T57"> </text:span><text:span text:style-name="T56">Mise</text:span><text:span text:style-name="T57"> </text:span><text:span text:style-name="T56">en</text:span><text:span text:style-name="T57"> </text:span><text:span text:style-name="T56">scène</text:span><text:span text:style-name="T60"> </text:span><text:span text:style-name="T62"> </text:span><text:span text:style-name="T61">Céline</text:span><text:span text:style-name="T62"> </text:span><text:span text:style-name="T61">Ohrel</text:span><text:span text:style-name="T62"> </text:span><text:span text:style-name="T55">Avec</text:span><text:span text:style-name="T62"> </text:span><text:span text:style-name="T61">Anna</text:span><text:span text:style-name="T62"> </text:span><text:span text:style-name="T61">Moysan,</text:span><text:span text:style-name="T62"> </text:span><text:span text:style-name="T61">Anais</text:span><text:span text:style-name="T62"> </text:span><text:span text:style-name="T61">Moreau,</text:span><text:span text:style-name="T62"> </text:span><text:span text:style-name="T61">Adeline</text:span><text:span text:style-name="T62"> </text:span><text:span text:style-name="T61">Rosenstein,</text:span><text:span text:style-name="T62"> </text:span><text:span text:style-name="T61">Fabien</text:span><text:span text:style-name="T62"> </text:span><text:span text:style-name="T61">Magry</text:span><text:span text:style-name="T62"> </text:span><text:span text:style-name="T61">et</text:span><text:span text:style-name="T62"> </text:span><text:span text:style-name="T61">Philippe</text:span><text:span text:style-name="T62"> </text:span><text:span text:style-name="T61">Grand</text:span><text:span text:style-name="T62">’</text:span><text:span text:style-name="T61">Henry</text:span><text:span text:style-name="T62"> </text:span><text:span text:style-name="T55">Création</text:span><text:span text:style-name="T57"> </text:span><text:span text:style-name="T56">sonore</text:span><text:span text:style-name="T62"> </text:span><text:span text:style-name="T61">Arnaud</text:span><text:span text:style-name="T62"> </text:span><text:span text:style-name="T61">Poirier</text:span><text:span text:style-name="T62"> </text:span><text:span text:style-name="T55">Création</text:span><text:span text:style-name="T57"> </text:span><text:span text:style-name="T56">Lumière</text:span><text:span text:style-name="T62"> </text:span><text:span text:style-name="T61">Ledicia</text:span><text:span text:style-name="T62"> </text:span><text:span text:style-name="T61">Garcia</text:span><text:span text:style-name="T62"> </text:span><text:span text:style-name="T55">Scénographie</text:span><text:span text:style-name="T62"> </text:span><text:span text:style-name="T61">Hélène</text:span><text:span text:style-name="T62"> </text:span><text:span text:style-name="T61">Bessero</text:span><text:span text:style-name="T62"> </text:span><text:span text:style-name="T55">Régie</text:span><text:span text:style-name="T57"> </text:span><text:span text:style-name="T56">Générale</text:span><text:span text:style-name="T62"> </text:span><text:span text:style-name="T61">Pauline</text:span><text:span text:style-name="T62"> </text:span><text:span text:style-name="T61">Chevallier</text:span><text:span text:style-name="T62"> </text:span></text:p>
      <text:p text:style-name="P62"><text:span text:style-name="T2">Une</text:span><text:span text:style-name="T84"> </text:span>création<text:span text:style-name="T84"> </text:span>de<text:span text:style-name="T84"> </text:span>Diplex<text:span text:style-name="T84"> </text:span>Hôtel<text:span text:style-name="T84"> </text:span>en<text:span text:style-name="T84"> </text:span>co-production<text:span text:style-name="T84"> </text:span>avec<text:span text:style-name="T84"> </text:span>la<text:span text:style-name="T84"> </text:span>Balsamine.</text:p>
      <text:p text:style-name="P63"/>
      <text:p text:style-name="P63"/>
      <text:p text:style-name="P63"/>
      <text:p text:style-name="P63"/>
      <text:p text:style-name="P63"/>
      <text:p text:style-name="P63"/>
      <text:p text:style-name="P63"/>
      <text:p text:style-name="P63"/>
      <text:p text:style-name="P63"/>
      <text:p text:style-name="P58"/>
      <text:p text:style-name="P58"/>
      <text:p text:style-name="P32"/>
      <text:p text:style-name="P32"/>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47"/>
      <text:p text:style-name="P47"/>
      <text:p text:style-name="P47"/>
      <text:p text:style-name="P47"/>
      <text:p text:style-name="P47"/>
      <text:p text:style-name="P47"/>
      <text:p text:style-name="P47"/>
      <text:p text:style-name="P4"/>
      <text:p text:style-name="P4">Noël<text:span text:style-name="T3"> </text:span>au<text:span text:style-name="T3"> </text:span>théâtre</text:p>
      <text:p text:style-name="P33"/>
      <text:p text:style-name="P33">Du<text:span text:style-name="T3"> </text:span>27<text:span text:style-name="T3"> </text:span>au<text:span text:style-name="T3"> </text:span>30<text:span text:style-name="T3"> </text:span>décembre<text:span text:style-name="T3"> </text:span>2012</text:p>
      <text:p text:style-name="P33">Studio<text:span text:style-name="T3"> </text:span>de<text:span text:style-name="T3"> </text:span>la<text:span text:style-name="T3"> </text:span>Balsamine</text:p>
      <text:p text:style-name="P54"/>
      <text:p text:style-name="P71"><text:span text:style-name="T72">La Balsamine accueille le festival Noël au théâtre. La programmation des spectacles vous sera communiquée ultérieurement sur notre site </text:span><text:a xlink:type="simple" xlink:href="http://www.balsamine.be/"><text:span text:style-name="Internet_20_link"><text:span text:style-name="T72">www.balsamine.be</text:span></text:span></text:a><text:span text:style-name="T72"> ou sur le site wwww.ctej.be. </text:span></text:p>
      <text:p text:style-name="P9"/>
      <text:p text:style-name="P10"/>
      <text:p text:style-name="P10"/>
      <text:p text:style-name="P11"><text:span text:style-name="T2">(créer</text:span><text:span text:style-name="T4"> </text:span>un<text:span text:style-name="T4"> </text:span>visuel<text:span text:style-name="T4"> </text:span>purement<text:span text:style-name="T4"> </text:span>graphique<text:span text:style-name="T4"> </text:span>autour<text:span text:style-name="T4"> </text:span>de<text:span text:style-name="T4"> </text:span>Nöel<text:span text:style-name="T4"> </text:span>et<text:span text:style-name="T4"> </text:span>son<text:span text:style-name="T4"> </text:span>imagerie<text:span text:style-name="T4"> </text:span>enfanti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VISION</text:p>
      <text:p text:style-name="P38"/>
      <text:p text:style-name="P21"><text:span text:style-name="T2">Mise</text:span><text:span text:style-name="T4"> </text:span>en<text:span text:style-name="T4"> </text:span>scène<text:span text:style-name="T4"> </text:span>et<text:span text:style-name="T4"> </text:span>écriture<text:span text:style-name="T4"> </text:span>Pierre<text:span text:style-name="T4"> </text:span>Megos<text:span text:style-name="T4"> </text:span></text:p>
      <text:p text:style-name="Standard"><text:span text:style-name="T20">Création</text:span><text:span text:style-name="T21"> </text:span><text:span text:style-name="T19">Théâtre/</text:span><text:span text:style-name="T20">Cinéma</text:span></text:p>
      <text:p text:style-name="P18"/>
      <text:p text:style-name="Standard"><text:span text:style-name="T15">D</text:span><text:span text:style-name="T15">u</text:span><text:span text:style-name="T17"> </text:span><text:span text:style-name="T16">29</text:span><text:span text:style-name="T17"> </text:span><text:span text:style-name="T16">janvier</text:span><text:span text:style-name="T17"> </text:span><text:span text:style-name="T16">au</text:span><text:span text:style-name="T17"> </text:span><text:span text:style-name="T16">9</text:span><text:span text:style-name="T17"> </text:span><text:span text:style-name="T16">février</text:span><text:span text:style-name="T17"> </text:span><text:span text:style-name="T16">2013</text:span><text:span text:style-name="T17"> </text:span><text:span text:style-name="T16">à</text:span><text:span text:style-name="T17"> </text:span><text:span text:style-name="T16">20h30</text:span><text:span text:style-name="T17"> </text:span><text:span text:style-name="T16">(relâche</text:span><text:span text:style-name="T17"> </text:span><text:span text:style-name="T16">le</text:span><text:span text:style-name="T17"> </text:span><text:span text:style-name="T16">dimanche</text:span><text:span text:style-name="T17"> </text:span><text:span text:style-name="T16">et</text:span><text:span text:style-name="T17"> </text:span><text:span text:style-name="T16">le</text:span><text:span text:style-name="T17"> </text:span><text:span text:style-name="T16">lundi)</text:span></text:p>
      <text:p text:style-name="P25"><text:span text:style-name="T2">Amphithéâtre</text:span><text:span text:style-name="T4"> </text:span>de<text:span text:style-name="T4"> </text:span>la<text:span text:style-name="T4"> </text:span>Balsamine</text:p>
      <text:p text:style-name="P75"/>
      <text:p text:style-name="P75"/>
      <text:p text:style-name="P76"/>
      <text:p text:style-name="P74"><text:span text:style-name="T41">Vision</text:span><text:span text:style-name="T25">,</text:span><text:span text:style-name="T28"> </text:span><text:span text:style-name="T26">tout</text:span><text:span text:style-name="T28"> </text:span><text:span text:style-name="T26">en</text:span><text:span text:style-name="T28"> </text:span><text:span text:style-name="T26">s</text:span><text:span text:style-name="T28">’</text:span><text:span text:style-name="T26">intéressant</text:span><text:span text:style-name="T28"> </text:span><text:span text:style-name="T26">aux</text:span><text:span text:style-name="T28"> </text:span><text:span text:style-name="T26">mythes</text:span><text:span text:style-name="T28"> </text:span><text:span text:style-name="T26">futuristes</text:span><text:span text:style-name="T28"> </text:span><text:span text:style-name="T26">proposés</text:span><text:span text:style-name="T28"> </text:span><text:span text:style-name="T26">par</text:span><text:span text:style-name="T28"> </text:span><text:span text:style-name="T26">Hollywood,</text:span><text:span text:style-name="T28"> </text:span><text:span text:style-name="T26">nous</text:span><text:span text:style-name="T28"> </text:span><text:span text:style-name="T26">livre</text:span><text:span text:style-name="T25">,</text:span><text:span text:style-name="T28"> </text:span><text:span text:style-name="T26">en</text:span><text:span text:style-name="T28"> </text:span><text:span text:style-name="T26">temps</text:span><text:span text:style-name="T28"> </text:span><text:span text:style-name="T26">réel</text:span><text:span text:style-name="T25">,</text:span><text:span text:style-name="T28"> </text:span><text:span text:style-name="T26">une</text:span><text:span text:style-name="T28"> </text:span><text:span text:style-name="T26">confrontation</text:span><text:span text:style-name="T28"> </text:span><text:span text:style-name="T26">inédite</text:span><text:span text:style-name="T28"> </text:span><text:span text:style-name="T26">t</text:span><text:span text:style-name="T25">héâtre/</text:span><text:span text:style-name="T28"> </text:span><text:span text:style-name="T26">cinéma.</text:span><text:span text:style-name="T28"> </text:span><text:span text:style-name="T26">Un</text:span><text:span text:style-name="T28"> </text:span><text:span text:style-name="T26">duel</text:span><text:span text:style-name="T28"> </text:span><text:span text:style-name="T26">vivant</text:span><text:span text:style-name="T28"> </text:span><text:span text:style-name="T26">révélant</text:span><text:span text:style-name="T28"> </text:span><text:span text:style-name="T26">la</text:span><text:span text:style-name="T28"> </text:span><text:span text:style-name="T26">solitude</text:span><text:span text:style-name="T28"> </text:span><text:span text:style-name="T26">d</text:span><text:span text:style-name="T28">’</text:span><text:span text:style-name="T26">un</text:span><text:span text:style-name="T28"> </text:span><text:span text:style-name="T26">homme</text:span><text:span text:style-name="T28"> </text:span><text:span text:style-name="T26">qui</text:span><text:span text:style-name="T28"> </text:span><text:span text:style-name="T26">n</text:span><text:span text:style-name="T28">’</text:span><text:span text:style-name="T26">existe</text:span><text:span text:style-name="T28"> </text:span><text:span text:style-name="T25">peut-être</text:span><text:span text:style-name="T28"> </text:span><text:span text:style-name="T25">qu</text:span><text:span text:style-name="T28">’</text:span><text:span text:style-name="T26">à</text:span><text:span text:style-name="T28"> </text:span><text:span text:style-name="T26">travers</text:span><text:span text:style-name="T28"> </text:span><text:span text:style-name="T26">les</text:span><text:span text:style-name="T28"> </text:span><text:span text:style-name="T26">histoires</text:span><text:span text:style-name="T28"> </text:span><text:span text:style-name="T26">qu</text:span><text:span text:style-name="T28">’</text:span><text:span text:style-name="T26">il</text:span><text:span text:style-name="T28"> </text:span><text:span text:style-name="T26">s</text:span><text:span text:style-name="T28">’</text:span><text:span text:style-name="T26">invente</text:span><text:span text:style-name="T28">…</text:span></text:p>
      <text:p text:style-name="P52"/>
      <text:p text:style-name="P52"/>
      <text:p text:style-name="P52"><text:soft-page-break/></text:p>
      <text:p text:style-name="Standard"/>
      <text:p text:style-name="Standard"><text:span text:style-name="T58">Mise en scène <text:s/></text:span><text:span text:style-name="T63">Pierre Megos</text:span><text:span text:style-name="T62"> </text:span><text:span text:style-name="T57">Ecriture</text:span><text:span text:style-name="T62"> Pierre Megos et Florence Minder </text:span><text:span text:style-name="T58">Avec  </text:span><text:span text:style-name="T63">Pierre Megos, Florence Minder.... (distribution en cours)</text:span></text:p>
      <text:p text:style-name="Standard"><text:span text:style-name="T58">Assistant/ Doublure </text:span><text:span text:style-name="T63">Alessandro de Pascale</text:span><text:span text:style-name="T62"> </text:span><text:span text:style-name="T58">Scénographie en cours</text:span><text:span text:style-name="T62"> </text:span><text:span text:style-name="T58">Création Vidéo </text:span><text:span text:style-name="T63">Caroline De Decker</text:span><text:span text:style-name="T62"> </text:span></text:p>
      <text:p text:style-name="Standard"><text:span text:style-name="T58">Création Son </text:span><text:span text:style-name="T63">Iannis Heaulme</text:span><text:span text:style-name="T62"> </text:span><text:span text:style-name="T58">Création Lumière </text:span><text:span text:style-name="T63">Julie Petit-Etienne</text:span></text:p>
      <text:p text:style-name="Standard"><text:span text:style-name="T55">Une</text:span><text:span text:style-name="T57"> </text:span><text:span text:style-name="T56">création</text:span><text:span text:style-name="T57"> </text:span><text:span text:style-name="T56">de</text:span><text:span text:style-name="T57"> </text:span><text:span text:style-name="T56">Pierre</text:span><text:span text:style-name="T57"> </text:span><text:span text:style-name="T56">Megos</text:span><text:span text:style-name="T57"> </text:span><text:span text:style-name="T56">en</text:span><text:span text:style-name="T57"> </text:span><text:span text:style-name="T56">coproduction</text:span><text:span text:style-name="T57"> </text:span><text:span text:style-name="T56">avec</text:span><text:span text:style-name="T57"> </text:span><text:span text:style-name="T56">la</text:span><text:span text:style-name="T57"> </text:span><text:span text:style-name="T56">Balsamine</text:span><text:span text:style-name="T57"> </text:span><text:span text:style-name="T56">et</text:span><text:span text:style-name="T57"> </text:span><text:span text:style-name="T56">avec</text:span><text:span text:style-name="T57"> </text:span><text:span text:style-name="T56">l</text:span><text:span text:style-name="T57">’</text:span><text:span text:style-name="T56">aide</text:span><text:span text:style-name="T57"> </text:span><text:span text:style-name="T56">de</text:span><text:span text:style-name="T57"> </text:span><text:span text:style-name="T56">la</text:span><text:span text:style-name="T57"> </text:span><text:span text:style-name="T56">Fédération</text:span><text:span text:style-name="T57"> </text:span><text:span text:style-name="T56">Wallonie</text:span><text:span text:style-name="T55">-Bruxelles,</text:span><text:span text:style-name="T57"> </text:span><text:span text:style-name="T56">Service</text:span><text:span text:style-name="T57"> </text:span><text:span text:style-name="T56">du</text:span><text:span text:style-name="T57"> </text:span><text:span text:style-name="T56">T</text:span><text:span text:style-name="T55">héâtre</text:span><text:span text:style-name="T57"> </text:span><text:span text:style-name="T56">et</text:span><text:span text:style-name="T57"> </text:span><text:span text:style-name="T56">le</text:span><text:span text:style-name="T57"> </text:span><text:span text:style-name="T56">soutien</text:span><text:span text:style-name="T57"> </text:span><text:span text:style-name="T56">du</text:span><text:span text:style-name="T57"> </text:span><text:span text:style-name="T56">WBTD</text:span><text:span text:style-name="T57"> </text:span><text:span text:style-name="T56">(</text:span><text:span text:style-name="T57"> </text:span><text:span text:style-name="T56">aide</text:span><text:span text:style-name="T57"> </text:span><text:span text:style-name="T56">à</text:span><text:span text:style-name="T57"> </text:span><text:span text:style-name="T56">la</text:span><text:span text:style-name="T57"> </text:span><text:span text:style-name="T56">diffusion).</text:span></text:p>
      <text:p text:style-name="P6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2">88</text:span><text:span text:style-name="T4"> </text:span>CONSTELLATIONS</text:p>
      <text:p text:style-name="P37"/>
      <text:p text:style-name="P21"><text:span text:style-name="T2">Concept,</text:span><text:span text:style-name="T4"> </text:span>composition<text:span text:style-name="T4"> </text:span>et<text:span text:style-name="T4"> </text:span>direction<text:span text:style-name="T4"> </text:span>Thomas<text:span text:style-name="T4"> </text:span>Turine</text:p>
      <text:p text:style-name="P21"><text:span text:style-name="T2">Création</text:span><text:span text:style-name="T4"> </text:span>Musique/Théâtre</text:p>
      <text:p text:style-name="P18"/>
      <text:p text:style-name="P25"><text:span text:style-name="T2">Du</text:span><text:span text:style-name="T4"> </text:span>12<text:span text:style-name="T4"> </text:span>au<text:span text:style-name="T4"> </text:span>16<text:span text:style-name="T4"> </text:span>mars<text:span text:style-name="T4"> </text:span>2013<text:span text:style-name="T4"> </text:span>à<text:span text:style-name="T4"> </text:span>20h30</text:p>
      <text:p text:style-name="P25"><text:span text:style-name="T2">Amphithéâtre</text:span><text:span text:style-name="T4"> </text:span>de<text:span text:style-name="T4"> </text:span>la<text:span text:style-name="T4"> </text:span>Balsamine</text:p>
      <text:p text:style-name="P39"/>
      <text:p text:style-name="P39"/>
      <text:p text:style-name="P70"><text:span text:style-name="T6">Un</text:span><text:span text:style-name="T9"> </text:span><text:span text:style-name="T5">groupe</text:span><text:span text:style-name="T9"> </text:span><text:span text:style-name="T5">de</text:span><text:span text:style-name="T9"> </text:span><text:span text:style-name="T5">musiciens</text:span><text:span text:style-name="T9"> </text:span><text:span text:style-name="T5">interprète</text:span><text:span text:style-name="T9"> </text:span><text:span text:style-name="T5">une</text:span><text:span text:style-name="T9"> </text:span><text:span text:style-name="T5">partition</text:span><text:span text:style-name="T9"> </text:span><text:span text:style-name="T5">de</text:span><text:span text:style-name="T9"> </text:span><text:span text:style-name="T5">la</text:span><text:span text:style-name="T9"> </text:span><text:span text:style-name="T5">carte</text:span><text:span text:style-name="T9"> </text:span><text:span text:style-name="T5">des</text:span><text:span text:style-name="T9"> </text:span><text:span text:style-name="T5">constellations</text:span><text:span text:style-name="T9"> </text:span><text:span text:style-name="T5">de</text:span><text:span text:style-name="T9"> </text:span><text:span text:style-name="T5">notre</text:span><text:span text:style-name="T9"> </text:span><text:span text:style-name="T5">ciel</text:span><text:span text:style-name="T9"> </text:span><text:span text:style-name="T5">étoilé.</text:span><text:span text:style-name="T9"> </text:span><text:span text:style-name="T6">Propulsés</text:span><text:span text:style-name="T9"> </text:span><text:span text:style-name="T5">dans</text:span><text:span text:style-name="T9"> </text:span><text:span text:style-name="T5">l</text:span><text:span text:style-name="T9">’</text:span><text:span text:style-name="T5">immensité</text:span><text:span text:style-name="T9"> </text:span><text:span text:style-name="T5">de</text:span><text:span text:style-name="T9"> </text:span><text:span text:style-name="T5">l</text:span><text:span text:style-name="T9">’</text:span><text:span text:style-name="T5">espace,</text:span><text:span text:style-name="T9"> </text:span><text:span text:style-name="T5">ces</text:span><text:span text:style-name="T9"> </text:span><text:span text:style-name="T5">musiciens</text:span><text:span text:style-name="T9"> </text:span><text:span text:style-name="T5">sont</text:span><text:span text:style-name="T9"> </text:span><text:span text:style-name="T5">confrontés</text:span><text:span text:style-name="T9"> </text:span><text:span text:style-name="T5">à</text:span><text:span text:style-name="T9"> </text:span><text:span text:style-name="T5">une</text:span><text:span text:style-name="T9"> </text:span><text:soft-page-break/><text:span text:style-name="T5">série</text:span><text:span text:style-name="T9"> </text:span><text:span text:style-name="T5">de</text:span><text:span text:style-name="T9"> </text:span><text:span text:style-name="T5">troubles</text:span><text:span text:style-name="T9"> </text:span><text:span text:style-name="T5">venant</text:span><text:span text:style-name="T9"> </text:span><text:span text:style-name="T5">les</text:span><text:span text:style-name="T9"> </text:span><text:span text:style-name="T5">perturber</text:span><text:span text:style-name="T9"> </text:span><text:span text:style-name="T5">au</text:span><text:span text:style-name="T9"> </text:span><text:span text:style-name="T5">coeur</text:span><text:span text:style-name="T9"> </text:span><text:span text:style-name="T5">de</text:span><text:span text:style-name="T9"> </text:span><text:span text:style-name="T5">leurs</text:span><text:span text:style-name="T9"> </text:span><text:span text:style-name="T5">rapports.</text:span><text:span text:style-name="T9"> </text:span><text:span text:style-name="T5">Comme</text:span><text:span text:style-name="T9"> </text:span><text:span text:style-name="T5">si</text:span><text:span text:style-name="T9"> </text:span><text:span text:style-name="T5">des</text:span><text:span text:style-name="T9"> </text:span><text:span text:style-name="T5">fragments</text:span><text:span text:style-name="T9"> </text:span><text:span text:style-name="T5">de</text:span><text:span text:style-name="T9"> </text:span><text:span text:style-name="T5">mythologies</text:span><text:span text:style-name="T9"> </text:span><text:span text:style-name="T5">projetés</text:span><text:span text:style-name="T9"> </text:span><text:span text:style-name="T5">dans</text:span><text:span text:style-name="T9"> </text:span><text:span text:style-name="T5">ces</text:span><text:span text:style-name="T9"> </text:span><text:span text:style-name="T5">constellations</text:span><text:span text:style-name="T9"> </text:span><text:span text:style-name="T5">venaient</text:span><text:span text:style-name="T9"> </text:span><text:span text:style-name="T5">s</text:span><text:span text:style-name="T9">’</text:span><text:span text:style-name="T5">immiscer</text:span><text:span text:style-name="T9"> </text:span><text:span text:style-name="T5">entre</text:span><text:span text:style-name="T9"> </text:span><text:span text:style-name="T5">eux</text:span><text:span text:style-name="T9"> </text:span><text:span text:style-name="T5">et</text:span><text:span text:style-name="T9"> </text:span><text:span text:style-name="T5">mettre</text:span><text:span text:style-name="T9"> </text:span><text:span text:style-name="T5">en</text:span><text:span text:style-name="T9"> </text:span><text:span text:style-name="T5">lumière</text:span><text:span text:style-name="T9"> </text:span><text:span text:style-name="T5">certains</text:span><text:span text:style-name="T9"> </text:span><text:span text:style-name="T5">aspects</text:span><text:span text:style-name="T9"> </text:span><text:span text:style-name="T5">de</text:span><text:span text:style-name="T9"> </text:span><text:span text:style-name="T5">leurs</text:span><text:span text:style-name="T9"> </text:span><text:span text:style-name="T5">mémoires.</text:span></text:p>
      <text:p text:style-name="P51"/>
      <text:p text:style-name="P61"/>
      <text:p text:style-name="P70"><text:span text:style-name="T55">Chants</text:span><text:span text:style-name="T57"> </text:span><text:span text:style-name="T60">Eunice</text:span><text:span text:style-name="T62"> </text:span><text:span text:style-name="T61">Arias,</text:span><text:span text:style-name="T62"> </text:span><text:span text:style-name="T61">Natalia</text:span><text:span text:style-name="T62"> </text:span><text:span text:style-name="T61">Sardi,</text:span><text:span text:style-name="T62"> </text:span><text:span text:style-name="T61">Aveline</text:span><text:span text:style-name="T62"> </text:span><text:span text:style-name="T61">Monnoyer</text:span><text:span text:style-name="T62"> </text:span><text:span text:style-name="T55">Voix-Acteur</text:span><text:span text:style-name="T62"> </text:span><text:span text:style-name="T61">Fabien</text:span><text:span text:style-name="T62"> </text:span><text:span text:style-name="T61">Dehasseler</text:span><text:span text:style-name="T62"> </text:span><text:span text:style-name="T55">Violon</text:span><text:span text:style-name="T57"> </text:span><text:span text:style-name="T56">Alto</text:span><text:span text:style-name="T62"> </text:span><text:span text:style-name="T61">Julie</text:span><text:span text:style-name="T62"> </text:span><text:span text:style-name="T61">Vermeulen</text:span></text:p>
      <text:p text:style-name="P70"><text:span text:style-name="T55">Violoncelle</text:span><text:span text:style-name="T57"> </text:span><text:span text:style-name="T60">Corentin</text:span><text:span text:style-name="T62"> </text:span><text:span text:style-name="T61">Dellicour</text:span><text:span text:style-name="T62"> </text:span><text:span text:style-name="T55">Flûte</text:span><text:span text:style-name="T62"> </text:span><text:span text:style-name="T61">Barbara</text:span><text:span text:style-name="T62"> </text:span><text:span text:style-name="T61">Malter</text:span><text:span text:style-name="T62"> </text:span><text:span text:style-name="T61">Terrada</text:span><text:span text:style-name="T62"> </text:span><text:span text:style-name="T55">Trompette</text:span><text:span text:style-name="T62"> </text:span><text:span text:style-name="T61">Ludovic</text:span><text:span text:style-name="T62"> </text:span><text:span text:style-name="T61">Bouteligier</text:span><text:span text:style-name="T62"> </text:span><text:span text:style-name="T55">Clarinette</text:span><text:span text:style-name="T57"> </text:span><text:span text:style-name="T56">Basse</text:span><text:span text:style-name="T62"> </text:span><text:span text:style-name="T61">Yann</text:span><text:span text:style-name="T62"> </text:span><text:span text:style-name="T61">Lecollaire</text:span><text:span text:style-name="T62"> </text:span><text:span text:style-name="T55">Percussions-Batterie</text:span><text:span text:style-name="T62"> </text:span><text:span text:style-name="T61">Christophe</text:span><text:span text:style-name="T62"> </text:span><text:span text:style-name="T61">Lagnaux</text:span><text:span text:style-name="T62"> </text:span><text:span text:style-name="T55">Guitare</text:span><text:span text:style-name="T57"> </text:span><text:span text:style-name="T56">électrique</text:span><text:span text:style-name="T62"> </text:span><text:span text:style-name="T61">Malena</text:span><text:span text:style-name="T62"> </text:span><text:span text:style-name="T61">Sardi</text:span><text:span text:style-name="T62"> </text:span><text:span text:style-name="T55">Installation</text:span><text:span text:style-name="T57"> </text:span><text:span text:style-name="T56">plastique</text:span><text:span text:style-name="T62"> </text:span><text:span text:style-name="T61">Marilyne</text:span><text:span text:style-name="T62"> </text:span><text:span text:style-name="T61">Grimmer</text:span><text:span text:style-name="T62"> </text:span><text:span text:style-name="T55">Installation</text:span><text:span text:style-name="T57"> </text:span><text:span text:style-name="T56">Lumière</text:span><text:span text:style-name="T62"> </text:span><text:span text:style-name="T61">Julie</text:span><text:span text:style-name="T62"> </text:span><text:span text:style-name="T61">Petit-Etienne</text:span><text:span text:style-name="T62"> </text:span><text:span text:style-name="T55">Assistanat</text:span><text:span text:style-name="T57"> </text:span><text:span text:style-name="T60">Roxane</text:span><text:span text:style-name="T62"> </text:span><text:span text:style-name="T61">Lefebvre</text:span><text:span text:style-name="T62"> </text:span><text:span text:style-name="T55">Regards</text:span><text:span text:style-name="T62"> </text:span><text:span text:style-name="T61">Philippe</text:span><text:span text:style-name="T62"> </text:span><text:span text:style-name="T61">Eustachon</text:span><text:span text:style-name="T62"> </text:span><text:span text:style-name="T61">&amp;</text:span><text:span text:style-name="T62"> </text:span><text:span text:style-name="T61">Nicole</text:span><text:span text:style-name="T62"> </text:span><text:span text:style-name="T61">Mossoux</text:span></text:p>
      <text:p text:style-name="P70"><text:span text:style-name="T55">Une</text:span><text:span text:style-name="T57"> </text:span><text:span text:style-name="T56">p</text:span><text:span text:style-name="T55">roduction</text:span><text:span text:style-name="T57"> </text:span><text:span text:style-name="T56">de</text:span><text:span text:style-name="T57"> </text:span><text:span text:style-name="T56">la</text:span><text:span text:style-name="T57"> </text:span><text:span text:style-name="T56">Balsamine</text:span><text:span text:style-name="T5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Insas<text:span text:style-name="T3"> </text:span>à<text:span text:style-name="T3"> </text:span>la<text:span text:style-name="T3"> </text:span>Balsa<text:span text:style-name="T3"> </text:span>:<text:span text:style-name="T3"> </text:span>Printemps<text:span text:style-name="T3"> </text:span>précoce.</text:p>
      <text:p text:style-name="P31"/>
      <text:p text:style-name="P71"><text:span text:style-name="T23">Du</text:span><text:span text:style-name="T27"> </text:span><text:span text:style-name="T23">19</text:span><text:span text:style-name="T27"> </text:span><text:span text:style-name="T23">au</text:span><text:span text:style-name="T27"> </text:span><text:span text:style-name="T23">23</text:span><text:span text:style-name="T27"> </text:span><text:span text:style-name="T23">mars</text:span><text:span text:style-name="T27"> </text:span><text:span text:style-name="T23">2013</text:span><text:span text:style-name="T27"> </text:span><text:span text:style-name="T23">à</text:span><text:span text:style-name="T27"> </text:span><text:span text:style-name="T23">20h30</text:span><text:span text:style-name="T24"><text:line-break/>Amphithéâtre</text:span><text:span text:style-name="T29"> </text:span><text:span text:style-name="T24">et</text:span><text:span text:style-name="T29"> </text:span><text:span text:style-name="T24">Foyer</text:span><text:span text:style-name="T29"> </text:span><text:span text:style-name="T24">de</text:span><text:span text:style-name="T29"> </text:span><text:span text:style-name="T24">la</text:span><text:span text:style-name="T29"> </text:span><text:span text:style-name="T24">Balsamine</text:span></text:p>
      <text:p text:style-name="P54"/>
      <text:p text:style-name="P71"><text:span text:style-name="T72">Le temps d’une semaine, la Balsa accueille le département Théâtre de l’Insas  (Institut National Supérieur des Arts du Spectacle). La richesse principale de l’école, cinquantenaire cette année, fut et reste le talent de ses étudiants.<text:line-break/><text:line-break/>Ceux d’hier enseignent parfois à ceux d’aujourd’hui, beaucoup, toutes générations confondues, dirigent, jouent, éclairent, scénographient sur les scènes que vous fréquentez.<text:line-break/><text:line-break/>Ceux qui demain les rejoindront vous proposent une sélection de  leurs travaux. C’est leur premier contact avec un environnement professionnel, ses contraintes et vous, public.<text:line-break/><text:line-break/>Avec les étudiants des 3ème et 4ème année Interprétation dramatique et de la 3ème année Réalisation Théâtre. </text:span></text:p>
      <text:p text:style-name="P36"/>
      <text:p text:style-name="P36"/>
      <text:p text:style-name="P9"/>
      <text:p text:style-name="Standard"><text:span text:style-name="T34">+</text:span><text:span text:style-name="T38"> </text:span><text:span text:style-name="T35">visuel</text:span><text:span text:style-name="T38"> </text:span><text:span text:style-name="T35">graphiqu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1"><text:span text:style-name="T2">THE</text:span><text:span text:style-name="T4"> </text:span>DARLING<text:span text:style-name="T4"> </text:span>SCENES</text:p>
      <text:p text:style-name="P18"/>
      <text:p text:style-name="P21"><text:span text:style-name="T2">Concept</text:span><text:span text:style-name="T4"> </text:span>et<text:span text:style-name="T4"> </text:span>chorégraphie<text:span text:style-name="T4"> </text:span>Jorge<text:span text:style-name="T4"> </text:span>Jauregi<text:span text:style-name="T4"> </text:span>Allue<text:span text:style-name="T4"> </text:span>et<text:span text:style-name="T4"> </text:span>Eléonore<text:span text:style-name="T4"> </text:span>Valère<text:span text:style-name="T4"> </text:span>Lachky</text:p>
      <text:p text:style-name="P21">Création<text:span text:style-name="T4"> </text:span>Danse</text:p>
      <text:p text:style-name="P18"/>
      <text:p text:style-name="Standard"><text:span text:style-name="T18">Du</text:span><text:span text:style-name="T17"> </text:span><text:span text:style-name="T16">24</text:span><text:span text:style-name="T17"> </text:span><text:span text:style-name="T16">au</text:span><text:span text:style-name="T17"> </text:span><text:span text:style-name="T16">27</text:span><text:span text:style-name="T17"> </text:span><text:span text:style-name="T16">avril</text:span><text:span text:style-name="T17"> </text:span><text:span text:style-name="T16">2013</text:span><text:span text:style-name="T17"> </text:span><text:span text:style-name="T16">à</text:span><text:span text:style-name="T17"> </text:span><text:span text:style-name="T16">20h30</text:span></text:p>
      <text:p text:style-name="P25"><text:span text:style-name="T83">Studio</text:span><text:span text:style-name="T4"> </text:span>de<text:span text:style-name="T4"> </text:span>la<text:span text:style-name="T4"> </text:span>Balsamine</text:p>
      <text:p text:style-name="P37"/>
      <text:p text:style-name="P34"/>
      <text:p text:style-name="Standard"><text:span text:style-name="T50">"The</text:span><text:span text:style-name="T52"> </text:span><text:span text:style-name="T48">Darling</text:span><text:span text:style-name="T52"> </text:span><text:span text:style-name="T48">Scenes"</text:span><text:span text:style-name="T52"> </text:span><text:span text:style-name="T48">reprend</text:span><text:span text:style-name="T52"> </text:span><text:span text:style-name="T48">la</text:span><text:span text:style-name="T52"> </text:span><text:span text:style-name="T48">trajectoire</text:span><text:span text:style-name="T52"> </text:span><text:span text:style-name="T48">d'un</text:span><text:span text:style-name="T52"> </text:span><text:span text:style-name="T48">couple</text:span><text:span text:style-name="T52"> </text:span><text:span text:style-name="T48">à</text:span><text:span text:style-name="T52"> </text:span><text:span text:style-name="T48">la</text:span><text:span text:style-name="T52"> </text:span><text:span text:style-name="T48">fin</text:span><text:span text:style-name="T52"> </text:span><text:span text:style-name="T48">de</text:span><text:span text:style-name="T52"> </text:span><text:span text:style-name="T48">leur</text:span><text:span text:style-name="T52"> </text:span><text:span text:style-name="T48">vie,</text:span><text:span text:style-name="T52"> </text:span><text:span text:style-name="T48">En</text:span><text:span text:style-name="T52"> </text:span><text:span text:style-name="T48">retraçant</text:span><text:span text:style-name="T52"> </text:span><text:span text:style-name="T48">l'évolution</text:span><text:span text:style-name="T52"> </text:span><text:span text:style-name="T48">de</text:span><text:span text:style-name="T52"> </text:span><text:span text:style-name="T48">cette</text:span><text:span text:style-name="T52"> </text:span><text:span text:style-name="T48">longue</text:span><text:span text:style-name="T52"> </text:span><text:span text:style-name="T48">histoire</text:span><text:span text:style-name="T52"> </text:span><text:span text:style-name="T48">d'amour,</text:span><text:span text:style-name="T52"> </text:span><text:span text:style-name="T48">on</text:span><text:span text:style-name="T52"> </text:span><text:span text:style-name="T48">explore</text:span><text:span text:style-name="T52"> </text:span><text:span text:style-name="T48">un</text:span><text:span text:style-name="T52"> </text:span><text:span text:style-name="T48">lieu</text:span><text:span text:style-name="T52"> </text:span><text:span text:style-name="T48">clos,</text:span><text:span text:style-name="T52"> </text:span><text:span text:style-name="T48">intime.</text:span><text:span text:style-name="T52"> </text:span><text:span text:style-name="T50">De</text:span><text:span text:style-name="T52"> </text:span><text:span text:style-name="T48">leur</text:span><text:span text:style-name="T52"> </text:span><text:span text:style-name="T48">rencontre</text:span><text:span text:style-name="T52"> </text:span><text:span text:style-name="T48">aux</text:span><text:span text:style-name="T52"> </text:span><text:span text:style-name="T48">premiers</text:span><text:span text:style-name="T52"> </text:span><text:span text:style-name="T48">émois,</text:span><text:span text:style-name="T52"> </text:span><text:span text:style-name="T48">du</text:span><text:span text:style-name="T52"> </text:span><text:span text:style-name="T48">désir</text:span><text:span text:style-name="T52"> </text:span><text:span text:style-name="T48">irrépressible</text:span><text:span text:style-name="T52"> </text:span><text:span text:style-name="T48">de</text:span><text:span text:style-name="T52"> </text:span><text:span text:style-name="T48">fusion,</text:span><text:span text:style-name="T52"> </text:span><text:span text:style-name="T48">antidote</text:span><text:span text:style-name="T52"> </text:span><text:span text:style-name="T48">provisoire</text:span><text:span text:style-name="T52"> </text:span><text:span text:style-name="T48">à</text:span><text:span text:style-name="T52"> </text:span><text:span text:style-name="T48">la</text:span><text:span text:style-name="T52"> </text:span><text:span text:style-name="T48">solitude</text:span><text:span text:style-name="T52"> </text:span><text:span text:style-name="T48">intrinsèque</text:span><text:span text:style-name="T52"> </text:span><text:span text:style-name="T48">de</text:span><text:span text:style-name="T52"> </text:span><text:span text:style-name="T48">l'être,</text:span><text:span text:style-name="T52"> </text:span><text:span text:style-name="T48">jusqu'à</text:span><text:span text:style-name="T52"> </text:span><text:span text:style-name="T48">la</text:span><text:span text:style-name="T52"> </text:span><text:span text:style-name="T48">dissolution,</text:span><text:span text:style-name="T52"> </text:span><text:span text:style-name="T48">la</text:span><text:span text:style-name="T52"> </text:span><text:span text:style-name="T48">vieillesse</text:span><text:span text:style-name="T52"> </text:span><text:span text:style-name="T48">et</text:span><text:span text:style-name="T52"> </text:span><text:span text:style-name="T48">la</text:span><text:span text:style-name="T52"> </text:span><text:span text:style-name="T48">mort.</text:span></text:p>
      <text:p text:style-name="P55"/>
      <text:p text:style-name="Standard"><text:span text:style-name="T55">Une</text:span><text:span text:style-name="T57"> </text:span><text:span text:style-name="T56">coproduction</text:span><text:span text:style-name="T57"> </text:span><text:span text:style-name="T56">de</text:span><text:span text:style-name="T57"> </text:span><text:span text:style-name="T56">la</text:span><text:span text:style-name="T57"> </text:span><text:span text:style-name="T56">Balsamine,</text:span><text:span text:style-name="T57"> </text:span><text:span text:style-name="T56">avec</text:span><text:span text:style-name="T57"> </text:span><text:span text:style-name="T56">l</text:span><text:span text:style-name="T57">’</text:span><text:span text:style-name="T56">aide</text:span><text:span text:style-name="T57"> </text:span><text:span text:style-name="T56">de</text:span><text:span text:style-name="T57"> </text:span><text:span text:style-name="T56">la</text:span><text:span text:style-name="T57"> </text:span><text:span text:style-name="T56">Fédération</text:span><text:span text:style-name="T57"> </text:span><text:span text:style-name="T56">Wallonie-Bruxelles,</text:span><text:span text:style-name="T57"> </text:span><text:span text:style-name="T56">Service</text:span><text:span text:style-name="T57"> </text:span><text:span text:style-name="T56">de</text:span><text:span text:style-name="T57"> </text:span><text:span text:style-name="T56">la</text:span><text:span text:style-name="T57"> </text:span><text:span text:style-name="T56">Danse</text:span><text:span text:style-name="T57"> </text:span><text:span text:style-name="T56">et</text:span><text:span text:style-name="T57"> </text:span><text:span text:style-name="T55">le</text:span><text:span text:style-name="T57"> </text:span><text:span text:style-name="T56">soutien</text:span><text:span text:style-name="T57"> </text:span><text:span text:style-name="T56">de</text:span><text:span text:style-name="T57"> </text:span><text:span text:style-name="T56">Charleroi-Danses.</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3"/>
      <text:p text:style-name="P13"><text:soft-page-break/></text:p>
      <text:p text:style-name="P13"/>
      <text:p text:style-name="P13"/>
      <text:p text:style-name="P13"/>
      <text:p text:style-name="P7"/>
      <text:p text:style-name="P7"/>
      <text:p text:style-name="P7"/>
      <text:p text:style-name="P7"/>
      <text:p text:style-name="P7"/>
      <text:p text:style-name="P7"/>
      <text:p text:style-name="P7"/>
      <text:p text:style-name="P6"/>
      <text:p text:style-name="P7"/>
      <text:p text:style-name="P1"><text:span text:style-name="T33">Me</text:span><text:span text:style-name="T33">lanie</text:span><text:span text:style-name="T37"> </text:span><text:span text:style-name="T32">Daniels</text:span></text:p>
      <text:p text:style-name="P37"/>
      <text:p text:style-name="P21"><text:span text:style-name="T2">Conception</text:span><text:span text:style-name="T4"> </text:span>et<text:span text:style-name="T4"> </text:span>mise<text:span text:style-name="T4"> </text:span>en<text:span text:style-name="T4"> </text:span>scène<text:span text:style-name="T4"> </text:span>Claude Schmitz<text:span text:style-name="T4"> </text:span></text:p>
      <text:p text:style-name="P21">Création<text:span text:style-name="T4"> </text:span>théâtre</text:p>
      <text:p text:style-name="P21"/>
      <text:p text:style-name="Standard"><text:span text:style-name="T15">Mai</text:span><text:span text:style-name="T17"> </text:span><text:span text:style-name="T16">2013</text:span><text:span text:style-name="T17"> </text:span><text:span text:style-name="T15">(dans</text:span><text:span text:style-name="T17"> </text:span><text:span text:style-name="T16">le</text:span><text:span text:style-name="T17"> </text:span><text:span text:style-name="T16">cadre</text:span><text:span text:style-name="T17"> </text:span><text:span text:style-name="T16">du</text:span><text:span text:style-name="T17"> </text:span><text:span text:style-name="T15">KunstenFESTIVALdesarts)</text:span></text:p>
      <text:p text:style-name="P25"><text:span text:style-name="T2">Amphithéâtre</text:span><text:span text:style-name="T4"> </text:span>de<text:span text:style-name="T4"> </text:span>la<text:span text:style-name="T4"> </text:span>Balsamine</text:p>
      <text:p text:style-name="P40"><text:s/></text:p>
      <text:p text:style-name="P37"/>
      <text:p text:style-name="P41"/>
      <text:p text:style-name="P53"><text:span text:style-name="T73">Egarée</text:span><text:span text:style-name="T71"> </text:span><text:span text:style-name="T70">entre</text:span><text:span text:style-name="T71"> </text:span><text:span text:style-name="T70">des</text:span><text:span text:style-name="T71"> </text:span><text:span text:style-name="T70">contraintes</text:span><text:span text:style-name="T71"> </text:span><text:span text:style-name="T70">de</text:span><text:span text:style-name="T71"> </text:span><text:span text:style-name="T70">production,</text:span><text:span text:style-name="T71"> </text:span><text:span text:style-name="T70">des</text:span><text:span text:style-name="T71"> </text:span><text:span text:style-name="T70">remises</text:span><text:span text:style-name="T71"> </text:span><text:span text:style-name="T70">en</text:span><text:span text:style-name="T71"> </text:span><text:span text:style-name="T70">question</text:span><text:span text:style-name="T71"> </text:span><text:span text:style-name="T70">incessantes</text:span><text:span text:style-name="T71"> </text:span><text:span text:style-name="T70">et</text:span><text:span text:style-name="T71"> </text:span><text:span text:style-name="T70">des</text:span><text:span text:style-name="T71"> </text:span><text:span text:style-name="T70">relations</text:span><text:span text:style-name="T71"> </text:span><text:span text:style-name="T70">houleuses,</text:span><text:span text:style-name="T71"> </text:span><text:span text:style-name="T70">une</text:span><text:span text:style-name="T71"> </text:span><text:span text:style-name="T70">équipe</text:span><text:span text:style-name="T71"> </text:span><text:span text:style-name="T70">de</text:span><text:span text:style-name="T71"> </text:span><text:span text:style-name="T70">tournage</text:span><text:span text:style-name="T71"> </text:span><text:span text:style-name="T70">ambitionne</text:span><text:span text:style-name="T71"> </text:span><text:span text:style-name="T70">de</text:span><text:span text:style-name="T71"> </text:span><text:span text:style-name="T70">réaliser</text:span><text:span text:style-name="T71"> </text:span><text:span text:style-name="T70">une</text:span><text:span text:style-name="T71"> </text:span><text:span text:style-name="T70">suite</text:span><text:span text:style-name="T71"> </text:span><text:span text:style-name="T70">à</text:span><text:span text:style-name="T71"> </text:span><text:span text:style-name="T70">l</text:span><text:span text:style-name="T71">’</text:span><text:span text:style-name="T70">un</text:span><text:span text:style-name="T71"> </text:span><text:span text:style-name="T70">des</text:span><text:span text:style-name="T71"> </text:span><text:span text:style-name="T70">chefs</text:span><text:span text:style-name="T71"> </text:span><text:span text:style-name="T70">d</text:span><text:span text:style-name="T71">’</text:span><text:span text:style-name="T70">oeuvre</text:span><text:span text:style-name="T71"> </text:span><text:span text:style-name="T70">du</text:span><text:span text:style-name="T71"> </text:span><text:span text:style-name="T70">cinéma</text:span><text:span text:style-name="T71"> </text:span><text:span text:style-name="T70">d</text:span><text:span text:style-name="T71">’</text:span><text:span text:style-name="T70">épouvante,</text:span><text:span text:style-name="T71"> </text:span><text:span text:style-name="T75">Les</text:span><text:span text:style-name="T76"> </text:span><text:span text:style-name="T74">Oiseaux</text:span><text:span text:style-name="T76"> </text:span><text:span text:style-name="T74">(The</text:span><text:span text:style-name="T76"> </text:span><text:span text:style-name="T74">Birds)</text:span><text:span text:style-name="T76"> </text:span><text:span text:style-name="T73">d</text:span><text:span text:style-name="T71">’</text:span><text:span text:style-name="T70">Alfred</text:span><text:span text:style-name="T71"> </text:span><text:span text:style-name="T70">Hitchcock.</text:span><text:span text:style-name="T71"> </text:span><text:span text:style-name="T70">Pourtant,</text:span><text:span text:style-name="T71"> </text:span><text:span text:style-name="T70">lorsque</text:span><text:span text:style-name="T71"> </text:span><text:span text:style-name="T70">débarque</text:span><text:span text:style-name="T71"> </text:span><text:span text:style-name="T70">l</text:span><text:span text:style-name="T71">’</text:span><text:span text:style-name="T70">actrice</text:span><text:span text:style-name="T71"> </text:span><text:span text:style-name="T70">américaine</text:span><text:span text:style-name="T71"> </text:span><text:span text:style-name="T73">pressentie</text:span><text:span text:style-name="T71"> </text:span><text:span text:style-name="T70">pour</text:span><text:span text:style-name="T71"> </text:span><text:span text:style-name="T70">reprendre</text:span><text:span text:style-name="T71"> </text:span><text:span text:style-name="T70">le</text:span><text:span text:style-name="T71"> </text:span><text:span text:style-name="T70">rô</text:span><text:span text:style-name="T73">le</text:span><text:span text:style-name="T71"> </text:span><text:span text:style-name="T70">de</text:span><text:span text:style-name="T71"> </text:span><text:span text:style-name="T70">Melanie</text:span><text:span text:style-name="T71"> </text:span><text:span text:style-name="T70">Daniels,</text:span><text:span text:style-name="T71"> </text:span><text:span text:style-name="T70">protagon</text:span><text:span text:style-name="T73">iste</text:span><text:span text:style-name="T71"> </text:span><text:span text:style-name="T70">du</text:span><text:span text:style-name="T71"> </text:span><text:span text:style-name="T70">film</text:span><text:span text:style-name="T71"> </text:span><text:span text:style-name="T70">original,</text:span><text:span text:style-name="T71"> </text:span><text:span text:style-name="T70">les</text:span><text:span text:style-name="T71"> </text:span><text:span text:style-name="T70">véritables</text:span><text:span text:style-name="T71"> </text:span><text:span text:style-name="T70">ennuis</text:span><text:span text:style-name="T71"> </text:span><text:span text:style-name="T70">commencent... </text:span></text:p>
      <text:p text:style-name="P66"/>
      <text:p text:style-name="P53"><text:span text:style-name="T78">Melanie</text:span><text:span text:style-name="T79"> </text:span><text:span text:style-name="T77">Daniels</text:span><text:span text:style-name="T79"> </text:span><text:span text:style-name="T54">est</text:span><text:span text:style-name="T52"> </text:span><text:span text:style-name="T48">une</text:span><text:span text:style-name="T52"> </text:span><text:span text:style-name="T48">sat</text:span><text:span text:style-name="T54">ire</text:span><text:span text:style-name="T52"> </text:span><text:span text:style-name="T48">qui</text:span><text:span text:style-name="T52"> </text:span><text:span text:style-name="T48">interroge</text:span><text:span text:style-name="T52"> </text:span><text:span text:style-name="T48">la</text:span><text:span text:style-name="T52"> </text:span><text:span text:style-name="T48">création</text:span><text:span text:style-name="T52"> </text:span><text:span text:style-name="T48">en</text:span><text:span text:style-name="T52"> </text:span><text:span text:style-name="T48">temps</text:span><text:span text:style-name="T52"> </text:span><text:span text:style-name="T48">de</text:span><text:span text:style-name="T52"> </text:span><text:span text:style-name="T48">crise</text:span><text:span text:style-name="T52"> </text:span><text:span text:style-name="T48">et</text:span><text:span text:style-name="T52"> </text:span><text:span text:style-name="T48">la</text:span><text:span text:style-name="T52"> </text:span><text:span text:style-name="T48">crise</text:span><text:span text:style-name="T52"> </text:span><text:span text:style-name="T48">en</text:span><text:span text:style-name="T52"> </text:span><text:span text:style-name="T48">temps</text:span><text:span text:style-name="T52"> </text:span><text:span text:style-name="T48">de</text:span><text:span text:style-name="T52"> </text:span><text:span text:style-name="T48">création. </text:span></text:p>
      <text:p text:style-name="P65"/>
      <text:p text:style-name="P65"/>
      <text:p text:style-name="P65"/>
      <text:p text:style-name="P65"/>
      <text:p text:style-name="P42"/>
      <text:p text:style-name="P66"/>
      <text:p text:style-name="P53"><text:span text:style-name="T59">Conception</text:span><text:span text:style-name="T57"> </text:span><text:span text:style-name="T56">et</text:span><text:span text:style-name="T57"> </text:span><text:span text:style-name="T56">mise</text:span><text:span text:style-name="T57"> </text:span><text:span text:style-name="T56">en</text:span><text:span text:style-name="T57"> </text:span><text:span text:style-name="T56">scène</text:span><text:span text:style-name="T62"> </text:span><text:span text:style-name="T61">Claude</text:span><text:span text:style-name="T62"> </text:span><text:span text:style-name="T61">Schmitz</text:span><text:span text:style-name="T65"> </text:span><text:span text:style-name="T59">Avec</text:span><text:span text:style-name="T62"> </text:span><text:span text:style-name="T61">Marie</text:span><text:span text:style-name="T62"> </text:span><text:span text:style-name="T61">Bos,</text:span><text:span text:style-name="T62"> </text:span><text:span text:style-name="T61">Arié</text:span><text:span text:style-name="T62"> </text:span><text:span text:style-name="T61">Mandelbaum,</text:span><text:span text:style-name="T62"> </text:span><text:span text:style-name="T61">Kate</text:span><text:span text:style-name="T62"> </text:span><text:span text:style-name="T61">Moran,...</text:span><text:span text:style-name="T62"> </text:span><text:span text:style-name="T66">(distribution</text:span><text:span text:style-name="T68"> </text:span><text:span text:style-name="T67">en</text:span><text:span text:style-name="T68"> </text:span><text:span text:style-name="T67">cours)</text:span><text:span text:style-name="T64"> </text:span></text:p>
      <text:p text:style-name="P70"><text:span text:style-name="T69">Une co-production de PARADIES, du Th</text:span><text:span text:style-name="T69">éâtre de la Balsamine et du KunstenFESTIVALdesArts.</text:span></text:p>
      <text:p text:style-name="Standard"><text:span text:style-name="T69">Avec l’aide du Service général des arts de la scène de la Fédération Wallonie-Bruxelles, Service Théâtre.</text:span></text:p>
      <text:p text:style-name="P56"/>
      <text:p text:style-name="P55"><text:soft-page-break/></text:p>
      <text:p text:style-name="P55"/>
      <text:p text:style-name="P5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Standard"><text:span text:style-name="T71"><text:s/>Nos RDV Performatifs : les BOOTSTRAPS</text:span></text:p>
      <text:p text:style-name="P29"/>
      <text:p text:style-name="P29"/>
      <text:p text:style-name="P43">« Pull<text:span text:style-name="T3"> </text:span>oneself<text:span text:style-name="T3"> </text:span>over<text:span text:style-name="T3"> </text:span>a<text:span text:style-name="T3"> </text:span>fence<text:span text:style-name="T3"> </text:span>by<text:span text:style-name="T3"> </text:span>one<text:span text:style-name="T3">’</text:span>s<text:span text:style-name="T3"> </text:span>bootstrap »</text:p>
      <text:p text:style-name="Standard"><text:span text:style-name="Strong_20_Emphasis"><text:span text:style-name="T30"/></text:span></text:p>
      <text:p text:style-name="Standard"><text:span text:style-name="Strong_20_Emphasis"><text:span text:style-name="T30">Si</text:span></text:span><text:span text:style-name="Strong_20_Emphasis"><text:span text:style-name="T31"> </text:span></text:span><text:span text:style-name="Strong_20_Emphasis"><text:span text:style-name="T30">vous</text:span></text:span><text:span text:style-name="Strong_20_Emphasis"><text:span text:style-name="T31"> </text:span></text:span><text:span text:style-name="Strong_20_Emphasis"><text:span text:style-name="T30">faites</text:span></text:span><text:span text:style-name="Strong_20_Emphasis"><text:span text:style-name="T31"> </text:span></text:span><text:span text:style-name="Strong_20_Emphasis"><text:span text:style-name="T30">partie</text:span></text:span><text:span text:style-name="Strong_20_Emphasis"><text:span text:style-name="T31"> </text:span></text:span><text:span text:style-name="Strong_20_Emphasis"><text:span text:style-name="T30">de</text:span></text:span><text:span text:style-name="Strong_20_Emphasis"><text:span text:style-name="T31"> </text:span></text:span><text:span text:style-name="Strong_20_Emphasis"><text:span text:style-name="T30">ceux</text:span></text:span><text:span text:style-name="Strong_20_Emphasis"><text:span text:style-name="T31"> </text:span></text:span><text:span text:style-name="Strong_20_Emphasis"><text:span text:style-name="T30">qui</text:span></text:span><text:span text:style-name="Strong_20_Emphasis"><text:span text:style-name="T31"> </text:span></text:span><text:span text:style-name="Strong_20_Emphasis"><text:span text:style-name="T30">considèrent</text:span></text:span><text:span text:style-name="Strong_20_Emphasis"><text:span text:style-name="T31"> </text:span></text:span><text:span text:style-name="Strong_20_Emphasis"><text:span text:style-name="T30">que</text:span></text:span><text:span text:style-name="Strong_20_Emphasis"><text:span text:style-name="T31"> </text:span></text:span><text:span text:style-name="Strong_20_Emphasis"><text:span text:style-name="T30">la</text:span></text:span><text:span text:style-name="Strong_20_Emphasis"><text:span text:style-name="T31"> </text:span></text:span><text:span text:style-name="Strong_20_Emphasis"><text:span text:style-name="T30">performance</text:span></text:span><text:span text:style-name="Strong_20_Emphasis"><text:span text:style-name="T31"> </text:span></text:span><text:span text:style-name="Strong_20_Emphasis"><text:span text:style-name="T30">est</text:span></text:span><text:span text:style-name="Strong_20_Emphasis"><text:span text:style-name="T31"> </text:span></text:span><text:span text:style-name="Strong_20_Emphasis"><text:span text:style-name="T30">tout</text:span></text:span><text:span text:style-name="Strong_20_Emphasis"><text:span text:style-name="T31"> </text:span></text:span><text:span text:style-name="Strong_20_Emphasis"><text:span text:style-name="T30">sauf</text:span></text:span><text:span text:style-name="Strong_20_Emphasis"><text:span text:style-name="T31"> </text:span></text:span><text:span text:style-name="Strong_20_Emphasis"><text:span text:style-name="T30">une</text:span></text:span><text:span text:style-name="Strong_20_Emphasis"><text:span text:style-name="T31"> </text:span></text:span><text:span text:style-name="Strong_20_Emphasis"><text:span text:style-name="T30">discipline</text:span></text:span><text:span text:style-name="Strong_20_Emphasis"><text:span text:style-name="T31"> </text:span></text:span><text:span text:style-name="Strong_20_Emphasis"><text:span text:style-name="T30">rébarbative,</text:span></text:span><text:span text:style-name="Strong_20_Emphasis"><text:span text:style-name="T31"> </text:span></text:span><text:span text:style-name="Strong_20_Emphasis"><text:span text:style-name="T30">si</text:span></text:span><text:span text:style-name="Strong_20_Emphasis"><text:span text:style-name="T31"> </text:span></text:span><text:span text:style-name="Strong_20_Emphasis"><text:span text:style-name="T30">vous</text:span></text:span><text:span text:style-name="Strong_20_Emphasis"><text:span text:style-name="T31"> </text:span></text:span><text:span text:style-name="Strong_20_Emphasis"><text:span text:style-name="T30">la</text:span></text:span><text:span text:style-name="Strong_20_Emphasis"><text:span text:style-name="T31"> </text:span></text:span><text:span text:style-name="Strong_20_Emphasis"><text:span text:style-name="T30">trouvez</text:span></text:span><text:span text:style-name="Strong_20_Emphasis"><text:span text:style-name="T31"> </text:span></text:span><text:span text:style-name="Strong_20_Emphasis"><text:span text:style-name="T30">éminemment</text:span></text:span><text:span text:style-name="Strong_20_Emphasis"><text:span text:style-name="T31"> </text:span></text:span><text:span text:style-name="Strong_20_Emphasis"><text:span text:style-name="T30">poétique,</text:span></text:span><text:span text:style-name="Strong_20_Emphasis"><text:span text:style-name="T31"> </text:span></text:span><text:span text:style-name="Strong_20_Emphasis"><text:span text:style-name="T30">si</text:span></text:span><text:span text:style-name="Strong_20_Emphasis"><text:span text:style-name="T31"> </text:span></text:span><text:span text:style-name="Strong_20_Emphasis"><text:span text:style-name="T30">les</text:span></text:span><text:span text:style-name="Strong_20_Emphasis"><text:span text:style-name="T31"> </text:span></text:span><text:span text:style-name="Strong_20_Emphasis"><text:span text:style-name="T30">folles</text:span></text:span><text:span text:style-name="Strong_20_Emphasis"><text:span text:style-name="T31"> </text:span></text:span><text:span text:style-name="Strong_20_Emphasis"><text:span text:style-name="T30">hypothèses</text:span></text:span><text:span text:style-name="Strong_20_Emphasis"><text:span text:style-name="T31"> </text:span></text:span><text:span text:style-name="Strong_20_Emphasis"><text:span text:style-name="T30">qu'elle</text:span></text:span><text:span text:style-name="Strong_20_Emphasis"><text:span text:style-name="T31"> </text:span></text:span><text:span text:style-name="Strong_20_Emphasis"><text:span text:style-name="T30">recèle</text:span></text:span><text:span text:style-name="Strong_20_Emphasis"><text:span text:style-name="T31"> </text:span></text:span><text:span text:style-name="Strong_20_Emphasis"><text:span text:style-name="T30">vont</text:span></text:span><text:span text:style-name="Strong_20_Emphasis"><text:span text:style-name="T31"> </text:span></text:span><text:span text:style-name="Strong_20_Emphasis"><text:span text:style-name="T30">font</text:span></text:span><text:span text:style-name="Strong_20_Emphasis"><text:span text:style-name="T31"> </text:span></text:span><text:span text:style-name="Strong_20_Emphasis"><text:span text:style-name="T30">rêver</text:span></text:span><text:span text:style-name="Strong_20_Emphasis"><text:span text:style-name="T31"> </text:span></text:span><text:span text:style-name="Strong_20_Emphasis"><text:span text:style-name="T30">comme</text:span></text:span><text:span text:style-name="Strong_20_Emphasis"><text:span text:style-name="T31"> </text:span></text:span><text:span text:style-name="Strong_20_Emphasis"><text:span text:style-name="T30">des</text:span></text:span><text:span text:style-name="Strong_20_Emphasis"><text:span text:style-name="T31"> </text:span></text:span><text:span text:style-name="Strong_20_Emphasis"><text:span text:style-name="T30">fous,</text:span></text:span><text:span text:style-name="Strong_20_Emphasis"><text:span text:style-name="T31"> </text:span></text:span><text:span text:style-name="Strong_20_Emphasis"><text:span text:style-name="T30">si</text:span></text:span><text:span text:style-name="Strong_20_Emphasis"><text:span text:style-name="T31"> </text:span></text:span><text:span text:style-name="Strong_20_Emphasis"><text:span text:style-name="T30">vous</text:span></text:span><text:span text:style-name="Strong_20_Emphasis"><text:span text:style-name="T31"> </text:span></text:span><text:span text:style-name="Strong_20_Emphasis"><text:span text:style-name="T30">fatiguez</text:span></text:span><text:span text:style-name="Strong_20_Emphasis"><text:span text:style-name="T31"> </text:span></text:span><text:span text:style-name="Strong_20_Emphasis"><text:span text:style-name="T30">vos</text:span></text:span><text:span text:style-name="Strong_20_Emphasis"><text:span text:style-name="T31"> </text:span></text:span><text:span text:style-name="Strong_20_Emphasis"><text:span text:style-name="T30">proches</text:span></text:span><text:span text:style-name="Strong_20_Emphasis"><text:span text:style-name="T31"> </text:span></text:span><text:span text:style-name="Strong_20_Emphasis"><text:span text:style-name="T30">et</text:span></text:span><text:span text:style-name="Strong_20_Emphasis"><text:span text:style-name="T31"> </text:span></text:span><text:span text:style-name="Strong_20_Emphasis"><text:span text:style-name="T30">vos</text:span></text:span><text:span text:style-name="Strong_20_Emphasis"><text:span text:style-name="T31"> </text:span></text:span><text:span text:style-name="Strong_20_Emphasis"><text:span text:style-name="T30">amis</text:span></text:span><text:span text:style-name="Strong_20_Emphasis"><text:span text:style-name="T31"> </text:span></text:span><text:span text:style-name="Strong_20_Emphasis"><text:span text:style-name="T30">avec</text:span></text:span><text:span text:style-name="Strong_20_Emphasis"><text:span text:style-name="T31"> </text:span></text:span><text:span text:style-name="Strong_20_Emphasis"><text:span text:style-name="T30">vos</text:span></text:span><text:span text:style-name="Strong_20_Emphasis"><text:span text:style-name="T31"> </text:span></text:span><text:span text:style-name="Strong_20_Emphasis"><text:span text:style-name="T30">délires</text:span></text:span><text:span text:style-name="Strong_20_Emphasis"><text:span text:style-name="T31"> </text:span></text:span><text:span text:style-name="Strong_20_Emphasis"><text:span text:style-name="T30">artistiques</text:span></text:span><text:span text:style-name="Strong_20_Emphasis"><text:span text:style-name="T31"> </text:span></text:span><text:span text:style-name="Strong_20_Emphasis"><text:span text:style-name="T30">et</text:span></text:span><text:span text:style-name="Strong_20_Emphasis"><text:span text:style-name="T31"> </text:span></text:span><text:span text:style-name="Strong_20_Emphasis"><text:span text:style-name="T30">qu'ils</text:span></text:span><text:span text:style-name="Strong_20_Emphasis"><text:span text:style-name="T31"> </text:span></text:span><text:span text:style-name="Strong_20_Emphasis"><text:span text:style-name="T30">songent</text:span></text:span><text:span text:style-name="Strong_20_Emphasis"><text:span text:style-name="T31"> </text:span></text:span><text:span text:style-name="Strong_20_Emphasis"><text:span text:style-name="T30">peut-être</text:span></text:span><text:span text:style-name="Strong_20_Emphasis"><text:span text:style-name="T31"> </text:span></text:span><text:span text:style-name="Strong_20_Emphasis"><text:span text:style-name="T30">à</text:span></text:span><text:span text:style-name="Strong_20_Emphasis"><text:span text:style-name="T31"> </text:span></text:span><text:span text:style-name="Strong_20_Emphasis"><text:span text:style-name="T30">vous</text:span></text:span><text:span text:style-name="Strong_20_Emphasis"><text:span text:style-name="T31"> </text:span></text:span><text:span text:style-name="Strong_20_Emphasis"><text:span text:style-name="T30">faire</text:span></text:span><text:span text:style-name="Strong_20_Emphasis"><text:span text:style-name="T31"> </text:span></text:span><text:span text:style-name="Strong_20_Emphasis"><text:span text:style-name="T30">interner,</text:span></text:span><text:span text:style-name="Strong_20_Emphasis"><text:span text:style-name="T31"> </text:span></text:span><text:span text:style-name="Strong_20_Emphasis"><text:span text:style-name="T30">nous</text:span></text:span><text:span text:style-name="Strong_20_Emphasis"><text:span text:style-name="T31"> </text:span></text:span><text:span text:style-name="Strong_20_Emphasis"><text:span text:style-name="T30">vous</text:span></text:span><text:span text:style-name="Strong_20_Emphasis"><text:span text:style-name="T31"> </text:span></text:span><text:span text:style-name="Strong_20_Emphasis"><text:span text:style-name="T30">saluons</text:span></text:span><text:span text:style-name="Strong_20_Emphasis"><text:span text:style-name="T31"> </text:span></text:span><text:span text:style-name="Strong_20_Emphasis"><text:span text:style-name="T30">:</text:span></text:span><text:span text:style-name="Strong_20_Emphasis"><text:span text:style-name="T31"> </text:span></text:span><text:span text:style-name="Strong_20_Emphasis"><text:span text:style-name="T30">ce</text:span></text:span><text:span text:style-name="Strong_20_Emphasis"><text:span text:style-name="T31"> </text:span></text:span><text:span text:style-name="Strong_20_Emphasis"><text:span text:style-name="T30">festival</text:span></text:span><text:span text:style-name="Strong_20_Emphasis"><text:span text:style-name="T31"> </text:span></text:span><text:span text:style-name="Strong_20_Emphasis"><text:span text:style-name="T30">est</text:span></text:span><text:span text:style-name="Strong_20_Emphasis"><text:span text:style-name="T31"> </text:span></text:span><text:span text:style-name="Strong_20_Emphasis"><text:span text:style-name="T30">fait</text:span></text:span><text:span text:style-name="Strong_20_Emphasis"><text:span text:style-name="T31"> </text:span></text:span><text:span text:style-name="Strong_20_Emphasis"><text:span text:style-name="T30">pour</text:span></text:span><text:span text:style-name="Strong_20_Emphasis"><text:span text:style-name="T31"> </text:span></text:span><text:span text:style-name="Strong_20_Emphasis"><text:span text:style-name="T30">vous!!!!!!!</text:span></text:span><text:span text:style-name="Strong_20_Emphasis"><text:span text:style-name="T31"> </text:span></text:span><text:span text:style-name="Strong_20_Emphasis"><text:span text:style-name="T30">Alors,</text:span></text:span><text:span text:style-name="Strong_20_Emphasis"><text:span text:style-name="T31"> </text:span></text:span><text:span text:style-name="Strong_20_Emphasis"><text:span text:style-name="T30">on</text:span></text:span><text:span text:style-name="Strong_20_Emphasis"><text:span text:style-name="T31"> </text:span></text:span><text:span text:style-name="Strong_20_Emphasis"><text:span text:style-name="T30">se</text:span></text:span><text:span text:style-name="Strong_20_Emphasis"><text:span text:style-name="T31"> </text:span></text:span><text:span text:style-name="Strong_20_Emphasis"><text:span text:style-name="T30">met</text:span></text:span><text:span text:style-name="Strong_20_Emphasis"><text:span text:style-name="T31"> </text:span></text:span><text:span text:style-name="Strong_20_Emphasis"><text:span text:style-name="T30">un</text:span></text:span><text:span text:style-name="Strong_20_Emphasis"><text:span text:style-name="T31"> </text:span></text:span><text:span text:style-name="Strong_20_Emphasis"><text:span text:style-name="T30">grand</text:span></text:span><text:span text:style-name="Strong_20_Emphasis"><text:span text:style-name="T31"> </text:span></text:span><text:span text:style-name="Strong_20_Emphasis"><text:span text:style-name="T30">coup</text:span></text:span><text:span text:style-name="Strong_20_Emphasis"><text:span text:style-name="T31"> </text:span></text:span><text:span text:style-name="Strong_20_Emphasis"><text:span text:style-name="T30">de</text:span></text:span><text:span text:style-name="Strong_20_Emphasis"><text:span text:style-name="T31"> </text:span></text:span><text:span text:style-name="Strong_20_Emphasis"><text:span text:style-name="T30">botte</text:span></text:span><text:span text:style-name="Strong_20_Emphasis"><text:span text:style-name="T31"> </text:span></text:span><text:span text:style-name="Strong_20_Emphasis"><text:span text:style-name="T30">dans</text:span></text:span><text:span text:style-name="Strong_20_Emphasis"><text:span text:style-name="T31"> </text:span></text:span><text:span text:style-name="Strong_20_Emphasis"><text:span text:style-name="T30">le</text:span></text:span><text:span text:style-name="Strong_20_Emphasis"><text:span text:style-name="T31"> </text:span></text:span><text:span text:style-name="Strong_20_Emphasis"><text:span text:style-name="T30">cul</text:span></text:span><text:span text:style-name="Strong_20_Emphasis"><text:span text:style-name="T31"> </text:span></text:span><text:span text:style-name="Strong_20_Emphasis"><text:span text:style-name="T30">et</text:span></text:span><text:span text:style-name="Strong_20_Emphasis"><text:span text:style-name="T31"> </text:span></text:span><text:span text:style-name="Strong_20_Emphasis"><text:span text:style-name="T30">on</text:span></text:span><text:span text:style-name="Strong_20_Emphasis"><text:span text:style-name="T31"> </text:span></text:span><text:span text:style-name="Strong_20_Emphasis"><text:span text:style-name="T30">se</text:span></text:span><text:span text:style-name="Strong_20_Emphasis"><text:span text:style-name="T31"> </text:span></text:span><text:span text:style-name="Strong_20_Emphasis"><text:span text:style-name="T30">ramène</text:span></text:span><text:span text:style-name="Strong_20_Emphasis"><text:span text:style-name="T31"> </text:span></text:span><text:span text:style-name="Strong_20_Emphasis"><text:span text:style-name="T30">à</text:span></text:span><text:span text:style-name="Strong_20_Emphasis"><text:span text:style-name="T31"> </text:span></text:span><text:span text:style-name="Strong_20_Emphasis"><text:span text:style-name="T30">la</text:span></text:span><text:span text:style-name="Strong_20_Emphasis"><text:span text:style-name="T31"> </text:span></text:span><text:span text:style-name="Strong_20_Emphasis"><text:span text:style-name="T30">Balsa</text:span></text:span><text:span text:style-name="Strong_20_Emphasis"><text:span text:style-name="T31">… </text:span></text:span></text:p>
      <text:p text:style-name="Standard"><text:span text:style-name="Strong_20_Emphasis"><text:span text:style-name="T30">Devenez</text:span></text:span><text:span text:style-name="Strong_20_Emphasis"><text:span text:style-name="T31"> </text:span></text:span><text:span text:style-name="Strong_20_Emphasis"><text:span text:style-name="T30">votre</text:span></text:span><text:span text:style-name="Strong_20_Emphasis"><text:span text:style-name="T31"> </text:span></text:span><text:span text:style-name="Strong_20_Emphasis"><text:span text:style-name="T30">propre</text:span></text:span><text:span text:style-name="Strong_20_Emphasis"><text:span text:style-name="T31"> </text:span></text:span><text:span text:style-name="Strong_20_Emphasis"><text:span text:style-name="T30">boot</text:span></text:span><text:span text:style-name="Strong_20_Emphasis"><text:span text:style-name="T31"> </text:span></text:span><text:span text:style-name="Strong_20_Emphasis"><text:span text:style-name="T30">manager !</text:span></text:span><text:span text:style-name="Strong_20_Emphasis"><text:span text:style-name="T31"> </text:span></text:span><text:span text:style-name="Strong_20_Emphasis"><text:span text:style-name="T30">Do</text:span></text:span><text:span text:style-name="Strong_20_Emphasis"><text:span text:style-name="T31"> </text:span></text:span><text:span text:style-name="Strong_20_Emphasis"><text:span text:style-name="T30">it</text:span></text:span><text:span text:style-name="Strong_20_Emphasis"><text:span text:style-name="T31"> </text:span></text:span><text:span text:style-name="Strong_20_Emphasis"><text:span text:style-name="T30">yourself !</text:span></text:span></text:p>
      <text:p text:style-name="P67"/>
      <text:p text:style-name="P1"><text:span text:style-name="T15">BOOTSTRAP</text:span><text:span text:style-name="T17"> </text:span><text:span text:style-name="T16">1</text:span><text:span text:style-name="T17"> </text:span><text:span text:style-name="T20">-</text:span><text:span text:style-name="T21"> </text:span><text:span text:style-name="T15">les</text:span><text:span text:style-name="T17"> </text:span><text:span text:style-name="T16">20</text:span><text:span text:style-name="T17"> </text:span><text:span text:style-name="T16">et</text:span><text:span text:style-name="T17"> </text:span><text:span text:style-name="T16">21</text:span><text:span text:style-name="T17"> </text:span><text:span text:style-name="T16">septembre</text:span><text:span text:style-name="T17"> </text:span><text:span text:style-name="T16">2012</text:span><text:span text:style-name="T17"> </text:span><text:span text:style-name="T16">à</text:span><text:span text:style-name="T17"> </text:span><text:span text:style-name="T16">20h30</text:span></text:p>
      <text:p text:style-name="P27"><text:span text:style-name="T2">Foyer</text:span><text:span text:style-name="T4"> </text:span>de<text:span text:style-name="T4"> </text:span>la<text:span text:style-name="T4"> </text:span>Balsamine</text:p>
      <text:p text:style-name="P27"/>
      <text:p text:style-name="P1"><text:span text:style-name="T16">BOOTSTRAP</text:span><text:span text:style-name="T17"> </text:span><text:span text:style-name="T16">2</text:span><text:span text:style-name="T21"> </text:span><text:span text:style-name="T19">-</text:span><text:span text:style-name="T21"> </text:span><text:span text:style-name="T15">les</text:span><text:span text:style-name="T17"> </text:span><text:span text:style-name="T16">22</text:span><text:span text:style-name="T17"> </text:span><text:span text:style-name="T16">et</text:span><text:span text:style-name="T17"> </text:span><text:span text:style-name="T16">23</text:span><text:span text:style-name="T17"> </text:span><text:span text:style-name="T16">novembre</text:span><text:span text:style-name="T17"> </text:span><text:span text:style-name="T16">2012</text:span><text:span text:style-name="T17"> </text:span><text:span text:style-name="T16">à</text:span><text:span text:style-name="T17"> </text:span><text:span text:style-name="T16">20h30</text:span></text:p>
      <text:p text:style-name="P27"><text:span text:style-name="T2">Foyer</text:span><text:span text:style-name="T4"> </text:span>et<text:span text:style-name="T4"> </text:span>Studio<text:span text:style-name="T4"> </text:span>de<text:span text:style-name="T4"> </text:span>la<text:span text:style-name="T4"> </text:span>Balsamine</text:p>
      <text:p text:style-name="P25"/>
      <text:p text:style-name="P1"><text:soft-page-break/><text:span text:style-name="T16">BOOTSTRAP</text:span><text:span text:style-name="T17"> </text:span><text:span text:style-name="T16">3</text:span><text:span text:style-name="T21"> – </text:span><text:span text:style-name="T15">les</text:span><text:span text:style-name="T17"> </text:span><text:span text:style-name="T16">18</text:span><text:span text:style-name="T17"> </text:span><text:span text:style-name="T16">et</text:span><text:span text:style-name="T17"> </text:span><text:span text:style-name="T16">19</text:span><text:span text:style-name="T17"> </text:span><text:span text:style-name="T16">décembre</text:span><text:span text:style-name="T17"> </text:span><text:span text:style-name="T16">2012</text:span><text:span text:style-name="T17"> </text:span><text:span text:style-name="T16">à</text:span><text:span text:style-name="T17"> </text:span><text:span text:style-name="T16">20h30</text:span></text:p>
      <text:p text:style-name="P27"><text:span text:style-name="T2">Amphithéâtre,</text:span><text:span text:style-name="T4"> </text:span>Foyer<text:span text:style-name="T4"> </text:span>et<text:span text:style-name="T4"> </text:span>Studio<text:span text:style-name="T4"> </text:span>de<text:span text:style-name="T4"> </text:span>la<text:span text:style-name="T4"> </text:span>Balsamine</text:p>
      <text:p text:style-name="P25"/>
      <text:p text:style-name="P1"><text:span text:style-name="T15">BOOTSTRAP</text:span><text:span text:style-name="T17"> </text:span><text:span text:style-name="T15">4</text:span><text:span text:style-name="T21"> – </text:span><text:span text:style-name="T15">le</text:span><text:span text:style-name="T17"> </text:span><text:span text:style-name="T16">28</text:span><text:span text:style-name="T17"> </text:span><text:span text:style-name="T16">février</text:span><text:span text:style-name="T17"> </text:span><text:span text:style-name="T16">2013</text:span><text:span text:style-name="T17"> </text:span><text:span text:style-name="T16">à</text:span><text:span text:style-name="T17"> </text:span><text:span text:style-name="T16">20h30</text:span></text:p>
      <text:p text:style-name="P24"/>
      <text:p text:style-name="P1"><text:span text:style-name="T15">BOOTSTRAP</text:span><text:span text:style-name="T17"> </text:span><text:span text:style-name="T15">5</text:span><text:span text:style-name="T21"> – </text:span><text:span text:style-name="T15">les</text:span><text:span text:style-name="T17"> </text:span><text:span text:style-name="T16">26</text:span><text:span text:style-name="T17"> </text:span><text:span text:style-name="T16">et</text:span><text:span text:style-name="T17"> </text:span><text:span text:style-name="T16">27</text:span><text:span text:style-name="T17"> </text:span><text:span text:style-name="T16">juin</text:span><text:span text:style-name="T17"> </text:span><text:span text:style-name="T16">2013</text:span><text:span text:style-name="T17"> </text:span><text:span text:style-name="T16">à</text:span><text:span text:style-name="T17"> </text:span><text:span text:style-name="T16">20h30</text:span></text:p>
      <text:p text:style-name="P27"><text:span text:style-name="T2">Amphithéâtre,</text:span><text:span text:style-name="T4"> </text:span>Foyer<text:span text:style-name="T4"> </text:span>et<text:span text:style-name="T4"> </text:span>Studio<text:span text:style-name="T4"> </text:span>de<text:span text:style-name="T4"> </text:span>la<text:span text:style-name="T4"> </text:span>Balsamine</text:p>
      <text:p text:style-name="P69"/>
      <text:p text:style-name="P68"/>
      <text:p text:style-name="P44"/>
      <text:p text:style-name="Standard"><text:span text:style-name="T6">(reprise</text:span><text:span text:style-name="T9"> </text:span><text:span text:style-name="T5">du</text:span><text:span text:style-name="T9"> </text:span><text:span text:style-name="T6">visuel</text:span><text:span text:style-name="T9"> </text:span><text:span text:style-name="T5">dans</text:span><text:span text:style-name="T9"> </text:span><text:span text:style-name="T5">4</text:span><text:span text:style-name="T9"> </text:span><text:span text:style-name="T5">autres</text:span><text:span text:style-name="T9"> </text:span><text:span text:style-name="T5">déclinaisons)</text:span></text:p>
      <text:p text:style-name="P30"/>
      <text:p text:style-name="P17"/>
      <text:p text:style-name="P30"/>
      <text:p text:style-name="P31"/>
      <text:p text:style-name="P3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2"><text:span text:style-name="T40">Les</text:span><text:span text:style-name="T39"> </text:span><text:span text:style-name="T36">Laboréales</text:span><text:span text:style-name="T93">– </text:span><text:span text:style-name="T94">Soutenez</text:span><text:span text:style-name="T95"> </text:span><text:span text:style-name="T94">la</text:span><text:span text:style-name="T95"> </text:span><text:span text:style-name="T94">jeune</text:span><text:span text:style-name="T95"> </text:span><text:span text:style-name="T94">création !              </text:span></text:p>
      <text:p text:style-name="P33"><text:span text:style-name="T82">En</text:span><text:span text:style-name="T3"> </text:span>juin</text:p>
      <text:p text:style-name="P33">Programmation<text:span text:style-name="T3"> </text:span>en<text:span text:style-name="T3"> </text:span>cours</text:p>
      <text:p text:style-name="P72"/>
      <text:p text:style-name="P52"><text:span text:style-name="T96">Dispositif d’accompagnement de jeunes artistes, « Les Laboréales » visent à soutenir l’émergence de nouvelles formes mêlant différentes disciplines, </text:span><text:soft-page-break/><text:span text:style-name="T96">comme à favoriser la recherche et la création artistiques. Le manège.mons/ Maison Folie, la Bellone, la Balsamine, </text:span><text:span text:style-name="T81">Buda Kunstencentrum,</text:span><text:span text:style-name="T96"> le Centre des Arts scéniques et le CIFAS sélectionneront 6 projets d’artistes récemment diplômés d’écoles d’art de Belgique. Les artistes sélectionnés seront accueillis en résidence à la Maison Folie, à la Bellone, à la Balsamine et à Buda Kunstcentrum afin de mener à bien la réalisation de leur projet. Ils bénéficient d’une aide financière, d’un espace de travail et d’un encadrement technique et logistique. Ils peuvent également faire appel à un « mentor » de leur choix (artiste, philosophe, etc.), pour leur apporter un regard critique.</text:span></text:p>
      <text:p text:style-name="P73"/>
      <text:p text:style-name="P52"><text:span text:style-name="T97">Les Laboréales 2013</text:span><text:span text:style-name="T98"> : </text:span><text:span text:style-name="T97">Coproduction </text:span><text:span text:style-name="T98">du manège.mons/ Maison Folie, de</text:span><text:span text:style-name="T97"> </text:span><text:span text:style-name="T98">La Bellone-Maison du Spectacle (Bruxelles), de la Balsamine (Bruxelles), de Buda Kunstcentrum (Courtrai), du Centre des Arts Scéniques et du CIFAS (Centre international de formation en arts du spectacle)</text:span><text:span text:style-name="T99"> </text:span><text:span text:style-name="T98">/</text:span><text:span text:style-name="T97"> En partenariat</text:span><text:span text:style-name="T98"> avec les écoles d’art de Belgique</text:span></text:p>
      <text:p text:style-name="P1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71"><text:span text:style-name="T36">(A</text:span><text:span text:style-name="T39"> </text:span><text:span text:style-name="T36">la</text:span><text:span text:style-name="T39"> </text:span><text:span text:style-name="T36">fin</text:span><text:span text:style-name="T39"> </text:span><text:span text:style-name="T36">du</text:span><text:span text:style-name="T39"> </text:span><text:span text:style-name="T36">portefolio</text:span><text:span text:style-name="T39"> </text:span><text:span text:style-name="T36">puisque</text:span><text:span text:style-name="T39"> </text:span><text:span text:style-name="T36">autonome</text:span><text:span text:style-name="T39"> </text:span><text:span text:style-name="T36">et</text:span><text:span text:style-name="T39"> </text:span><text:span text:style-name="T36">détachable) :</text:span><text:span text:style-name="T39"> </text:span></text:p>
      <text:p text:style-name="P5"/>
      <text:p text:style-name="P33">tous<text:span text:style-name="T3"> </text:span>les<text:span text:style-name="T3"> </text:span>logos<text:span text:style-name="T3"> </text:span>partenaires</text:p>
      <text:p text:style-name="P33"/>
      <text:p text:style-name="P71"><text:span text:style-name="T24">la</text:span><text:span text:style-name="T29"> </text:span><text:span text:style-name="T24">programmation</text:span><text:span text:style-name="T29"> </text:span><text:span text:style-name="T24">complète</text:span><text:span text:style-name="T29"> </text:span><text:span text:style-name="T24">et</text:span><text:span text:style-name="T29"> </text:span><text:span text:style-name="T24">plus</text:span><text:span text:style-name="T29"> </text:span><text:span text:style-name="T24">d</text:span><text:span text:style-name="T29">’</text:span><text:span text:style-name="T24">informations</text:span><text:span text:style-name="T29"> </text:span><text:span text:style-name="T24">sur</text:span><text:span text:style-name="T29"> </text:span><text:a xlink:type="simple" xlink:href="http://www.balsamine.be/"><text:span text:style-name="Internet_20_link"><text:span text:style-name="T24">www.balsamine.be</text:span></text:span></text:a></text:p>
      <text:p text:style-name="P33">le<text:span text:style-name="T3"> </text:span>logo<text:span text:style-name="T3"> </text:span>Balsa</text:p>
      <text:p text:style-name="P5"/>
      <text:p text:style-name="P5">Théâtre</text:p>
      <text:p text:style-name="P71"><text:span text:style-name="T36">la</text:span><text:span text:style-name="T39"> </text:span><text:span text:style-name="T36">Balsamine</text:span></text:p>
      <text:p text:style-name="P5">Avenue<text:span text:style-name="T3"> </text:span>Félix<text:span text:style-name="T3"> </text:span>Marchal<text:span text:style-name="T3"> </text:span>1</text:p>
      <text:p text:style-name="P5">1030<text:span text:style-name="T3"> </text:span>Bruxelles</text:p>
      <text:p text:style-name="P5"/>
      <text:p text:style-name="P5">Réservations<text:span text:style-name="T3"> </text:span>+32<text:span text:style-name="T3"> </text:span>2<text:span text:style-name="T3"> </text:span>735<text:span text:style-name="T3"> </text:span>64<text:span text:style-name="T3"> </text:span>68</text:p>
      <text:p text:style-name="P15"/>
      <text:p text:style-name="P45">Photos:<text:span text:style-name="T3"> </text:span>Hichem<text:span text:style-name="T3"> </text:span>Dahes<text:span text:style-name="T3"> </text:span></text:p>
      <text:p text:style-name="P33">Editeurs<text:span text:style-name="T3"> </text:span>responsables :<text:span text:style-name="T3"> </text:span>Fabien<text:span text:style-name="T3"> </text:span>Dehasseler/Monica<text:span text:style-name="T3"> </text:span>Gomes-<text:span text:style-name="T3"> </text:span>avenue<text:span text:style-name="T3"> </text:span>Félix<text:span text:style-name="T3"> </text:span>Marchal<text:span text:style-name="T3"> <text:s/></text:span>1-<text:span text:style-name="T3"> </text:span>1030<text:span text:style-name="T3"> </text:span>Bruxelles</text:p>
      <text:p text:style-name="P45">Design :<text:span text:style-name="T3"> </text:span>Open<text:span text:style-name="T3"> </text:span>Source<text:span text:style-name="T3"> </text:span>Publishing/<text:span text:style-name="T3"> </text:span>Speculoos/<text:span text:style-name="T3"> </text:span>stdi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Ume Mincho Balsa" svg:font-family="'Ume Mincho Balsa'" style:font-family-generic="modern"/>
    <style:font-face style:name="Ume P Gothic Balsa" svg:font-family="'Ume P Gothic Bals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xt" style:family="paragraph" style:parent-style-name="Standard">
      <style:paragraph-properties fo:margin-left="0in" fo:margin-right="0in" style:line-height-at-least="0.1665in" fo:text-align="justify" style:justify-single-word="false" fo:text-indent="0.2083in" style:auto-text-indent="false"/>
      <style:text-properties fo:color="#000000" style:font-name="Verdana" fo:font-size="8.5pt" style:font-size-asian="8.5pt" style:font-name-complex="Verdana" style:font-size-complex="8.5pt"/>
    </style:style>
    <style:style style:name="Normal_20__28_Web_29_" style:display-name="Normal (Web)" style:family="paragraph" style:parent-style-name="Standard">
      <style:paragraph-properties fo:margin-top="0.1945in" fo:margin-bottom="0.1945in"/>
    </style:style>
    <style:style style:name="Préformaté_20_HTML" style:display-name="Préformaté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fo:font-size="10pt" style:font-size-asian="10pt" style:font-name-complex="Courier" style:font-size-complex="10pt"/>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e02000" style:text-line-through-style="none" style:text-underline-style="none"/>
    </style:style>
    <style:style style:name="romain1" style:family="text" style:parent-style-name="Police_20_par_20_défaut">
      <style:text-properties fo:font-variant="small-caps"/>
    </style:style>
    <style:style style:name="apple-style-span" style:family="text" style:parent-style-name="Police_20_par_20_défaut"/>
    <style:style style:name="rg_5f_ctlv" style:display-name="rg_ctlv"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_20_Car_20_Car" style:display-name=" Car Car" style:family="text" style:parent-style-name="Police_20_par_20_défaut">
      <style:text-properties style:font-name="Courier" style:font-name-complex="Courie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ujours curieux </dc:title>
    <meta:initial-creator>Monica</meta:initial-creator>
    <meta:creation-date>2012-04-17T11:24:00</meta:creation-date>
    <dc:creator>Monica</dc:creator>
    <dc:date>2012-04-24T16:41:00</dc:date>
    <meta:print-date>2012-04-19T10:06:00</meta:print-date>
    <meta:editing-cycles>17</meta:editing-cycles>
    <meta:editing-duration>PT16H4M</meta:editing-duration>
    <meta:document-statistic meta:table-count="0" meta:image-count="0" meta:object-count="0" meta:page-count="18" meta:paragraph-count="113" meta:word-count="1785" meta:character-count="11463" meta:non-whitespace-character-count="9742"/>
    <meta:generator>LibreOffice/3.4$Linux LibreOffice_project/340m1$Build-402</meta:generator>
    <meta:user-defined meta:name="Info 1"/>
    <meta:user-defined meta:name="Info 2"/>
    <meta:user-defined meta:name="Info 3"/>
    <meta:user-defined meta:name="Info 4"/>
  </office:meta>
</office:document-meta>
</file>