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19B60000074214EB776D.tif"/>
  <manifest:file-entry manifest:media-type="image/tiff" manifest:full-path="Pictures/10000000000001DA0000012E1B90ABB7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me P Gothic Balsa" svg:font-family="'Ume P Gothic Balsa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me P Gothic Balsa" fo:font-size="10pt" style:font-size-asian="10pt" style:font-size-complex="10pt"/>
    </style:style>
    <style:style style:name="P2" style:family="paragraph" style:parent-style-name="Frame_20_contents">
      <style:text-properties style:font-name="Ume P Gothic Balsa" fo:font-size="10pt" style:font-size-asian="10pt" style:font-size-complex="10pt"/>
    </style:style>
    <style:style style:name="P3" style:family="paragraph" style:parent-style-name="Frame_20_contents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5.9228in" svg:y="-1.4075in" svg:width="0.9902in" draw:z-index="0">
        <draw:text-box fo:min-height="0.2in">
          <text:p text:style-name="Frame_20_contents"/>
        </draw:text-box>
      </draw:frame>
      <text:p text:style-name="P1"><draw:frame draw:style-name="fr2" draw:name="Frame2" text:anchor-type="paragraph" svg:x="2.9598in" svg:y="-1.7701in" svg:width="1.7701in" draw:z-index="1"><draw:text-box fo:min-height="1.1799in"><text:p text:style-name="P2">M. Le Destinataire</text:p><text:p text:style-name="P3"/></draw:text-box></draw:frame><draw:frame draw:style-name="fr3" draw:name="graphics2" text:anchor-type="paragraph" svg:x="-0.5902in" svg:y="-1.7327in" svg:width="0.5925in" svg:height="0.378in" draw:z-index="2"><draw:image xlink:href="Pictures/10000000000001DA0000012E1B90ABB7.tif" xlink:type="simple" xlink:show="embed" xlink:actuate="onLoad"/></draw:frame>Bruxelles, le 29 juin 2011 </text:p>
      <text:p text:style-name="P1"/>
      <text:p text:style-name="P1">Bonjour, </text:p>
      <text:p text:style-name="P1"><draw:frame draw:style-name="fr3" draw:name="graphics1" text:anchor-type="paragraph" svg:x="-2.3575in" svg:y="5.6382in" svg:width="8.2681in" svg:height="2.5602in" draw:z-index="3"><draw:image xlink:href="Pictures/10000000000019B60000074214EB776D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me P Gothic Balsa" svg:font-family="'Ume P Gothic Balsa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4799in" style:type="center"/>
          <style:tab-stop style:position="4.960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.4799in" style:type="center"/>
          <style:tab-stop style:position="4.960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2.95in" fo:margin-bottom="2.5598in" fo:margin-left="2.3598in" fo:margin-right="1.1799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i </meta:initial-creator>
    <meta:creation-date>2011-06-30T12:40:31</meta:creation-date>
    <dc:date>2011-07-01T15:10:48</dc:date>
    <dc:creator>Ludi </dc:creator>
    <meta:editing-duration>PT32M21S</meta:editing-duration>
    <meta:editing-cycles>6</meta:editing-cycles>
    <meta:generator>LibreOffice/3.3$Linux LibreOffice_project/330m19$Build-202</meta:generator>
    <meta:printed-by>Ludi </meta:printed-by>
    <meta:print-date>2011-06-30T13:10:52</meta:print-date>
    <meta:document-statistic meta:table-count="0" meta:image-count="2" meta:object-count="0" meta:page-count="1" meta:paragraph-count="3" meta:word-count="9" meta:character-count="54"/>
  </office:meta>
</office:document-meta>
</file>