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ume-stroke-stroke" svg:font-family="ume-stroke-stroke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Ume Mincho Balsa" svg:font-family="'Ume Mincho Balsa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officeooo:paragraph-rsid="001138f0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 style:list-style-name="L1">
      <style:paragraph-properties fo:margin-top="0cm" fo:margin-bottom="0cm" style:contextual-spacing="false"/>
      <style:text-properties style:font-name="ume-stroke-stroke" fo:font-size="12pt" officeooo:paragraph-rsid="001138f0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ume-stroke-stroke" fo:font-size="12pt" officeooo:paragraph-rsid="001138f0" style:font-name-asian="Ume Mincho Balsa" style:font-size-asian="12pt" style:language-asian="fr" style:country-asian="BE" style:font-name-complex="Calibri" style:font-size-complex="12pt"/>
    </style:style>
    <style:style style:name="P5" style:family="paragraph" style:parent-style-name="Standard">
      <style:paragraph-properties fo:margin-top="0.494cm" fo:margin-bottom="0.494cm" style:contextual-spacing="false" fo:line-height="100%"/>
      <style:text-properties style:font-name="ume-stroke-stroke" fo:font-size="12pt" fo:font-weight="bold" officeooo:paragraph-rsid="001138f0" style:font-name-asian="Ume Mincho Balsa" style:font-size-asian="12pt" style:language-asian="fr" style:country-asian="BE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.494cm" fo:margin-bottom="0.494cm" style:contextual-spacing="false" fo:line-height="100%"/>
      <style:text-properties style:font-name="ume-stroke-stroke" fo:font-size="12pt" officeooo:paragraph-rsid="001138f0" style:font-name-asian="Ume Mincho Balsa" style:font-size-asian="12pt" style:language-asian="fr" style:country-asian="BE" style:font-name-complex="Calibri" style:font-size-complex="12pt"/>
    </style:style>
    <style:style style:name="T1" style:family="text">
      <style:text-properties style:use-window-font-color="true" loext:opacity="0%" style:font-name="ume-stroke-stroke" fo:font-size="12pt" style:text-underline-style="none" style:font-name-asian="Ume Mincho Balsa" style:font-size-asian="12pt" style:language-asian="fr" style:country-asian="BE" style:font-name-complex="Calibri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Auteur inconnu</text:h>
      <text:h text:style-name="Heading_20_2" text:outline-level="2">Anaïs Moreau</text:h>
      <text:h text:style-name="Heading_20_2" text:outline-level="2">Création théâtre (report saison 20-21)<text:bookmark text:name="_Hlk80192090"/></text:h>
      <text:h text:style-name="Heading_20_2" text:outline-level="2">Du 16 au 22 septembre 2021</text:h>
      <text:list xml:id="list1259613218" text:style-name="L1">
        <text:list-item>
          <text:p text:style-name="P3">16 , 17 <text:s/>à 20h</text:p>
        </text:list-item>
        <text:list-item>
          <text:p text:style-name="P3">18 <text:s/>à 18h</text:p>
        </text:list-item>
        <text:list-item>
          <text:p text:style-name="P3">20 , 21 à 13h30<text:line-break/>21, 22 à <text:s/>20h</text:p>
        </text:list-item>
        <text:list-item>
          <text:p text:style-name="P3"><text:bookmark text:name="_Hlk68775385"/></text:p>
        </text:list-item>
      </text:list>
      <text:p text:style-name="P5">De l'intime à l'extime : l'expérience du jeu de soi...</text:p>
      <text:p text:style-name="P6">La nuit du 18 septembre 1998 - elle a 16 ans - elle se retrouve dans une chambre d'hôtel avec un jeune homme séduisant qu'elle vient de rencontrer, le soir-même, à la braderie du Canal Saint-Martin à Rennes. C'est sa "première fois". Et cela se passe mal. Elle découvre la sexualité sous la forme de la contrainte. Crûment, on appelle cela : viol. Un acte qu'elle garde, anonyme, pendant sept ans. Durant de nombreuses années, ses relations amoureuses sont comme des répétitions de cette première expérience : violences, névroses, rapports de domination et de soumission...</text:p>
      <text:p text:style-name="P6">Dix-sept ans plus tard, elle porte plainte avec les souvenirs qui lui restent. Le dossier sera classé sans suite. Motif : auteur inconnu. C'est de cette expérience-là, réelle, brute, autobiographique, que Anaïs Moreau a voulu partir, pour l'ausculter, la partager et la porter vers une possible élucidation.</text:p>
      <text:p text:style-name="P4">Jeu : Anaïs Moreau et Renaud Garnier-Fourniguet</text:p>
      <text:p text:style-name="P4">Conception : Anaïs Moreau</text:p>
      <text:p text:style-name="P4">Collaboration artistique : Judith Ribardière</text:p>
      <text:p text:style-name="P4">Création sonore : Loup Mormont</text:p>
      <text:p text:style-name="P4">Création lumière : Nicolas Thill</text:p>
      <text:p text:style-name="P4">Scénographie et costumes : Camille Collin</text:p>
      <text:p text:style-name="P4">Aide à l'écriture et au jeu : Nicolas Luçon</text:p>
      <text:p text:style-name="P4">Régie son : Antonin Simon</text:p>
      <text:p text:style-name="P4">Stagiaire son : Némo Camus</text:p>
      <text:p text:style-name="P4">Coproduction et production déléguée : Théâtre la Balsamine</text:p>
      <text:p text:style-name="P4">Soutiens : Equal.brussels (Région Bruxelles-Capitale), Théâtre &amp; Publics, La Chaufferie, BAMP, Centre Culturel de la Vénerie, Zinneke ASBL, Agnès Limbos</text:p>
      <text:p text:style-name="P1"><text:span text:style-name="Internet_20_link"><text:span text:style-name="T1">+ logo equal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ume-stroke-stroke" svg:font-family="ume-stroke-stroke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Ume Mincho Balsa" svg:font-family="'Ume Mincho Bals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9T17:19:02.721278975</meta:creation-date>
    <dc:date>2021-08-20T14:46:41.759720090</dc:date>
    <meta:editing-duration>PT5M13S</meta:editing-duration>
    <meta:editing-cycles>3</meta:editing-cycles>
    <meta:generator>LibreOffice/7.1.5.2$Linux_X86_64 LibreOffice_project/c18cfcb0f8824ad4ef2fc2ec0bd004713f8a9d14</meta:generator>
    <meta:document-statistic meta:table-count="0" meta:image-count="0" meta:object-count="0" meta:page-count="1" meta:paragraph-count="23" meta:word-count="270" meta:character-count="1616" meta:non-whitespace-character-count="1368"/>
  </office:meta>
</office:document-meta>
</file>